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4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list-style-name="LFO24" style:family="paragraph">
      <style:paragraph-properties fo:line-height="0.1944in" fo:margin-left="0.7284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P87" style:parent-style-name="內文" style:list-style-name="LFO1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P9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內文" style:list-style-name="LFO1" style:family="paragraph">
      <style:paragraph-properties fo:line-height="0.1944in"/>
      <style:text-properties style:font-name-asian="標楷體"/>
    </style:style>
    <style:style style:name="P9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臺中市建築物昇降設備檢查取得使用許可證統計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</text:span><text:span text:style-name="T9">市政府都市發展局</text:span><text:span text:style-name="T10">使用管</text:span><text:span text:style-name="T11">理科</text:span></text:p>
      <text:p text:style-name="P12"><text:span text:style-name="T13">＊聯絡電話：04-</text:span><text:span text:style-name="T14">22289111</text:span><text:span text:style-name="T15">轉</text:span><text:span text:style-name="T16">643</text:span><text:span text:style-name="T17">34</text:span></text:p>
      <text:p text:style-name="P18"><text:span text:style-name="T19">＊電子信箱：</text:span>ch0159@taichung.gov.tw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2"/><text:s/><text:s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pan text:style-name="T25"><text:s text:c="3"/></text:span><text:span text:style-name="T26"><text:s/>（</text:span><text:span text:style-name="T27"><text:s/></text:span><text:span text:style-name="T28">）新聞稿（</text:span><text:span text:style-name="T29"><text:s/></text:span><text:span text:style-name="T30">）報表（</text:span><text:span text:style-name="T31"><text:s/></text:span><text:span text:style-name="T32">）書刊</text:span></text:p>
      <text:list text:style-name="LFO1" text:continue-numbering="true">
        <text:list-item>
          <text:p text:style-name="P33">電子媒體：</text:p>
        </text:list-item>
      </text:list>
      <text:p text:style-name="P34"><text:span text:style-name="T35"><text:s/></text:span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報表)</text:span></text:p>
      <text:p text:style-name="P53">三、資料範圍、週期及時效</text:p>
      <text:list text:style-name="LFO1" text:continue-numbering="true">
        <text:list-item>
          <text:p text:style-name="P54"><text:span text:style-name="T55">統計</text:span><text:span text:style-name="T56">範圍及對象：</text:span><text:span text:style-name="T57">凡本市管轄設置於建築物之昇降機、自動樓梯或其他類似之昇降設備檢查，均為統計對象。</text:span></text:p>
        </text:list-item>
        <text:list-item>
          <text:p text:style-name="P58"><text:span text:style-name="T59">統計標準時間：</text:span><text:span text:style-name="T60">以每年1月至12月之事實為準。</text:span></text:p>
        </text:list-item>
        <text:list-item>
          <text:p text:style-name="P61"><text:span text:style-name="T62">統計項目定義：</text:span></text:p>
        </text:list-item>
      </text:list>
      <text:list text:style-name="LFO24" text:continue-numbering="true">
        <text:list-item>
          <text:p text:style-name="P63">竣工檢查取得使用許可證：依本辦法第3條規定，昇降設備安裝完成後，非經竣工檢查合格取得使用許可證，不得使用。前項竣工檢查，直轄市、縣(市)主管建築機關應於核發建築物或雜項工作物使用執照時併同辦理，或委託檢查機構為之。昇降設備安裝完成後，申請竣工檢查通過者，由直轄市、縣(市)主管建築機關或其委託之檢查機構核發使用許可證。並依第5條第1項安全檢查頻率規定，分為1.昇降送貨機、2.供個人住宅使用昇降機、3.供5樓以下公寓大廈使用之昇降機、4.其他。</text:p>
        </text:list-item>
        <text:list-item>
          <text:p text:style-name="P64"><text:span text:style-name="T65">定期安全檢查取得使用許可證：依本辦法第</text:span>6<text:span text:style-name="T66">條規定，昇降設備之安全檢查，應由檢查機構受理者，指派檢查員依第</text:span>7<text:span text:style-name="T67">條規定檢查並製作安全檢查表。檢查通過者，安全檢查表經檢查員簽證後，應於</text:span>5<text:span text:style-name="T68">日內送交檢查機構，由檢查機構核發使用許可證。並依第</text:span>5<text:span text:style-name="T69">條第</text:span>1<text:span text:style-name="T70">項安全檢查頻率規定，分為</text:span>1.<text:span text:style-name="T71">昇降送貨機、</text:span><text:s/>2.<text:span text:style-name="T72">供個人住宅使用昇降機、</text:span>3.<text:span text:style-name="T73">供</text:span>5<text:span text:style-name="T74">樓以下公寓大廈使用之昇降機、</text:span>4.<text:span text:style-name="T75">其他，除昇降送貨機外每項再區分經竣工檢查合格未達</text:span>15<text:span text:style-name="T76">年及</text:span>15<text:span text:style-name="T77">年以上兩種。</text:span></text:p>
        </text:list-item>
      </text:list>
      <text:list text:style-name="LFO1" text:continue-numbering="true">
        <text:list-item>
          <text:p text:style-name="P78">統計單位：臺。</text:p>
        </text:list-item>
        <text:list-item>
          <text:p text:style-name="P79">統計分類：依建築物昇降設備設置及檢查管理辦法（以下簡稱本辦法）之規定，按竣工安全檢查及年度安全檢查分。</text:p>
        </text:list-item>
        <text:list-item>
          <text:p text:style-name="P80">發布週期：年。</text:p>
        </text:list-item>
        <text:list-item>
          <text:p text:style-name="P81"><text:span text:style-name="T82">時效：</text:span><text:span text:style-name="T83">2</text:span><text:span text:style-name="T84">個</text:span><text:span text:style-name="T85">月</text:span><text:span text:style-name="T86">。</text:span></text:p>
        </text:list-item>
        <text:list-item>
          <text:p text:style-name="P87"><text:span text:style-name="T88">資料變革：</text:span><text:span text:style-name="T89">無</text:span><text:span text:style-name="T90">。</text:span></text:p>
        </text:list-item>
      </text:list>
      <text:p text:style-name="P91">四、公開資料發布訊息：</text:p>
      <text:list text:style-name="LFO1" text:continue-numbering="true">
        <text:list-item>
          <text:p text:style-name="P92"><text:span text:style-name="T93">預告發布日期：</text:span><text:span text:style-name="T94">次</text:span><text:span text:style-name="T95">年2月底(原訂預告發布日期如遇例假日或國定假日則延至下一個工作日發布)。</text:span></text:p>
        </text:list-item>
        <text:list-item>
          <text:p text:style-name="P96">同步發送單位：臺中市政府主計處。</text:p>
        </text:list-item>
      </text:list>
      <text:p text:style-name="P97">五、資料品質：<text:s/></text:p>
      <text:list text:style-name="LFO1" text:continue-numbering="true">
        <text:list-item>
          <text:p text:style-name="P98"><text:span text:style-name="T99">統計指標編製方法與資料來源說明：</text:span><text:span text:style-name="T100">本局使用管理科依據社團法人中華民國工業安全衛生協會、中華民國昇降設備安全檢查協會、中華民國建築物</text:span><text:soft-page-break/><text:span text:style-name="T101">昇降暨機械停車設備協會、中華起重升降機具協會、台灣立體停車機械產業協會、台灣昇降設備檢查促進安全協會、高雄市機械安全協會、臺灣省機械技師公會、臺灣停車設備暨昇降設備安全協會等9家協會月報表資料彙整編製。</text:span></text:p>
        </text:list-item>
        <text:list-item>
          <text:p text:style-name="P102">統計資料交叉查核及確保資料合理性之機制：業務單位、會計室、內政部 <text:s text:c="7"/>國土管理署交叉查核確保資料合理性。</text:p>
        </text:list-item>
      </text:list>
      <text:p text:style-name="P103"><text:span text:style-name="T104">六、須注意及預定改變之事項：</text:span><text:span text:style-name="T105">表號</text:span><text:span text:style-name="T106">10981-03-0</text:span><text:span text:style-name="T107">7</text:span><text:span text:style-name="T108">-2</text:span><text:span text:style-name="T109">。</text:span></text:p>
      <text:p text:style-name="P110"><text:span text:style-name="T1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6-03-18T01:42:00Z</meta:creation-date>
    <dc:date>2026-03-18T01:42:00Z</dc:date>
    <meta:print-date>2011-08-30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