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2pt"/>
    </style:style>
    <style:style style:name="P62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2pt"/>
    </style:style>
    <style:style style:name="P65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石岡</text:span><text:span text:style-name="T10">區妨害兵役案件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石岡區</text:span><text:span text:style-name="T16">公所會計室</text:span></text:p>
            <text:p text:style-name="P17"><text:span text:style-name="T18">＊編製單位：</text:span><text:span text:style-name="T19">臺中市</text:span><text:span text:style-name="T20">石岡區</text:span><text:span text:style-name="T21">公所人文課</text:span></text:p>
            <text:p text:style-name="P22"><text:span text:style-name="T23">＊聯絡電話：</text:span><text:span text:style-name="T24">04-25722511-282<text:s/></text:span><text:span text:style-name="T25"><text:s/></text:span></text:p>
            <text:p text:style-name="P26"><text:span text:style-name="T27">＊傳真：</text:span><text:span text:style-name="T28">04-25722093</text:span></text:p>
            <text:p text:style-name="P29"><text:span text:style-name="T30">＊電子信箱：</text:span><text:span text:style-name="T31">Lee5713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<text:s/>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<text:s text:c="3"/>（<text:s/>）書刊，刊名：</text:p>
            <text:p text:style-name="P37">＊電子媒體：</text:p>
            <text:p text:style-name="P38"><text:s text:c="4"/>（<text:s/>）線上書刊及資料庫</text:p>
            <text:p text:style-name="P39"><text:s text:c="4"/>（<text:s/>）磁片<text:s text:c="5"/>（<text:s/>）光碟片<text:s text:c="2"/>（V）其他(報表)</text:p>
            <text:p text:style-name="P40">三、資料範圍、週期及時效</text:p>
            <text:p text:style-name="P41"><text:span text:style-name="T42">＊統計地區範圍及對象：凡本區涉嫌觸犯妨害兵役治罪條例或替代役實施條例第七章罰則，依規定移送司法機關偵辦者，均為統計對象。</text:span></text:p>
            <text:p text:style-name="P43"><text:span text:style-name="T44">＊統計標準時間：</text:span><text:span text:style-name="T45">以每年</text:span><text:span text:style-name="T46">1</text:span><text:span text:style-name="T47">月</text:span><text:span text:style-name="T48">1</text:span><text:span text:style-name="T49">日至</text:span><text:span text:style-name="T50">12</text:span><text:span text:style-name="T51">月</text:span><text:span text:style-name="T52">31</text:span><text:span text:style-name="T53">日之發生事件為準</text:span></text:p>
            <text:p text:style-name="P54">＊統計項目定義：</text:p>
            <text:p text:style-name="P55"><text:span text:style-name="T56">（</text:span><text:span text:style-name="T57">一）本年移送人數：係指當年全年移送人數。</text:span></text:p>
            <text:p text:style-name="P58"><text:span text:style-name="T59">（二）本年起訴人數</text:span><text:span text:style-name="T60">、不起訴處分、緩起訴處分人數及審判結果確定人數</text:span><text:span text:style-name="T61">：係指全年檢察機關偵辦完成，以及法院審判完成之人數，其中均包含以前年度移送，而於當年偵辦或審判完成者在內。</text:span></text:p>
            <text:p text:style-name="P62"><text:span text:style-name="T63">（三）</text:span><text:span text:style-name="T64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5">（四）年底偵查中人數：係指歷年移送人數至當年底尚在偵查中之人數。</text:p>
            <text:p text:style-name="P66">（五）年底尚未宣判人數：係指歷年起訴人數至當年底尚未宣判之人數。</text:p>
            <text:p text:style-name="P67">＊統計單位：人</text:p>
            <text:p text:style-name="P68">＊統計分類：</text:p>
            <text:p text:style-name="P69">（一）1.按移送人數、起訴人數、不起訴處分、緩起訴處分人數、偵查終結其他處理人數及偵查中人數分。</text:p>
            <text:p text:style-name="P70">2.起訴人數(含歷年起訴尚未宣判者)按審判結果確定者之審判結果及尚未宣判者分。</text:p>
            <text:soft-page-break/>
            <text:p text:style-name="P71">（二）按「妨害兵役治罪條例」所規定之妨害兵役原因分。</text:p>
            <text:p text:style-name="P72">＊發布週期：年</text:p>
            <text:p text:style-name="P73">＊時效：0天</text:p>
            <text:p text:style-name="P74">＊資料變革：無</text:p>
            <text:p text:style-name="P75">四、公開資料發布訊息</text:p>
            <text:p text:style-name="P76"><text:s text:c="2"/>＊預告發布日期：每年12月25日(原訂預告發布日期如遇例假日或國定假日則延至下一個工作日發布)。</text:p>
            <text:p text:style-name="P77">＊同步發送單位：臺中市政府主計處。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人文</text:span><text:span text:style-name="T83">課依據妨害兵役報告書</text:span><text:span text:style-name="T84">資料編製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<text:s/>10963-00-01-3</text:p>
            <text:p text:style-name="P89"><text:span text:style-name="T90">七、其他事項：無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8T02:40:00Z</meta:creation-date>
    <dc:date>2026-03-18T0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