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超連結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6" style:parent-style-name="預設段落字型" style:family="text">
      <style:text-properties style:font-name="Times New Roman" fo:font-size="14pt" style:font-size-asian="14pt" style:font-size-complex="12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69" style:parent-style-name="預設段落字型" style:family="text">
      <style:text-properties style:font-name="Times New Roman" fo:font-size="14pt" style:font-size-asian="14pt" style:font-size-complex="12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 style:font-size-complex="12pt"/>
    </style:style>
    <style:style style:name="P74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fo:font-size="14pt" style:font-size-asian="14pt" style:font-size-complex="12pt"/>
    </style:style>
    <style:style style:name="P77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8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P103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區</text:span><text:span text:style-name="T13">妨害</text:span><text:span text:style-name="T14">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沙鹿區公所</text:span><text:span text:style-name="T20">會計室</text:span></text:p>
            <text:p text:style-name="P21"><text:span text:style-name="T22">＊編製單位：</text:span><text:span text:style-name="T23">臺中市</text:span><text:span text:style-name="T24">沙鹿</text:span><text:span text:style-name="T25">區公</text:span><text:span text:style-name="T26">所</text:span><text:span text:style-name="T27">人文課</text:span></text:p>
            <text:p text:style-name="P28"><text:span text:style-name="T29">＊聯絡電話：</text:span><text:span text:style-name="T30">04-26634145</text:span></text:p>
            <text:p text:style-name="P31"><text:span text:style-name="T32">＊傳真：</text:span><text:span text:style-name="T33">04-</text:span><text:span text:style-name="T34">26634148</text:span></text:p>
            <text:p text:style-name="P35"><text:span text:style-name="T36">＊電子信箱：</text:span><text:a xlink:href="mailto:snake2288@taichung.gov.tw" office:target-frame-name="_top" xlink:show="replace"><text:span text:style-name="T37">snake2288@taichung.gov.tw</text:span></text:a>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<text:s/>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<text:s/>）報表<text:s text:c="2"/><text:s/>（<text:s/>）書刊，刊名：</text:p>
            <text:p text:style-name="P43">＊電子媒體：</text:p>
            <text:p text:style-name="P44"><text:s text:c="4"/>（<text:s/>）線上書刊及資料庫</text:p>
            <text:p text:style-name="P45"><text:s text:c="4"/>（<text:s/>）磁片<text:s text:c="3"/><text:s text:c="2"/>（<text:s/>）光碟片<text:s text:c="2"/>（V）其他(報表)</text:p>
            <text:p text:style-name="P46">三、資料範圍、週期及時效</text:p>
            <text:p text:style-name="P47"><text:span text:style-name="T48">＊</text:span><text:span text:style-name="T49">統計地區範圍及對象：</text:span><text:span text:style-name="T50">凡</text:span><text:span text:style-name="T51">本區</text:span><text:span text:style-name="T52">涉嫌觸犯妨害兵役治罪條例或替代役實施條例第七章罰則，依規定移送司法機關偵辦者，均為統計對象。</text:span></text:p>
            <text:p text:style-name="P53"><text:span text:style-name="T54">＊統計標準時間：</text:span><text:span text:style-name="T55">以每年</text:span><text:span text:style-name="T56">1</text:span><text:span text:style-name="T57">月</text:span><text:span text:style-name="T58">1</text:span><text:span text:style-name="T59">日至</text:span><text:span text:style-name="T60">12</text:span><text:span text:style-name="T61">月</text:span><text:span text:style-name="T62">31</text:span><text:span text:style-name="T63">日之發生事件為準</text:span></text:p>
            <text:p text:style-name="P64">＊統計項目定義：</text:p>
            <text:p text:style-name="P65"><text:span text:style-name="T66">（</text:span><text:span text:style-name="T67">一）本年移送人數：係指當年全年移送人數。</text:span></text:p>
            <text:p text:style-name="P68"><text:span text:style-name="T69">（二）本年起訴人數</text:span><text:span text:style-name="T70">、不起訴處分</text:span><text:span text:style-name="T71">、緩起訴處分人數及</text:span><text:span text:style-name="T72">審判結果確定人數</text:span><text:span text:style-name="T73">：係指全年檢察機關偵辦完成，以及法院審判完成之人數，其中均包含以前年度移送，而於當年偵辦或審判完成者在內。</text:span></text:p>
            <text:p text:style-name="P74"><text:span text:style-name="T75">（三）</text:span><text:span text:style-name="T76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77">（四）年底偵查中人數：係指歷年移送人數至當年底尚在偵查中之人數。</text:p>
            <text:p text:style-name="P78">（五）年底尚未宣判人數：係指歷年起訴人數至當年底尚未宣判之人數。</text:p>
            <text:p text:style-name="P79">＊統計單位：人</text:p>
            <text:p text:style-name="P80">＊統計分類：</text:p>
            <text:p text:style-name="P81">（一）1.按移送人數、起訴人數、不起訴處分、緩起訴處分人數、偵查終結其他處理人數及偵查中人數分。</text:p>
            <text:p text:style-name="P82">2.起訴人數(含歷年起訴尚未宣判者)按審判結果確定者之審判結果及尚未宣判者分。</text:p>
            <text:p text:style-name="P83">（二）按「妨害兵役治罪條例」所規定之妨害兵役原因分。</text:p>
            <text:soft-page-break/>
            <text:p text:style-name="P84">＊發布週期：年</text:p>
            <text:p text:style-name="P85">＊時效：0天</text:p>
            <text:p text:style-name="P86">＊資料變革：無</text:p>
            <text:p text:style-name="P87">四、公開資料發布訊息</text:p>
            <text:p text:style-name="P88"><text:s text:c="2"/>＊預告發布日期：每年12月25日(原訂預告發布日期如遇例假日或國定假日則延至下一個工作日發布)。</text:p>
            <text:p text:style-name="P89">＊同步發送單位：臺中市政府主計處。</text:p>
            <text:p text:style-name="P90">五、資料品質</text:p>
            <text:p text:style-name="P91"><text:span text:style-name="T92">＊統計指標編製方法與資料來源說明：</text:span><text:span text:style-name="T93">本所</text:span><text:span text:style-name="T94">人文課依據臺中市沙鹿區公所妨害兵役案件資料</text:span><text:span text:style-name="T95">編製。</text:span></text:p>
            <text:p text:style-name="P96"><text:span text:style-name="T97">＊統計資料交叉查核及確保資料合理性之機制：</text:span><text:span text:style-name="T98">由電腦系統自動進行加總交叉查核。</text:span></text:p>
            <text:p text:style-name="P99">六、須注意及預定改變之事項：表號<text:s/>10963-00-01-3</text:p>
            <text:p text:style-name="P100"><text:span text:style-name="T101">七、其他事項：</text:span><text:span text:style-name="T102">無。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6T06:20:00Z</meta:creation-date>
    <dc:date>2026-03-16T06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