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2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 style:font-size-complex="12pt"/>
    </style:style>
    <style:style style:name="P77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 style:font-size-complex="12pt"/>
    </style:style>
    <style:style style:name="P80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letter-spacing="-0.0027i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區</text:span><text:span text:style-name="T19">區</text:span><text:span text:style-name="T20">公所會計室</text:span></text:p>
            <text:p text:style-name="P21"><text:span text:style-name="T22">＊編製單位：</text:span><text:span text:style-name="T23">臺中市</text:span><text:span text:style-name="T24">東</text:span><text:span text:style-name="T25">區</text:span><text:span text:style-name="T26">區公</text:span><text:span text:style-name="T27">所</text:span><text:span text:style-name="T28">人文課</text:span></text:p>
            <text:p text:style-name="P29"><text:span text:style-name="T30">＊聯絡電話：</text:span><text:span text:style-name="T31">04-</text:span><text:span text:style-name="T32">22151988</text:span></text:p>
            <text:p text:style-name="P33"><text:span text:style-name="T34">＊傳真：</text:span><text:span text:style-name="T35">04-</text:span><text:span text:style-name="T36">22151068</text:span></text:p>
            <text:p text:style-name="P37"><text:span text:style-name="T38">＊電子信箱：</text:span><text:span text:style-name="T39">a1178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<text:s/>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 text:c="7"/>（<text:s/>）新聞稿<text:s text:c="3"/>（<text:s/>）報表<text:s text:c="2"/><text:s/>（<text:s/>）書刊，刊名：</text:p>
            <text:p text:style-name="P46">＊電子媒體：</text:p>
            <text:p text:style-name="P47"><text:s text:c="4"/>（<text:s/>）線上書刊及資料庫</text:p>
            <text:p text:style-name="P48"><text:s text:c="4"/>（<text:s/>）磁片<text:s text:c="3"/><text:s text:c="2"/>（<text:s/>）光碟片<text:s text:c="2"/>（V）其他(報表)</text:p>
            <text:p text:style-name="P49">三、資料範圍、週期及時效</text:p>
            <text:p text:style-name="P50"><text:span text:style-name="T51">＊</text:span><text:span text:style-name="T52">統計地區範圍及對象：</text:span><text:span text:style-name="T53">凡</text:span><text:span text:style-name="T54">本區</text:span><text:span text:style-name="T55">涉嫌觸犯妨害兵役治罪條例或替代役實施條例第七章罰則，依規定移送司法機關偵辦者，均為統計對象。</text:span></text:p>
            <text:p text:style-name="P56"><text:span text:style-name="T57">＊統計標準時間：</text:span><text:span text:style-name="T58">以每年</text:span><text:span text:style-name="T59">1</text:span><text:span text:style-name="T60">月</text:span><text:span text:style-name="T61">1</text:span><text:span text:style-name="T62">日至</text:span><text:span text:style-name="T63">12</text:span><text:span text:style-name="T64">月</text:span><text:span text:style-name="T65">31</text:span><text:span text:style-name="T66">日之發生事件為準</text:span></text:p>
            <text:p text:style-name="P67">＊統計項目定義：</text:p>
            <text:p text:style-name="P68"><text:span text:style-name="T69">（</text:span><text:span text:style-name="T70">一）本年移送人數：係指當年全年移送人數。</text:span></text:p>
            <text:p text:style-name="P71"><text:span text:style-name="T72">（二）本年起訴人數</text:span><text:span text:style-name="T73">、不起訴處分</text:span><text:span text:style-name="T74">、緩起訴處分人數及</text:span><text:span text:style-name="T75">審判結果確定人數</text:span><text:span text:style-name="T76">：係指全年檢察機關偵辦完成，以及法院審判完成之人數，其中均包含以前年度移送，而於當年偵辦或審判完成者在內。</text:span></text:p>
            <text:p text:style-name="P77"><text:span text:style-name="T78">（三）</text:span><text:span text:style-name="T79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80">（四）年底偵查中人數：係指歷年移送人數至當年底尚在偵查中之人數。</text:p>
            <text:p text:style-name="P81">（五）年底尚未宣判人數：係指歷年起訴人數至當年底尚未宣判之人數。</text:p>
            <text:p text:style-name="P82">＊統計單位：人</text:p>
            <text:p text:style-name="P83">＊統計分類：</text:p>
            <text:p text:style-name="P84">（一）1.按移送人數、起訴人數、不起訴處分、緩起訴處分人數、偵查終結其他處理人數及偵查中人數分。</text:p>
            <text:p text:style-name="P85">2.起訴人數(含歷年起訴尚未宣判者)按審判結果確定者之審判結果及尚未宣判者分。</text:p>
            <text:p text:style-name="P86">（二）按「妨害兵役治罪條例」所規定之妨害兵役原因分。</text:p>
            <text:soft-page-break/>
            <text:p text:style-name="P87">＊發布週期：年</text:p>
            <text:p text:style-name="P88">＊時效：0天</text:p>
            <text:p text:style-name="P89">＊資料變革：無</text:p>
            <text:p text:style-name="P90">四、公開資料發布訊息</text:p>
            <text:p text:style-name="P91"><text:s text:c="2"/>＊預告發布日期：每年12月25日(原訂預告發布日期如遇例假日或國定假日則延至下一個工作日發布)。</text:p>
            <text:p text:style-name="P92">＊同步發送單位：臺中市政府主計處。</text:p>
            <text:p text:style-name="P93">五、資料品質</text:p>
            <text:p text:style-name="P94"><text:span text:style-name="T95">＊統計指標編製方法與資料來源說明：</text:span><text:span text:style-name="T96">本所</text:span><text:span text:style-name="T97">人文課</text:span><text:span text:style-name="T98">依據</text:span><text:span text:style-name="T99">妨害兵役報告書</text:span><text:span text:style-name="T100">資料編製。</text:span></text:p>
            <text:p text:style-name="P101"><text:span text:style-name="T102">＊統計資料交叉查核及確保資料合理性之機制：</text:span><text:span text:style-name="T103">由電腦系統自動進行加總交叉查核。</text:span></text:p>
            <text:p text:style-name="P104">六、須注意及預定改變之事項：表號<text:s/>10963-00-01-3</text:p>
            <text:p text:style-name="P105"><text:span text:style-name="T106">七、其他事項：</text:span><text:span text:style-name="T107">無。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8T06:40:00Z</meta:creation-date>
    <dc:date>2026-03-18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