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7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8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Times New Roman" fo:letter-spacing="-0.0027in" fo:font-size="14pt" style:font-size-asian="14pt"/>
    </style:style>
    <style:style style:name="T11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T14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Times New Roman" fo:font-size="14pt" style:font-size-asian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Times New Roman" fo:font-size="14pt" style:font-size-asian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Times New Roman" fo:font-size="14pt" style:font-size-asian="14pt"/>
    </style:style>
    <style:style style:name="T25" style:parent-style-name="預設段落字型" style:family="text">
      <style:text-properties style:font-name="Times New Roman" fo:font-size="14pt" style:font-size-asian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28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29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30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3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36" style:parent-style-name="內文" style:family="paragraph">
      <style:paragraph-properties fo:text-align="justify" fo:line-height="0.25in" fo:margin-left="2.2201in" fo:text-indent="-2.0472in">
        <style:tab-stops/>
      </style:paragraph-properties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text-indent="0.1944in"/>
    </style:style>
    <style:style style:name="T39" style:parent-style-name="預設段落字型" style:family="text">
      <style:text-properties style:font-name="Times New Roman" fo:font-size="14pt" style:font-size-asian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50" style:parent-style-name="內文" style:family="paragraph">
      <style:paragraph-properties fo:text-align="justify" fo:line-height="0.25in" fo:margin-left="0.9166in" fo:text-indent="-0.5833in">
        <style:tab-stops/>
      </style:paragraph-properties>
    </style:style>
    <style:style style:name="T51" style:parent-style-name="預設段落字型" style:family="text">
      <style:text-properties style:font-name="Times New Roman" fo:font-size="14pt" style:font-size-asian="14pt" style:font-size-complex="12pt"/>
    </style:style>
    <style:style style:name="T52" style:parent-style-name="預設段落字型" style:family="text">
      <style:text-properties style:font-name="Times New Roman" fo:font-size="14pt" style:font-size-asian="14pt"/>
    </style:style>
    <style:style style:name="P53" style:parent-style-name="內文" style:family="paragraph">
      <style:paragraph-properties fo:text-align="justify" fo:line-height="0.25in" fo:margin-left="0.9166in" fo:text-indent="-0.5833in">
        <style:tab-stops/>
      </style:paragraph-properties>
    </style:style>
    <style:style style:name="T54" style:parent-style-name="預設段落字型" style:family="text">
      <style:text-properties style:font-name="Times New Roman" fo:font-size="14pt" style:font-size-asian="14pt" style:font-size-complex="12pt"/>
    </style:style>
    <style:style style:name="T55" style:parent-style-name="預設段落字型" style:family="text">
      <style:text-properties style:font-name="Times New Roman" fo:font-size="14pt" style:font-size-asian="14pt"/>
    </style:style>
    <style:style style:name="T56" style:parent-style-name="預設段落字型" style:family="text">
      <style:text-properties style:font-name="Times New Roman" fo:font-size="14pt" style:font-size-asian="14pt" style:font-size-complex="12pt"/>
    </style:style>
    <style:style style:name="P57" style:parent-style-name="內文" style:family="paragraph">
      <style:paragraph-properties style:snap-to-layout-grid="false" fo:text-align="justify" style:line-height-at-least="0.25in" fo:margin-left="0.9166in" fo:text-indent="-0.5833in">
        <style:tab-stops/>
      </style:paragraph-properties>
    </style:style>
    <style:style style:name="T58" style:parent-style-name="預設段落字型" style:family="text">
      <style:text-properties style:font-name="Times New Roman" fo:font-size="14pt" style:font-size-asian="14pt"/>
    </style:style>
    <style:style style:name="T59" style:parent-style-name="預設段落字型" style:family="text">
      <style:text-properties style:font-name="Times New Roman" fo:font-size="14pt" style:font-size-asian="14pt" style:font-size-complex="12pt"/>
    </style:style>
    <style:style style:name="P60" style:parent-style-name="內文" style:family="paragraph">
      <style:paragraph-properties fo:text-align="justify" fo:line-height="0.25in" fo:margin-left="0.9166in" fo:text-indent="-0.5833in">
        <style:tab-stops/>
      </style:paragraph-properties>
      <style:text-properties style:font-name="Times New Roman" fo:font-size="14pt" style:font-size-asian="14pt"/>
    </style:style>
    <style:style style:name="P61" style:parent-style-name="內文" style:family="paragraph">
      <style:paragraph-properties fo:text-align="justify" fo:line-height="0.25in" fo:margin-left="0.9166in" fo:text-indent="-0.5833in">
        <style:tab-stops/>
      </style:paragraph-properties>
      <style:text-properties style:font-name="Times New Roman"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.25in" fo:margin-left="1.043in" fo:text-indent="-0.7097in">
        <style:tab-stops/>
      </style:paragraph-properties>
      <style:text-properties style:font-name="Times New Roman" fo:font-size="14pt" style:font-size-asian="14pt"/>
    </style:style>
    <style:style style:name="P65" style:parent-style-name="內文" style:family="paragraph">
      <style:paragraph-properties style:snap-to-layout-grid="false" fo:text-align="justify" style:line-height-at-least="0.25in" fo:margin-left="1.043in" fo:text-indent="-0.1263in">
        <style:tab-stops/>
      </style:paragraph-properties>
      <style:text-properties style:font-name="Times New Roman" fo:font-size="14pt" style:font-size-asian="14pt"/>
    </style:style>
    <style:style style:name="P66" style:parent-style-name="內文" style:family="paragraph">
      <style:paragraph-properties style:snap-to-layout-grid="false" fo:text-align="justify" style:line-height-at-least="0.25in" fo:margin-left="1.043in" fo:text-indent="-0.7097in">
        <style:tab-stops/>
      </style:paragraph-properties>
      <style:text-properties style:font-name="Times New Roman" fo:font-size="14pt" style:font-size-asian="14pt" style:font-size-complex="12pt"/>
    </style:style>
    <style:style style:name="P67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8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9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71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7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5" style:parent-style-name="預設段落字型" style:family="text">
      <style:text-properties style:font-name="Times New Roman" fo:font-size="14pt" style:font-size-asian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style:font-name="Times New Roman" fo:font-size="14pt" style:font-size-asian="14pt"/>
    </style:style>
    <style:style style:name="P7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9" style:parent-style-name="預設段落字型" style:family="text">
      <style:text-properties style:font-name="Times New Roman" fo:font-size="14pt" style:font-size-asian="14pt"/>
    </style:style>
    <style:style style:name="T80" style:parent-style-name="預設段落字型" style:family="text">
      <style:text-properties style:font-name="Times New Roman"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8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3" style:parent-style-name="預設段落字型" style:family="text">
      <style:text-properties style:font-name="Times New Roman" fo:font-size="14pt" style:font-size-asian="14pt"/>
    </style:style>
    <style:style style:name="P84" style:parent-style-name="內文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資料項目：臺中市東勢區妨害兵役案件</text:p>
            <text:p text:style-name="P8">一、發布及編製機關單位</text:p>
            <text:p text:style-name="P9"><text:span text:style-name="T10">＊發布機關、單位：</text:span><text:span text:style-name="T11">臺中市東勢區公所會計室</text:span></text:p>
            <text:p text:style-name="P12"><text:span text:style-name="T13">＊編製單位：</text:span><text:span text:style-name="T14">臺中市東勢區公所人文課</text:span></text:p>
            <text:p text:style-name="P15"><text:span text:style-name="T16">＊聯絡電話：</text:span><text:span text:style-name="T17">04-25872106*57</text:span><text:span text:style-name="T18"><text:s/></text:span></text:p>
            <text:p text:style-name="P19"><text:span text:style-name="T20">＊傳真：</text:span><text:span text:style-name="T21">04-</text:span><text:span text:style-name="T22">25885152</text:span></text:p>
            <text:p text:style-name="P23"><text:span text:style-name="T24">＊電子信箱：</text:span><text:span text:style-name="T25">a09152249</text:span><text:span text:style-name="T26">@taichung.gov.tw</text:span></text:p>
            <text:p text:style-name="P27">二、發布形式</text:p>
            <text:list text:style-name="LFO3" text:continue-numbering="true">
              <text:list-item>
                <text:p text:style-name="P28">口頭：</text:p>
              </text:list-item>
            </text:list>
            <text:p text:style-name="P29"><text:s text:c="9"/>（<text:s/>）記者會或說明會</text:p>
            <text:list text:style-name="LFO4" text:continue-numbering="true">
              <text:list-item>
                <text:p text:style-name="P30">書面：</text:p>
              </text:list-item>
            </text:list>
            <text:p text:style-name="P31"><text:s text:c="7"/>（<text:s/>）新聞稿<text:s text:c="3"/>（<text:s/>）報表<text:s text:c="3"/>（<text:s/>）書刊，刊名：</text:p>
            <text:p text:style-name="P32">＊電子媒體：</text:p>
            <text:p text:style-name="P33"><text:s text:c="4"/>（<text:s/>）線上書刊及資料庫</text:p>
            <text:p text:style-name="P34"><text:s text:c="4"/>（<text:s/>）磁片<text:s text:c="5"/>（<text:s/>）光碟片<text:s text:c="2"/>（V）其他(報表)</text:p>
            <text:p text:style-name="P35">三、資料範圍、週期及時效</text:p>
            <text:p text:style-name="P36"><text:span text:style-name="T37">＊統計地區範圍及對象：凡本區涉嫌觸犯妨害兵役治罪條例或替代役實施條例第七章罰則，依規定移送司法機關偵辦者，均為統計對象。</text:span></text:p>
            <text:p text:style-name="P38"><text:span text:style-name="T39">＊統計標準時間：</text:span><text:span text:style-name="T40">以每年</text:span><text:span text:style-name="T41">1</text:span><text:span text:style-name="T42">月</text:span><text:span text:style-name="T43">1</text:span><text:span text:style-name="T44">日至</text:span><text:span text:style-name="T45">12</text:span><text:span text:style-name="T46">月</text:span><text:span text:style-name="T47">31</text:span><text:span text:style-name="T48">日之發生事件為準</text:span></text:p>
            <text:p text:style-name="P49">＊統計項目定義：</text:p>
            <text:p text:style-name="P50"><text:span text:style-name="T51">（</text:span><text:span text:style-name="T52">一）本年移送人數：係指當年全年移送人數。</text:span></text:p>
            <text:p text:style-name="P53"><text:span text:style-name="T54">（二）本年起訴人數</text:span><text:span text:style-name="T55">、不起訴處分、緩起訴處分人數及審判結果確定人數</text:span><text:span text:style-name="T56">：係指全年檢察機關偵辦完成，以及法院審判完成之人數，其中均包含以前年度移送，而於當年偵辦或審判完成者在內。</text:span></text:p>
            <text:p text:style-name="P57"><text:span text:style-name="T58">（三）</text:span><text:span text:style-name="T59">本年偵查終結其他處理人數；係指本年經檢察官偵查終結，案件已作成處理結果，惟該處理結果非屬起訴、緩起訴或不起訴處分之案件所涉人數，如移轉管轄、改作自訴、併案簽結、被告死亡或依法移送其他專屬機關等情形。</text:span></text:p>
            <text:p text:style-name="P60">（四）年底偵查中人數：係指歷年移送人數至當年底尚在偵查中之人數。</text:p>
            <text:p text:style-name="P61">（五）年底尚未宣判人數：係指歷年起訴人數至當年底尚未宣判之人數。</text:p>
            <text:p text:style-name="P62">＊統計單位：人</text:p>
            <text:p text:style-name="P63">＊統計分類：</text:p>
            <text:p text:style-name="P64">（一）1.按移送人數、起訴人數、不起訴處分、緩起訴處分人數、偵查終結其他處理人數及偵查中人數分。</text:p>
            <text:p text:style-name="P65">2.起訴人數(含歷年起訴尚未宣判者)按審判結果確定者之審判結果及尚未宣判者分。</text:p>
            <text:soft-page-break/>
            <text:p text:style-name="P66">（二）按「妨害兵役治罪條例」所規定之妨害兵役原因分。</text:p>
            <text:p text:style-name="P67">＊發布週期：年</text:p>
            <text:p text:style-name="P68">＊時效：0天</text:p>
            <text:p text:style-name="P69">＊資料變革：無</text:p>
            <text:p text:style-name="P70">四、公開資料發布訊息</text:p>
            <text:p text:style-name="P71"><text:s text:c="2"/>＊預告發布日期：每年12月25日(原訂預告發布日期如遇例假日或國定假日則延至下一個工作日發布)。</text:p>
            <text:p text:style-name="P72">＊同步發送單位：臺中市政府主計處。</text:p>
            <text:p text:style-name="P73">五、資料品質</text:p>
            <text:p text:style-name="P74"><text:span text:style-name="T75">＊統計指標編製方法與資料來源說明：</text:span><text:span text:style-name="T76">本所人文課依據臺中市東勢區妨害兵役報告書</text:span><text:span text:style-name="T77">資料編製。</text:span></text:p>
            <text:p text:style-name="P78"><text:span text:style-name="T79">＊統計資料交叉查核及確保資料合理性之機制：</text:span><text:span text:style-name="T80">由電腦系統自動進行加總交叉查核。</text:span></text:p>
            <text:p text:style-name="P81">六、須注意及預定改變之事項：表號<text:s/>10963-00-01-3</text:p>
            <text:p text:style-name="P82"><text:span text:style-name="T83">七、其他事項：無。</text:span>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6-03-13T03:51:00Z</meta:creation-date>
    <dc:date>2026-03-13T03:51:00Z</dc: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37" meta:row-count="7" meta:non-whitespace-character-count="884"/>
  </office:meta>
</office:document-meta>
</file>