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4" style:parent-style-name="內文" style:family="paragraph">
      <style:paragraph-properties fo:text-align="justify" fo:line-height="0.3055in"/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/>
    </style:style>
    <style:style style:name="T25" style:parent-style-name="預設段落字型" style:family="text">
      <style:text-properties style:font-name="Times New Roman" fo:color="#000000" fo:font-size="14pt" style:font-size-asian="14pt"/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2" style:parent-style-name="預設段落字型" style:family="text">
      <style:text-properties style:font-name="Times New Roman" fo:color="#000000" fo:font-size="14pt" style:font-size-asian="14pt"/>
    </style:style>
    <style:style style:name="T63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豐原</text:span><text:span text:style-name="T7">區民防團隊年度訓練成果</text:span></text:p>
      <text:p text:style-name="P8">一、發布及編製機關單位</text:p>
      <text:p text:style-name="P9">＊發布機關、單位：臺中市豐原區公所會計室</text:p>
      <text:p text:style-name="P10">＊編製單位：<text:s/>臺中市豐原區公所民政課</text:p>
      <text:p text:style-name="P11">＊聯絡電話：04-25252186</text:p>
      <text:p text:style-name="P12">＊傳真：04-25252196</text:p>
      <text:p text:style-name="P13">＊電子信箱：r205@taichung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（<text:s/>）新聞稿<text:tab/>（<text:s/>）報表<text:tab/>（<text:s/>）書刊，刊名：</text:p>
      <text:p text:style-name="P19">＊電子媒體：</text:p>
      <text:p text:style-name="P20">（<text:s/>）線上書刊及資料庫，網址：</text:p>
      <text:p text:style-name="P21"><text:span text:style-name="T22">（</text:span><text:span text:style-name="T23"><text:s/></text:span><text:span text:style-name="T24">）磁片</text:span><text:span text:style-name="T25"><text:tab/></text:span><text:span text:style-name="T26">（</text:span><text:span text:style-name="T27"><text:s/></text:span><text:span text:style-name="T28">）光碟片</text:span><text:span text:style-name="T29"><text:tab/></text:span><text:span text:style-name="T30">（</text:span><text:span text:style-name="T31">P</text:span><text:span text:style-name="T32">）其他</text:span><text:span text:style-name="T33">(</text:span><text:span text:style-name="T34">報表</text:span><text:span text:style-name="T35">)</text:span></text:p>
      <text:p text:style-name="P36">三、資料範圍、週期及時效</text:p>
      <text:p text:style-name="P37"><text:span text:style-name="T38">＊統計地區範圍及對象：</text:span><text:span text:style-name="T39">凡納入本區內民防團隊按民防總隊編組、民防團編組、防護團及聯合防護團編組之人數及其受訓情形均為統計對象。</text:span></text:p>
      <text:p text:style-name="P40">＊統計標準時間：以每年1月至10月底之事實為準。</text:p>
      <text:p text:style-name="P41">＊統計項目定義：</text:p>
      <text:p text:style-name="P42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43">(二)民防團：指由區公所編組，負責推行轄區民防業務，包括疏散避難宣慰中隊、民防分團、勤務組之民防團隊。</text:p>
      <text:p text:style-name="P44">(三)防護團：指由工作人數達100人以上之機關(構)、學校、團體、公司、廠場編組，負責本單位自衛自救任務之民防團隊。</text:p>
      <text:p text:style-name="P45">(四)聯合防護團：指由其工作人數未達100人，而在同一建築物或工業區內之機關(構)、學校、團體、公司、廠場編組，負責本單位自衛自救任務<text:soft-page-break/>之民防團隊。</text:p>
      <text:p text:style-name="P46">(五)法定應到人數：為依民防團隊編組訓練演習服勤及支援軍事勤務辦法第30條與內政部年度訓練實施計畫規定之應參訓人數。區分如下：</text:p>
      <text:p text:style-name="P47">1.常年訓練：民防總隊編組各任務隊應全員參加訓練；民防團、防護團及聯合防護團為參加編組人員之三分之一應參加訓練。</text:p>
      <text:p text:style-name="P48">2.基本訓練：所有民防團隊人員均應參加訓練。</text:p>
      <text:p text:style-name="P49">3.幹部訓練：民防、義勇警察、交通義勇警察、村(里)社區守望相助巡守、山地義勇警察等民力任務隊小隊長以上幹部應參加訓練。</text:p>
      <text:p text:style-name="P50">(六)就當年度所實施之訓練種類填報，僅填各「法定應到人數」、「實到人數」及「訓練場次」欄即可，其餘各欄系統將自動計算。</text:p>
      <text:p text:style-name="P51">(七)如年度同一訓練實施2次或2次以上，其數值以累積統計。</text:p>
      <text:p text:style-name="P52">＊統計單位：人、場、％。</text:p>
      <text:p text:style-name="P53">＊統計分類：按民防總隊編組、民防團編組、防護團及聯合防護團編組分。</text:p>
      <text:p text:style-name="P54">＊發布週期：年。</text:p>
      <text:p text:style-name="P55">＊時效：10日。</text:p>
      <text:p text:style-name="P56">＊資料變革：無。</text:p>
      <text:p text:style-name="P57">四、公開資料發布訊息</text:p>
      <text:p text:style-name="P58">＊預告發布日期：每年11月10日(原訂預告發布日期如遇例假日或國定假日則延至下一個工作日發布)。</text:p>
      <text:p text:style-name="P59">＊同步發送單位：臺中市政府主計處。</text:p>
      <text:p text:style-name="P60">五、資料品質</text:p>
      <text:p text:style-name="P61"><text:span text:style-name="T62">＊統計指標編製方法與資料來源說明：</text:span><text:span text:style-name="T63">本所</text:span><text:span text:style-name="T64">民政課依據民防團隊訓練編組名冊資料</text:span><text:span text:style-name="T65">編製</text:span><text:span text:style-name="T66">。</text:span></text:p>
      <text:p text:style-name="P67">＊統計資料交叉查核及確保資料合理性之機制：合計＝各項編制類別加總。</text:p>
      <text:p text:style-name="P68">六、須注意及預定改變之事項：表號10954-01-02-3。</text:p>
      <text:p text:style-name="P69"><text:span text:style-name="T70">七、其他事項：無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2T00:24:00Z</meta:creation-date>
    <dc:date>2025-12-12T00:24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