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3" style:parent-style-name="內文" style:family="paragraph">
      <style:paragraph-properties fo:line-height="0.25in"/>
      <style:text-properties fo:font-size="14pt" style:font-size-asian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weight-complex="bold" fo:letter-spacing="-0.0027in" fo:font-size="14pt" style:font-size-asian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weight-complex="bold" fo:letter-spacing="-0.0027in" fo:font-size="14pt" style:font-size-asian="14pt"/>
    </style:style>
    <style:style style:name="P9" style:parent-style-name="內文" style:family="paragraph">
      <style:paragraph-properties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2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margin-top="0.075in" fo:line-height="0.25in" fo:text-indent="0.193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weight-complex="bold" fo:letter-spacing="-0.0027in" fo:font-size="14pt" style:font-size-asian="14pt"/>
    </style:style>
    <style:style style:name="T87" style:parent-style-name="預設段落字型" style:family="text">
      <style:text-properties style:font-weight-complex="bold" fo:letter-spacing="-0.0027in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letter-spacing="0.0118in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/>
      <text:p text:style-name="P3">資料種類：警政統計</text:p>
      <text:p text:style-name="P4"><text:span text:style-name="T5">資料項目：</text:span><text:span text:style-name="T6">臺中市</text:span><text:span text:style-name="T7">豐原</text:span><text:span text:style-name="T8">區民防團隊編組</text:span></text:p>
      <text:p text:style-name="P9"/>
      <text:p text:style-name="P10">一、發布及編製機關單位</text:p>
      <text:p text:style-name="P11"><text:span text:style-name="T12">＊發布機關、單位：</text:span><text:span text:style-name="T13">臺中市</text:span><text:span text:style-name="T14">豐原</text:span><text:span text:style-name="T15">區公所會計室</text:span></text:p>
      <text:p text:style-name="P16"><text:span text:style-name="T17">＊編製單位：<text:s/></text:span><text:span text:style-name="T18">臺中市</text:span><text:span text:style-name="T19">豐原</text:span><text:span text:style-name="T20">區公所</text:span><text:span text:style-name="T21">民政</text:span><text:span text:style-name="T22">課</text:span></text:p>
      <text:p text:style-name="P23"><text:span text:style-name="T24">＊聯絡電話：(04)</text:span><text:span text:style-name="T25">25222106</text:span><text:span text:style-name="T26">分機</text:span><text:span text:style-name="T27">381~383</text:span></text:p>
      <text:p text:style-name="P28"><text:span text:style-name="T29">＊傳真：(04)</text:span><text:span text:style-name="T30">25252196</text:span></text:p>
      <text:p text:style-name="P31"><text:span text:style-name="T32">＊電子信箱：</text:span><text:span text:style-name="T33"><text:s/>ax520104</text:span><text:span text:style-name="T34">@taichung.gov.tw</text:span></text:p>
      <text:p text:style-name="P35">二、發布形式</text:p>
      <text:list text:style-name="LFO2" text:continue-numbering="true">
        <text:list-item>
          <text:p text:style-name="P36">口頭：</text:p>
        </text:list-item>
      </text:list>
      <text:p text:style-name="P37"><text:s text:c="9"/>（ ）記者會或說明會</text:p>
      <text:list text:style-name="LFO1" text:continue-numbering="true">
        <text:list-item>
          <text:p text:style-name="P38">書面：</text:p>
        </text:list-item>
      </text:list>
      <text:p text:style-name="P39"><text:s text:c="7"/>（<text:s/>）新聞稿<text:s text:c="3"/>（ ）報表 <text:s/>（ ）書刊，刊名：</text:p>
      <text:p text:style-name="P40">＊電子媒體：</text:p>
      <text:p text:style-name="P41"><text:span text:style-name="T42">（</text:span><text:span text:style-name="T43"><text:s/></text:span><text:span text:style-name="T44">）線上書刊及資料庫</text:span><text:span text:style-name="T45"><text:s text:c="2"/></text:span></text:p>
      <text:p text:style-name="P46">（<text:s/>）磁片<text:s text:c="3"/>（<text:s/>）光碟片<text:s text:c="2"/>（V）其他(報表)</text:p>
      <text:p text:style-name="P47">三、資料範圍、週期及時效</text:p>
      <text:p text:style-name="P48"><text:s text:c="2"/>＊統計地區範圍及對象：</text:p>
      <text:p text:style-name="P49"><text:span text:style-name="T50">凡依民防團隊編組訓練演習服勤及支援軍事勤務辦法，納入本區內民防團隊編組之民防總隊、民防團、防護團</text:span><text:span text:style-name="T51">及聯合防護團</text:span><text:span text:style-name="T52">之隊數及人數，均為統計對象。</text:span></text:p>
      <text:p text:style-name="P53"><text:span text:style-name="T54">＊統計標準時間：</text:span><text:span text:style-name="T55">以每年3、6、9、12月底之事實為準</text:span><text:span text:style-name="T56">。</text:span></text:p>
      <text:p text:style-name="P57">＊統計項目定義：</text:p>
      <text:p text:style-name="P58"><text:span text:style-name="T59">(一)民防總隊</text:span><text:span text:style-name="T60">：指民防總隊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span></text:p>
      <text:p text:style-name="P61">(二)民防團：指由區公所編組之民防團隊，負責推行轄區民防業務之民防團隊任務編組，包括疏散避難宣慰中隊、民防分團、勤務組。</text:p>
      <text:p text:style-name="P62">(三)防護團：指由工作人數達100人以上之機關(構)、學校、團<text:soft-page-break/>體、公司、廠場所編組之民防團隊。</text:p>
      <text:p text:style-name="P63">(四)聯合防護團：指由其工作人數未達100人，而在同一建築物或工業區內之機關(構)、學校、團體、公司、廠場所編組之民防團隊。</text:p>
      <text:p text:style-name="P64"><text:s text:c="2"/>＊統計單位：人、個</text:p>
      <text:p text:style-name="P65">＊統計分類：</text:p>
      <text:p text:style-name="P66"><text:s text:c="4"/>按民防總隊編組、民防團編組、防護團編組及聯合防護團分類。</text:p>
      <text:p text:style-name="P67"><text:span text:style-name="T68"><text:s text:c="2"/></text:span><text:span text:style-name="T69">＊發布週期：</text:span><text:span text:style-name="T70">季</text:span></text:p>
      <text:p text:style-name="P71"><text:span text:style-name="T72">＊時效：</text:span><text:span text:style-name="T73">5日</text:span></text:p>
      <text:p text:style-name="P74">＊資料變革：無</text:p>
      <text:p text:style-name="P75">四、公開資料發布訊息</text:p>
      <text:p text:style-name="P76"><text:span text:style-name="T77">＊預告發布日期：</text:span><text:span text:style-name="T78">每季終了</text:span><text:span text:style-name="T79">5</text:span><text:span text:style-name="T80">日</text:span><text:span text:style-name="T81">(原訂預告發布日期如遇例假日或國定假日則延至下一個工作日發布)</text:span></text:p>
      <text:p text:style-name="P82">＊同步發送單位：臺中市政府主計處</text:p>
      <text:p text:style-name="P83">五、資料品質</text:p>
      <text:p text:style-name="P84"><text:span text:style-name="T85">＊統計指標編製方法與資料來源說明：本所</text:span><text:span text:style-name="T86">民政</text:span><text:span text:style-name="T87">課</text:span><text:span text:style-name="T88">依據</text:span><text:span text:style-name="T89">編組人員名冊</text:span><text:span text:style-name="T90">編製</text:span></text:p>
      <text:p text:style-name="P91"><text:span text:style-name="T92">＊統計資料交叉查核及確保資料合理性之機制：</text:span><text:span text:style-name="T93">由電腦系統自動進行加總</text:span><text:span text:style-name="T94">交叉查核。</text:span></text:p>
      <text:p text:style-name="P95">六、須注意及預定改變之事項：10954-01-01-3</text:p>
      <text:p text:style-name="內文"><text:span text:style-name="T96">七、其他事項：</text:span><text:span text:style-name="T97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標楷體" style:font-name-asian="標楷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姿妃</meta:initial-creator>
    <dc:creator>Jason</dc:creator>
    <meta:creation-date>2025-12-09T05:20:00Z</meta:creation-date>
    <dc:date>2025-12-09T05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