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fo:margin-left="0.3888in" fo:text-indent="-0.8812in">
        <style:tab-stops/>
      </style:paragraph-properties>
    </style:style>
    <style:style style:name="P2" style:parent-style-name="內文" style:family="paragraph">
      <style:paragraph-properties fo:text-align="justify"/>
      <style:text-properties fo:font-weight="bold" style:font-weight-asian="bold" fo:color="#000000"/>
    </style:style>
    <style:style style:name="P3" style:parent-style-name="內文" style:family="paragraph">
      <style:paragraph-properties fo:text-align="center" fo:line-height="0.25in" fo:margin-left="0.3888in" fo:text-indent="-0.8812in">
        <style:tab-stops/>
      </style:paragraph-properties>
    </style:style>
    <style:style style:name="T4" style:parent-style-name="預設段落字型" style:family="text">
      <style:text-properties style:font-weight-complex="bold" fo:letter-spacing="-0.0027in" fo:font-size="14pt" style:font-size-asian="14pt"/>
    </style:style>
    <style:style style:name="P5" style:parent-style-name="內文" style:family="paragraph">
      <style:paragraph-properties fo:text-align="justify" style:vertical-align="baseline" fo:line-height="0.25in"/>
      <style:text-properties fo:color="#000000" style:letter-kerning="true" fo:font-size="14pt" style:font-size-asian="14pt" fo:hyphenate="false"/>
    </style:style>
    <style:style style:name="P6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F7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9" style:parent-style-name="預設段落字型" style:family="text">
      <style:text-properties fo:color="#000000" fo:letter-spacing="-0.0027in" style:letter-kerning="true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fo:color="#000000" style:letter-kerning="true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14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15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fo:color="#000000" style:letter-kerning="true" fo:font-size="14pt" style:font-size-asian="14pt"/>
    </style:style>
    <style:style style:name="P1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color="#000000" style:letter-kerning="true" fo:font-size="14pt" style:font-size-asian="14pt" fo:hyphenate="false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fo:color="#000000" style:letter-kerning="true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2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4013in" fo:text-indent="-0.401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margin-top="0.075in" fo:line-height="0.25in" fo:text-indent="0.193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-0.393in" fo:text-indent="0.393in">
        <style:tab-stops/>
      </style:paragraph-properties>
      <style:text-properties fo:font-size="14pt" style:font-size-asian="14pt"/>
    </style:style>
    <style:style style:name="F52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weight-complex="bold" fo:letter-spacing="-0.0027in" fo:font-size="14pt" style:font-size-asian="14pt"/>
    </style:style>
    <style:style style:name="T56" style:parent-style-name="預設段落字型" style:family="text">
      <style:text-properties style:font-weight-complex="bold" fo:letter-spacing="-0.0027in" fo:font-size="14pt" style:font-size-asian="14pt"/>
    </style:style>
    <style:style style:name="T57" style:parent-style-name="預設段落字型" style:family="text">
      <style:text-properties style:font-weight-complex="bold" fo:letter-spacing="-0.0027in" fo:font-size="14pt" style:font-size-asian="14pt"/>
    </style:style>
    <style:style style:name="P58" style:parent-style-name="內文" style:family="paragraph">
      <style:paragraph-properties fo:line-height="0.25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in" fo:text-indent="-0.491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in" fo:text-indent="-0.4916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9847in" fo:text-indent="-1.4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1.0784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8812in">
        <style:tab-stops/>
      </style:paragraph-properties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3.82569in" svg:y="-0.24722in" svg:width="2.43333in" svg:height="0.35in" style:rel-width="scale" style:rel-height="scale"><draw:text-box><text:p text:style-name="P2">資料表期：114年第2季起適用</text:p></draw:text-box><svg:title/><svg:desc/></draw:frame></text:p>
      <text:p text:style-name="P3"><text:span text:style-name="T4">統計資料背景說明</text:span></text:p>
      <text:p text:style-name="P6"><draw:frame draw:style-name="F7" text:anchor-type="paragraph" svg:x="0.5319in" svg:y="2.0319in" svg:width="7.0055in" draw:z-index="0"><draw:text-box fo:min-height="0in"><text:p text:style-name="P5">一、發布及編製機關單位</text:p><text:p text:style-name="P8"><text:span text:style-name="T9">＊發布機關、單位：</text:span><text:span text:style-name="T10">臺中市大安區公所會計室</text:span></text:p><text:p text:style-name="P11"><text:span text:style-name="T12">＊編製單位：</text:span><text:span text:style-name="T13">臺中市</text:span><text:span text:style-name="T14">大安</text:span><text:span text:style-name="T15">區公所民政課</text:span></text:p><text:p text:style-name="P16"><text:span text:style-name="T17">＊聯絡電話：04-26713511</text:span></text:p><text:p text:style-name="P18">＊傳真：04-26711846</text:p><text:p text:style-name="P19"><text:span text:style-name="T20">＊電子信箱：</text:span><text:a xlink:href="mailto:taan148148@taichung.gov.tw" office:target-frame-name="_top" xlink:show="replace">taan148148@taichung.gov.tw</text:a></text:p><text:p text:style-name="P21">二、發布形式</text:p><text:list text:style-name="LFO2" text:continue-numbering="true"><text:list-item><text:p text:style-name="P22">口頭：</text:p></text:list-item></text:list><text:p text:style-name="P23"><text:s text:c="9"/>（ ）記者會或說明會</text:p><text:list text:style-name="LFO1" text:continue-numbering="true"><text:list-item><text:p text:style-name="P24">書面：</text:p></text:list-item></text:list><text:p text:style-name="P25"><text:s text:c="7"/>（<text:s/>）新聞稿<text:s text:c="3"/>（ ）報表 <text:s/>（ ）書刊，刊名：</text:p><text:p text:style-name="P26">＊電子媒體：</text:p><text:p text:style-name="P27"><text:span text:style-name="T28">（</text:span><text:span text:style-name="T29"><text:s/></text:span><text:span text:style-name="T30">）線上書刊及資料庫</text:span><text:span text:style-name="T31"><text:s text:c="2"/></text:span></text:p><text:p text:style-name="P32">（<text:s/>）磁片<text:s text:c="3"/>（<text:s/>）光碟片<text:s text:c="2"/>（V）其他(報表)</text:p><text:p text:style-name="P33">三、資料範圍、週期及時效</text:p><text:p text:style-name="P34"><text:s text:c="2"/>＊統計地區範圍及對象：</text:p><text:p text:style-name="P35"><text:span text:style-name="T36">凡依民防團隊編組訓練演習服勤及支援軍事勤務辦法，納入本區內民防團隊編組之民防總隊、民防團、防護團</text:span><text:span text:style-name="T37">及聯合防護團</text:span><text:span text:style-name="T38">之隊數及人數，均為統計對象。</text:span></text:p><text:p text:style-name="P39"><text:span text:style-name="T40">＊統計標準時間：</text:span><text:span text:style-name="T41">以每年3、6、9、12月底之事實為準</text:span><text:span text:style-name="T42">。</text:span></text:p><text:p text:style-name="P43">＊統計項目定義：</text:p><text:p text:style-name="P44"><text:span text:style-name="T45">(一)民防總隊</text:span><text:span text:style-name="T46">：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<text:p text:style-name="P47">(二)民防團：指由區公所編組之民防團隊，負責推行轄區民防業務之民防團隊任務編組，包括疏散避難宣慰中隊、民防分團、勤務組。</text:p><text:p text:style-name="P48">(三)防護團：指由工作人數達100人以上之機關(構)、學校、團體、公司、廠場所編組之民防團隊。</text:p><text:p text:style-name="P49">(四)聯合防護團：指由其工作人數未達100人，而在同一建築物或工業區內之機關(構)、學校、團體、公司、廠場所編組之民防團隊。</text:p><text:p text:style-name="P50"/></draw:text-box></draw:frame><draw:frame draw:style-name="F52" text:anchor-type="paragraph" svg:x="0.5319in" svg:y="1.334in" draw:z-index="0"><draw:text-box fo:min-height="0in" fo:min-width="0in"><text:p text:style-name="P51">資料種類：警政統計</text:p><text:p text:style-name="P53"><text:span text:style-name="T54">資料項目：</text:span><text:span text:style-name="T55">臺中市</text:span><text:span text:style-name="T56">大安</text:span><text:span text:style-name="T57">區民防團隊編組</text:span></text:p><text:p text:style-name="P58"/></draw:text-box></draw:frame></text:p>
      <text:p text:style-name="P59"/>
      <text:p text:style-name="P60"/>
      <text:p text:style-name="P61">＊統計單位：人、個</text:p>
      <text:p text:style-name="P62">＊統計分類：</text:p>
      <text:p text:style-name="P63"><text:s text:c="2"/>按民防總隊編組、民防團編組、防護團編組及聯合防護團分類。</text:p>
      <text:p text:style-name="P64">＊發布週期：季</text:p>
      <text:p text:style-name="P65"><text:span text:style-name="T66">＊時效：</text:span><text:span text:style-name="T67">5日</text:span></text:p>
      <text:p text:style-name="P68">＊資料變革：無</text:p>
      <text:p text:style-name="P69">＊預告發布日期：每季終了5日(原訂預告發布日期如遇例假日或國定假日則延至下一個工作日發布)</text:p>
      <text:p text:style-name="P70">＊同步發送單位：臺中市政府主計處</text:p>
      <text:p text:style-name="P71"/>
      <text:p text:style-name="P72">五、資料品質</text:p>
      <text:p text:style-name="P73">＊統計指標編製方法與資料來源說明：本所民政課依據已編組之民防團隊資料編製。</text:p>
      <text:p text:style-name="P74">＊統計資料交叉查核及確保資料合理性之機制：由電腦系統自動進行加總交叉查核。</text:p>
      <text:p text:style-name="P75">六、須注意及預定改變之事項：*10954-01-01-3</text:p>
      <text:p text:style-name="P76">七、其他事項：無<text:tab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鵲惠</meta:initial-creator>
    <dc:creator>Jason</dc:creator>
    <meta:creation-date>2025-12-15T02:20:00Z</meta:creation-date>
    <dc:date>2025-12-15T02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