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style:letter-kerning="true" fo:font-size="14pt" style:font-size-asian="14pt" fo:hyphenate="false"/>
    </style:style>
    <style:style style:name="P27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style:letter-kerning="true" fo:font-size="14pt" style:font-size-asian="14pt" fo:hyphenate="false"/>
    </style:style>
    <style:style style:name="P2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4pt" style:font-size-asian="14pt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letter-kerning="true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line-height="0.25in" fo:text-indent="0.193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weight-complex="bold" fo:letter-spacing="-0.0027i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weight-complex="bold" fo:letter-spacing="-0.0027in" fo:font-size="14pt" style:font-size-asian="14pt"/>
    </style:style>
    <style:style style:name="T87" style:parent-style-name="預設段落字型" style:family="text">
      <style:text-properties style:font-weight-complex="bold" fo:letter-spacing="-0.0027i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中區</text:span><text:span text:style-name="T12">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中區區</text:span><text:span text:style-name="T24">公所</text:span><text:span text:style-name="T25">民政課</text:span></text:p>
            <text:p text:style-name="P26">＊聯絡電話：(04)22222502分機206</text:p>
            <text:p text:style-name="P27">＊傳真：(04)22293399</text:p>
            <text:p text:style-name="P28"><text:span text:style-name="T29">＊電子信箱：</text:span><text:span text:style-name="T30"><text:s/></text:span><text:span text:style-name="T31">tccgc201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 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</text:span><text:span text:style-name="T43"><text:s text:c="2"/></text:span></text:p>
            <text:p text:style-name="P44">（<text:s/>）磁片<text:s text:c="3"/>（<text:s/>）光碟片<text:s text:c="2"/>（V）其他(報表)</text:p>
            <text:p text:style-name="P45">三、資料範圍、週期及時效</text:p>
            <text:p text:style-name="P46"><text:s text:c="2"/>＊統計地區範圍及對象：</text:p>
            <text:p text:style-name="P47"><text:span text:style-name="T48">凡依民防團隊編組訓練演習服勤及支援軍事勤務辦法，納入本區內民防團隊編組之民防總隊、民防團、防護團</text:span><text:span text:style-name="T49">及聯合防護團</text:span><text:span text:style-name="T50">之隊數及人數，均為統計對象。</text:span></text:p>
            <text:p text:style-name="P51"><text:span text:style-name="T52">＊統計標準時間：</text:span><text:span text:style-name="T53">以每年3、6、9、12月底之事實為準</text:span><text:span text:style-name="T54">。</text:span></text:p>
            <text:p text:style-name="P55">＊統計項目定義：</text:p>
            <text:p text:style-name="P56"><text:span text:style-name="T57">(一)民防總隊</text:span><text:span text:style-name="T58">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9">(二)民防團：指由區公所編組之民防團隊，負責推行轄區民防業務之民防團隊任務編組，包括疏散避難宣慰中隊、民防分團、勤務組。</text:p>
            <text:p text:style-name="P60">(三)防護團：指由工作人數達100人以上之機關(構)、學校、團體、公司、廠場所編組之民防團隊。</text:p>
            <text:p text:style-name="P61">(四)聯合防護團：指由其工作人數未達100人，而在同一建築物或工業區內之機關(構)、學校、團體、公司、廠場所編組之民防團隊。</text:p>
            <text:p text:style-name="P62"><text:s text:c="2"/>＊統計單位：人、個</text:p>
            <text:soft-page-break/>
            <text:p text:style-name="P63">＊統計分類：</text:p>
            <text:p text:style-name="P64"><text:s text:c="4"/>按民防總隊編組、民防團編組、防護團編組及聯合防護團分類。</text:p>
            <text:p text:style-name="P65"><text:span text:style-name="T66"><text:s text:c="2"/></text:span><text:span text:style-name="T67">＊發布週期：</text:span><text:span text:style-name="T68">季</text:span></text:p>
            <text:p text:style-name="P69"><text:span text:style-name="T70">＊時效：</text:span><text:span text:style-name="T71">5日</text:span></text:p>
            <text:p text:style-name="P72">＊資料變革：無</text:p>
            <text:p text:style-name="P73">四、公開資料發布訊息</text:p>
            <text:p text:style-name="P74"><text:span text:style-name="T75">＊預告發布日期：</text:span><text:span text:style-name="T76">每季終了</text:span><text:span text:style-name="T77">5</text:span><text:span text:style-name="T78">日</text:span><text:span text:style-name="T79">(原訂預告發布日期如遇例假日或國定假日則延至下一個工作日發布)</text:span></text:p>
            <text:p text:style-name="P80">＊同步發送單位：臺中市政府主計處</text:p>
            <text:p text:style-name="P81">五、資料品質</text:p>
            <text:p text:style-name="P82"><text:span text:style-name="T83">＊統計指標編製方法與資料來源說明：本所</text:span><text:span text:style-name="T84">民政課</text:span><text:span text:style-name="T85">依據</text:span><text:span text:style-name="T86">編組人員名冊</text:span><text:span text:style-name="T87">資料</text:span><text:span text:style-name="T88">編製</text:span></text:p>
            <text:p text:style-name="P89"><text:span text:style-name="T90">＊統計資料交叉查核及確保資料合理性之機制：</text:span><text:span text:style-name="T91">由電腦系統自動進行加總</text:span><text:span text:style-name="T92">交叉查核。</text:span></text:p>
            <text:p text:style-name="P93">六、須注意及預定改變之事項：*10954-01-01-3</text:p>
            <text:p text:style-name="P94"><text:span text:style-name="T95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6T03:50:00Z</meta:creation-date>
    <dc:date>2025-12-16T03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