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family="paragraph">
      <style:paragraph-properties style:line-height-at-least="0.1666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14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9" style:parent-style-name="內文" style:family="paragraph">
      <style:paragraph-properties fo:line-height="0.1944in" fo:margin-left="0.6895in" fo:margin-right="-0.3569in" fo:text-indent="-0.1972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9" style:parent-style-name="內文" style:list-style-name="LFO7" style:family="paragraph">
      <style:paragraph-properties fo:line-height="0.1944in"/>
      <style:text-properties style:font-name="標楷體" style:font-name-asian="標楷體"/>
    </style:style>
    <style:style style:name="P30" style:parent-style-name="內文" style:list-style-name="LFO7" style:family="paragraph">
      <style:paragraph-properties fo:line-height="0.1944in"/>
      <style:text-properties style:font-name="標楷體" style:font-name-asian="標楷體"/>
    </style:style>
    <style:style style:name="P31" style:parent-style-name="內文" style:list-style-name="LFO1" style:family="paragraph"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34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paragraph-properties fo:line-height="0.1944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P43" style:parent-style-name="內文" style:list-style-name="LFO1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P48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50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1944in" fo:margin-right="0.018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住宅統計</text:p>
      <text:p text:style-name="P3">資料項目：臺中市社會住宅申請情形－設籍別</text:p>
      <text:p text:style-name="P4">發布及編製機關單位</text:p>
      <text:p text:style-name="P5">＊發布機關、單位：臺中市政府住宅發展工程處會計室</text:p>
      <text:p text:style-name="P6"><text:span text:style-name="T7">＊編製單位：</text:span><text:span text:style-name="T8">臺中</text:span><text:span text:style-name="T9">市政府</text:span><text:span text:style-name="T10">住宅發展工程處住宅服務科</text:span></text:p>
      <text:p text:style-name="P11">＊聯絡電話：04-22289111轉69317</text:p>
      <text:p text:style-name="P12">＊電子信箱：sally1218@taichung.gov.tw</text:p>
      <text:p text:style-name="P13">二、發布形式</text:p>
      <text:list text:style-name="LFO2" text:continue-numbering="true">
        <text:list-item>
          <text:p text:style-name="P14">口頭：</text:p>
        </text:list-item>
      </text:list>
      <text:p text:style-name="P15"><text:s text:c="2"/><text:s/><text:s/>（ ）記者會或說明會</text:p>
      <text:list text:style-name="LFO1" text:continue-numbering="true">
        <text:list-item>
          <text:p text:style-name="P16">書面：</text:p>
        </text:list-item>
      </text:list>
      <text:p text:style-name="P17"><text:s text:c="3"/><text:s/>（<text:s/>）新聞稿（）報表（<text:s/>）書刊</text:p>
      <text:list text:style-name="LFO1" text:continue-numbering="true">
        <text:list-item>
          <text:p text:style-name="P18">電子媒體：</text:p>
        </text:list-item>
      </text:list>
      <text:p text:style-name="P19"><text:span text:style-name="T20">（</text:span><text:span text:style-name="T21"><text:s/></text:span><text:span text:style-name="T22">）線上書刊及資料庫，網址：</text:span><text:span text:style-name="T23"><text:s/></text:span></text:p>
      <text:p text:style-name="P24">（<text:s/>）磁片<text:s text:c="3"/>（<text:s/>）光碟片<text:s text:c="2"/>（V）其他(報表)</text:p>
      <text:p text:style-name="P25">三、資料範圍、週期及時效</text:p>
      <text:list text:style-name="LFO1" text:continue-numbering="true">
        <text:list-item>
          <text:p text:style-name="P26">統計地區範圍及對象：凡申請本府社會住宅，均為統計對象。</text:p>
        </text:list-item>
        <text:list-item>
          <text:p text:style-name="P27">統計標準時間：以每年年度之事實為準。</text:p>
        </text:list-item>
        <text:list-item>
          <text:p text:style-name="P28">統計項目定義：</text:p>
        </text:list-item>
      </text:list>
      <text:list text:style-name="LFO7" text:continue-numbering="true">
        <text:list-item>
          <text:p text:style-name="P29">戶籍：係指申請人於戶政機關登記之戶籍地。</text:p>
        </text:list-item>
        <text:list-item>
          <text:p text:style-name="P30">區域別：區域別代表社會住宅位置。</text:p>
        </text:list-item>
      </text:list>
      <text:list text:style-name="LFO1" text:continue-numbering="true">
        <text:list-item>
          <text:p text:style-name="P31">統計分類：依申請人戶籍所載城市行政區分，分為設籍於本市29區及非本市。</text:p>
        </text:list-item>
        <text:list-item>
          <text:p text:style-name="P32">發布週期：年。</text:p>
        </text:list-item>
        <text:list-item>
          <text:p text:style-name="P33">時效：2個月。</text:p>
        </text:list-item>
        <text:list-item>
          <text:p text:style-name="P34">資料變革：無。</text:p>
        </text:list-item>
      </text:list>
      <text:p text:style-name="P35">四、公開資料發布訊息：</text:p>
      <text:list text:style-name="LFO1" text:continue-numbering="true">
        <text:list-item>
          <text:p text:style-name="P36"><text:span text:style-name="T37">預告發布日期：</text:span><text:span text:style-name="T38">次</text:span><text:span text:style-name="T39">年</text:span><text:span text:style-name="T40">2月底</text:span><text:span text:style-name="T41">(原訂預告發布日期如遇例假日或國定假日則延至下一個工作日發布)</text:span><text:span text:style-name="T42">。</text:span></text:p>
        </text:list-item>
        <text:list-item>
          <text:p text:style-name="P43"><text:span text:style-name="T44">同步發送單位：</text:span><text:span text:style-name="T45">臺中市政府主計處</text:span><text:span text:style-name="T46">、臺中市政府都市發展局</text:span><text:span text:style-name="T47">。</text:span></text:p>
        </text:list-item>
      </text:list>
      <text:p text:style-name="P48">五、資料品質：<text:s/></text:p>
      <text:list text:style-name="LFO1" text:continue-numbering="true">
        <text:list-item>
          <text:p text:style-name="P49">統計指標編製方法與資料來源說明：本處住宅服務科依據本府臺中共好社宅申請人資料彙編。</text:p>
        </text:list-item>
        <text:list-item>
          <text:p text:style-name="P50">統計資料交叉查核及確保資料合理性之機制：業務單位、會計室、內政部 <text:s text:c="7"/>營建署交叉查核確保資料合理性。</text:p>
        </text:list-item>
      </text:list>
      <text:p text:style-name="P51">六、須注意及預定改變之事項：表號10890-90-08-2。</text:p>
      <text:p text:style-name="P52">七、其他事項：無。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cws</dc:creator>
    <meta:creation-date>2024-12-09T06:41:00Z</meta:creation-date>
    <dc:date>2024-12-09T06:41:00Z</dc:date>
    <meta:print-date>2017-12-29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