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  <style:text-properties style:font-name-asian="標楷體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 fo:language="af" fo:country="ZA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list-style-name="LFO3" style:family="paragraph">
      <style:paragraph-properties style:line-height-at-least="0in"/>
      <style:text-properties style:font-name-asian="標楷體" fo:letter-spacing="-0.0027in"/>
    </style:style>
    <style:style style:name="P10" style:parent-style-name="內文" style:list-style-name="LFO4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letter-spacing="-0.0027in"/>
    </style:style>
    <style:style style:name="P14" style:parent-style-name="內文" style:family="paragraph">
      <style:paragraph-properties style:line-height-at-least="0in"/>
      <style:text-properties style:font-name-asian="標楷體" fo:letter-spacing="-0.0027in"/>
    </style:style>
    <style:style style:name="P15" style:parent-style-name="內文" style:family="paragraph">
      <style:paragraph-properties style:line-height-at-least="0in"/>
      <style:text-properties style:font-name-asian="標楷體" fo:letter-spacing="-0.0027in"/>
    </style:style>
    <style:style style:name="P16" style:parent-style-name="內文" style:family="paragraph">
      <style:paragraph-properties style:line-height-at-least="0in"/>
      <style:text-properties style:font-name-asian="標楷體" fo:letter-spacing="-0.0027in"/>
    </style:style>
    <style:style style:name="P17" style:parent-style-name="內文" style:family="paragraph">
      <style:paragraph-properties style:line-height-at-least="0in"/>
      <style:text-properties style:font-name-asian="標楷體" fo:letter-spacing="-0.0027in"/>
    </style:style>
    <style:style style:name="P18" style:parent-style-name="內文" style:family="paragraph">
      <style:paragraph-properties style:line-height-at-least="0in"/>
      <style:text-properties style:font-name-asian="標楷體" fo:letter-spacing="-0.0027in"/>
    </style:style>
    <style:style style:name="P19" style:parent-style-name="內文" style:family="paragraph">
      <style:paragraph-properties style:line-height-at-least="0in"/>
      <style:text-properties style:font-name-asian="標楷體" fo:letter-spacing="-0.0027in"/>
    </style:style>
    <style:style style:name="P20" style:parent-style-name="內文" style:family="paragraph">
      <style:paragraph-properties style:line-height-at-least="0in"/>
      <style:text-properties style:font-name-asian="標楷體" fo:letter-spacing="-0.0027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 fo:letter-spacing="-0.0027in"/>
    </style:style>
    <style:style style:name="T27" style:parent-style-name="預設段落字型" style:family="text">
      <style:text-properties style:font-name-asian="標楷體" fo:letter-spacing="-0.0027in"/>
    </style:style>
    <style:style style:name="T28" style:parent-style-name="預設段落字型" style:family="text">
      <style:text-properties style:font-name-asian="標楷體" fo:letter-spacing="-0.0027in"/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 fo:letter-spacing="-0.0027in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-asian="標楷體" fo:letter-spacing="-0.0027in"/>
    </style:style>
    <style:style style:name="T33" style:parent-style-name="預設段落字型" style:family="text">
      <style:text-properties style:font-name-asian="標楷體" fo:letter-spacing="-0.0027in"/>
    </style:style>
    <style:style style:name="T34" style:parent-style-name="預設段落字型" style:family="text">
      <style:text-properties style:font-name-asian="標楷體" fo:letter-spacing="-0.0027in"/>
    </style:style>
    <style:style style:name="T35" style:parent-style-name="預設段落字型" style:family="text">
      <style:text-properties style:font-name-asian="標楷體" fo:letter-spacing="-0.0027in"/>
    </style:style>
    <style:style style:name="P36" style:parent-style-name="內文" style:family="paragraph">
      <style:paragraph-properties style:line-height-at-least="0in"/>
      <style:text-properties style:font-name-asian="標楷體" fo:letter-spacing="-0.0027in"/>
    </style:style>
    <style:style style:name="P37" style:parent-style-name="內文" style:family="paragraph">
      <style:paragraph-properties style:line-height-at-least="0in"/>
      <style:text-properties style:font-name-asian="標楷體" fo:letter-spacing="-0.0027in"/>
    </style:style>
    <style:style style:name="P38" style:parent-style-name="內文" style:family="paragraph">
      <style:paragraph-properties style:line-height-at-least="0in"/>
      <style:text-properties style:font-name-asian="標楷體" fo:letter-spacing="-0.0027in"/>
    </style:style>
    <style:style style:name="P39" style:parent-style-name="內文" style:family="paragraph">
      <style:paragraph-properties style:line-height-at-least="0in"/>
      <style:text-properties style:font-name-asian="標楷體" fo:letter-spacing="-0.0027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letter-spacing="-0.0027in"/>
    </style:style>
    <style:style style:name="T42" style:parent-style-name="預設段落字型" style:family="text">
      <style:text-properties style:font-name-asian="標楷體" fo:letter-spacing="-0.0027in"/>
    </style:style>
    <style:style style:name="T43" style:parent-style-name="預設段落字型" style:family="text">
      <style:text-properties style:font-name-asian="標楷體" fo:letter-spacing="-0.002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letter-spacing="-0.0027in"/>
    </style:style>
    <style:style style:name="P5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150%" fo:margin-left="0.1951in" fo:text-indent="-0.195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150%" fo:margin-left="0.1951in" fo:text-indent="-0.1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150%" fo:margin-left="0.1951in" fo:text-indent="-0.195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7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line-height="0.2638in" fo:margin-left="0.1951in" fo:text-indent="-0.1951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0.2638in" fo:margin-left="0.1951in" fo:text-indent="-0.195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line-height="0.2638in" fo:margin-left="0.1951in" fo:text-indent="-0.1951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line-height="0.2638in" fo:margin-left="0.1951in" fo:text-indent="-0.195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line-height="0.2638in" fo:margin-left="0.1951in" fo:text-indent="-0.1951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67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2638in" fo:margin-left="0.1951in" fo:text-indent="-0.1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638in"/>
      <style:text-properties style:font-name-asian="標楷體" fo:letter-spacing="-0.0027in"/>
    </style:style>
    <style:style style:name="P71" style:parent-style-name="內文" style:family="paragraph">
      <style:paragraph-properties fo:line-height="0.2638in" fo:margin-left="0.9833in" fo:text-indent="-0.9833in">
        <style:tab-stops/>
      </style:paragraph-properties>
    </style:style>
    <style:style style:name="T72" style:parent-style-name="預設段落字型" style:family="text">
      <style:text-properties style:font-name-asian="標楷體" fo:letter-spacing="-0.0027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638in"/>
      <style:text-properties style:font-name-asian="標楷體" fo:letter-spacing="-0.0027in"/>
    </style:style>
    <style:style style:name="P75" style:parent-style-name="內文" style:family="paragraph">
      <style:paragraph-properties fo:line-height="0.2638in"/>
      <style:text-properties style:font-name-asian="標楷體" fo:letter-spacing="-0.0027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-asian="標楷體" fo:letter-spacing="-0.0027in"/>
    </style:style>
    <style:style style:name="T78" style:parent-style-name="預設段落字型" style:family="text">
      <style:text-properties style:font-name-asian="標楷體" fo:letter-spacing="-0.0027in" fo:language="af" fo:country="ZA"/>
    </style:style>
    <style:style style:name="P79" style:parent-style-name="內文" style:family="paragraph">
      <style:paragraph-properties fo:line-height="0.2638in"/>
      <style:text-properties style:font-name-asian="標楷體" fo:letter-spacing="-0.0027in"/>
    </style:style>
    <style:style style:name="P80" style:parent-style-name="內文" style:family="paragraph">
      <style:paragraph-properties fo:line-height="0.2638in"/>
      <style:text-properties style:font-name-asian="標楷體" fo:letter-spacing="-0.0027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-asian="標楷體" fo:letter-spacing="-0.0027in"/>
    </style:style>
    <style:style style:name="T83" style:parent-style-name="預設段落字型" style:family="text">
      <style:text-properties style:font-name-asian="標楷體" fo:letter-spacing="-0.0027in" fo:language="af" fo:country="ZA"/>
    </style:style>
    <style:style style:name="P84" style:parent-style-name="內文" style:family="paragraph">
      <style:paragraph-properties fo:line-height="0.2638in"/>
      <style:text-properties style:font-name-asian="標楷體" fo:letter-spacing="-0.0027in"/>
    </style:style>
    <style:style style:name="P85" style:parent-style-name="內文" style:family="paragraph">
      <style:paragraph-properties fo:line-height="0.2638in"/>
      <style:text-properties style:font-name-asian="標楷體" fo:letter-spacing="-0.0027in"/>
    </style:style>
    <style:style style:name="P86" style:parent-style-name="內文" style:family="paragraph">
      <style:paragraph-properties fo:line-height="0.2638in"/>
      <style:text-properties style:font-name-asian="標楷體" fo:letter-spacing="-0.0027in"/>
    </style:style>
    <style:style style:name="P87" style:parent-style-name="內文" style:family="paragraph">
      <style:paragraph-properties fo:line-height="0.2638in"/>
      <style:text-properties style:font-name-asian="標楷體" fo:letter-spacing="-0.0027in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-asian="標楷體" fo:letter-spacing="-0.0027in"/>
    </style:style>
    <style:style style:name="T90" style:parent-style-name="預設段落字型" style:family="text">
      <style:text-properties style:font-name-asian="標楷體" fo:letter-spacing="-0.0027in" fo:language="af" fo:country="ZA"/>
    </style:style>
    <style:style style:name="T91" style:parent-style-name="預設段落字型" style:family="text">
      <style:text-properties style:font-name-asian="標楷體" fo:letter-spacing="-0.0027in" fo:language="af" fo:country="ZA"/>
    </style:style>
    <style:style style:name="P92" style:parent-style-name="內文" style:family="paragraph">
      <style:paragraph-properties fo:line-height="0.2638in"/>
      <style:text-properties style:font-name-asian="標楷體" fo:letter-spacing="-0.0027in" fo:language="af" fo:country="ZA"/>
    </style:style>
    <style:style style:name="P93" style:parent-style-name="內文" style:family="paragraph">
      <style:paragraph-properties style:line-height-at-least="0in"/>
      <style:text-properties style:font-name-asian="標楷體" fo:letter-spacing="-0.0027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-asian="標楷體" fo:font-weight="bold" style:font-weight-asian="bold" fo:letter-spacing="-0.0027in"/>
    </style:style>
    <style:style style:name="T96" style:parent-style-name="預設段落字型" style:family="text">
      <style:text-properties style:font-name-asian="標楷體" fo:font-weight="bold" style:font-weight-asian="bold" fo:letter-spacing="-0.0027in"/>
    </style:style>
    <style:style style:name="T97" style:parent-style-name="預設段落字型" style:family="text">
      <style:text-properties style:font-name-asian="標楷體" fo:font-weight="bold" style:font-weight-asian="bold" fo:letter-spacing="-0.0027in"/>
    </style:style>
    <style:style style:name="P9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letter-spacing="-0.0027in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letter-spacing="-0.0027in"/>
    </style:style>
    <style:style style:name="T104" style:parent-style-name="預設段落字型" style:family="text">
      <style:text-properties style:font-name-asian="標楷體" fo:letter-spacing="-0.0027in" style:letter-kerning="false"/>
    </style:style>
    <style:style style:name="T105" style:parent-style-name="預設段落字型" style:family="text">
      <style:text-properties style:font-name-asian="標楷體" fo:language="af" fo:country="ZA"/>
    </style:style>
    <style:style style:name="T106" style:parent-style-name="預設段落字型" style:family="text">
      <style:text-properties style:font-name-asian="標楷體" fo:language="af" fo:country="ZA"/>
    </style:style>
    <style:style style:name="T107" style:parent-style-name="預設段落字型" style:family="text">
      <style:text-properties style:font-name-asian="標楷體" fo:language="af" fo:country="ZA"/>
    </style:style>
    <style:style style:name="P108" style:parent-style-name="內文" style:family="paragraph">
      <style:paragraph-properties style:line-height-at-least="0in"/>
      <style:text-properties style:font-name-asian="標楷體" fo:letter-spacing="-0.0027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P1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1" style:parent-style-name="內文" style:list-style-name="LFO2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-asian="標楷體" fo:letter-spacing="-0.0027in"/>
    </style:style>
    <style:style style:name="P1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新細明體" style:font-name-asian="新細明體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150%" fo:margin-left="0.5333in" fo:text-indent="-0.2618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150%" fo:text-indent="0.2618in"/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150%" fo:margin-left="0.5333in" fo:text-indent="-0.533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150%" fo:text-indent="0.5333in"/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150%" fo:text-indent="0.5333in"/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language="af" fo:country="ZA"/>
    </style:style>
    <style:style style:name="P189" style:parent-style-name="內文" style:family="paragraph">
      <style:paragraph-properties fo:text-align="justify" fo:line-height="0.2361in" fo:margin-left="0.4277in" fo:text-indent="-0.427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fo:language="af" fo:country="ZA"/>
    </style:style>
    <style:style style:name="P198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line-height="0.2361in" fo:margin-left="0.3541in" fo:text-indent="-0.17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letter-spacing="-0.002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fo:language="af" fo:country="ZA"/>
    </style:style>
    <style:style style:name="T216" style:parent-style-name="預設段落字型" style:family="text">
      <style:text-properties style:font-name-asian="標楷體" fo:language="af" fo:country="ZA"/>
    </style:style>
    <style:style style:name="P217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  <style:text-properties style:font-name-asian="標楷體" fo:language="af" fo:country="ZA"/>
    </style:style>
    <style:style style:name="P218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資料表期：114年下半年前適用</text:p>
      <text:p text:style-name="P2">統計資料背景說明</text:p>
      <text:p text:style-name="P3">資料種類：社會保護統計</text:p>
      <text:p text:style-name="P4"><text:span text:style-name="T5">資料項目：臺中市</text:span><text:span text:style-name="T6">性騷擾事件申訴審議概況</text:span></text:p>
      <text:p text:style-name="P7"/>
      <text:p text:style-name="P8">一、發布及編製機關單位</text:p>
      <text:list text:style-name="LFO3" text:continue-numbering="true">
        <text:list-item>
          <text:p text:style-name="P9">發布機關、單位：臺中市家庭暴力及性侵害防治中心會計單位</text:p>
        </text:list-item>
      </text:list>
      <text:list text:style-name="LFO4" text:continue-numbering="true">
        <text:list-item>
          <text:p text:style-name="P10">編製單位：臺中市家庭暴力及性侵害防治中心綜合規劃組</text:p>
        </text:list-item>
      </text:list>
      <text:p text:style-name="P11">＊聯絡電話：04-22289111#59219</text:p>
      <text:p text:style-name="P12">＊傳真：04-25267470</text:p>
      <text:p text:style-name="P13">＊電子信箱：na1050329@taichung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（<text:s/>）新聞稿<text:s text:c="3"/>（<text:s/>）報表<text:s text:c="2"/>（<text:s/>）書刊，刊名：</text:p>
      <text:p text:style-name="P19">＊電子媒體：</text:p>
      <text:p text:style-name="P20">（<text:s/>）線上書刊及資料庫，網址：</text:p>
      <text:p text:style-name="P21"><text:span text:style-name="T22">（</text:span><text:span text:style-name="T23"><text:s/></text:span><text:span text:style-name="T24">）磁片</text:span><text:span text:style-name="T25"><text:s text:c="3"/></text:span><text:span text:style-name="T26">（</text:span><text:span text:style-name="T27"><text:s/></text:span><text:span text:style-name="T28">）光碟片</text:span><text:span text:style-name="T29"><text:s text:c="2"/></text:span><text:span text:style-name="T30">（</text:span><text:span text:style-name="T31"></text:span><text:span text:style-name="T32">）其他</text:span><text:span text:style-name="T33">(</text:span><text:span text:style-name="T34">報表</text:span><text:span text:style-name="T35">)</text:span></text:p>
      <text:p text:style-name="P36">三、資料範圍、週期及時效</text:p>
      <text:p text:style-name="P37">＊統計地區範圍及對象：凡本市依據性騷擾防治法所執行之業務項目，均為統計範圍及對象。</text:p>
      <text:p text:style-name="P38">＊統計標準時間：上半年以1至6月、下半年以7至12月之事實為準。</text:p>
      <text:p text:style-name="P39">＊統計項目定義：</text:p>
      <text:p text:style-name="P40"><text:span text:style-name="T41">(</text:span><text:span text:style-name="T42">一</text:span><text:span text:style-name="T43">)</text:span><text:span text:style-name="T44"><text:s/></text:span><text:span text:style-name="T45">性騷擾：係指性侵害犯罪以外，對他人實施違反其意願而與性或性別有關之行為，且有下列情形之一者：（</text:span><text:span text:style-name="T46">1</text:span><text:span text:style-name="T47">）以明示或暗示之方式，或以歧視、侮辱之言行，或以他法，而有損害他人人格尊嚴，或造成使人心生畏怖、感受敵意或冒犯之情境，或不當影響其工作、教育、訓練、服務、計畫、活動或正常生活之進行。（</text:span><text:span text:style-name="T48">2</text:span><text:span text:style-name="T49">）以該他人順服或拒絕該行為，作為自己或他人獲得、喪失或減損其學習、工作、訓練、服務、計畫、活動有關權益之條件</text:span><text:span text:style-name="T50">。</text:span></text:p>
      <text:p text:style-name="P51">(二)性騷擾事件申訴審議概況：</text:p>
      <text:p text:style-name="P52">1.行為樣態</text:p>
      <text:p text:style-name="P53">(1)展示或傳閱色情圖片(檔)或騷擾文字：因應科技設備發達，性騷擾不限於色情圖片，尚包含色情影音檔案或騷擾文字。</text:p>
      <text:p text:style-name="P54">(2)跟蹤、尾隨、不受歡迎追求：指當事人一方以跟蹤、尾隨另一方或各種其他形式騷擾(mail、簡訊、電話或騷擾文字)等不受歡迎之追求方式，造成使人心生畏怖、感受敵意或冒犯之情境，或影響其工作、教育、訓練、服務、計畫、活動或正常生活之進行。</text:p>
      <text:p text:style-name="P55">(3)其他：係指性騷擾防治法第21條所定對於因教育、訓練、醫療、公務、業務、求職或其他相類關係受自己監督、照護之人，利用權勢或機會為性騷擾者，或非屬「羞辱、貶抑、敵意或騷擾的言詞或態度」、「跟蹤、尾隨、不受歡迎追求」、「毛手毛腳、掀裙子」、「偷窺、偷拍」、「展示或傳閱色情圖片(檔)或騷擾文字」、「曝露隱私處」、「趁機親吻、擁抱或觸摸胸、臀或其他身體隱私部位」幾類之性騷擾事件。</text:p>
      <text:soft-page-break/>
      <text:p text:style-name="P56">2.兩造關係</text:p>
      <text:p text:style-name="P57">(1)同學：係指不具學籍身份之學生間發生性騷擾事件，如補習班、幼兒園、終生學習教育等。</text:p>
      <text:p text:style-name="P58">(2)師生關係：係指不具學籍身份之學生與其教師發生性騷擾事件，如補習班、幼兒園、終生學習教育。</text:p>
      <text:p text:style-name="P59">(3)客戶關係：係指受僱者於非執行職務時，與客戶發生性騷擾事件者。</text:p>
      <text:p text:style-name="P60">(4)醫病關係：係指性騷擾事件兩造雙方為醫生與病人，或醫生於看診時對病人為性騷擾。</text:p>
      <text:p text:style-name="P61">(5)信（教）徒關係：係指傳教時，傳教者對教徒、信徒為性騷擾或教徒間性騷擾。</text:p>
      <text:p text:style-name="P62">(6)上司/下屬關係：係指受僱者於非執行職務時，遭上司或下屬性騷擾者。</text:p>
      <text:p text:style-name="P63">(7)網友：使用網際網路而結識之朋友。</text:p>
      <text:p text:style-name="P64">(8)(前)配偶或男女朋友：係指性騷擾事件兩造雙方為現任配偶、男女朋友、前配偶或前男女朋友身分者。</text:p>
      <text:p text:style-name="P65">(9)追求關係：性騷擾事件兩造雙方之一方為追求另一方者，對其發生過度追求、跟蹤騷擾等事件。</text:p>
      <text:p text:style-name="P66">3.事件發生地點</text:p>
      <text:p text:style-name="P67">(1)宗教場所：性騷擾事件之發生場域為教堂、寺廟、佛堂、宗廟內等為之。</text:p>
      <text:p text:style-name="P68">(2)夜店：係指從事提供酒精類飲料與音樂，及提供演奏或表演等服務，並備有聲光、座位及舞池等功能設施之營業場所，且主要營業時間為夜間至次日凌晨。</text:p>
      <text:p text:style-name="P69">(3)虛擬環境-科技設備：性騷擾事件之發生係利用網際網路、手機簡訊、通訊軟體…等科技設備為之，而非於特定場所行為。</text:p>
      <text:p text:style-name="P70">＊統計單位：件。</text:p>
      <text:p text:style-name="P71"><text:span text:style-name="T72">＊統計分類：</text:span><text:span text:style-name="T73">橫項依「申訴審議結果」及「調解結果」分；縱項依「行為樣態」、「兩造關係」及「事件發生地點」分。</text:span></text:p>
      <text:p text:style-name="P74">＊發布週期：半年。</text:p>
      <text:p text:style-name="P75">＊時效：2個月。</text:p>
      <text:p text:style-name="P76"><text:span text:style-name="T77">＊資料變革：</text:span><text:span text:style-name="T78">無。</text:span></text:p>
      <text:p text:style-name="P79">四、公開資料發布訊息</text:p>
      <text:p text:style-name="P80">＊預告發布日期：每半年終了後2個月(原訂預告發布日期如遇例假日或國定假日則延至下一個工作日發布)。</text:p>
      <text:p text:style-name="P81"><text:span text:style-name="T82">＊同步發送單位：臺中市政府主計處、臺中市政府社會局</text:span><text:span text:style-name="T83">。</text:span></text:p>
      <text:p text:style-name="P84">五、資料品質</text:p>
      <text:p text:style-name="P85">＊統計指標編製方法與資料來源說明：本中心綜合規劃組依據本中心辦理之各項性騷擾防</text:p>
      <text:p text:style-name="P86">治服務業務資料及性騷擾申訴案件列管資料彙編。</text:p>
      <text:p text:style-name="P87">＊統計資料交叉查核及確保資料合理性之機制：業務單位、會計單位、衛生福利部統計處交叉查核確保資料合理性。</text:p>
      <text:p text:style-name="P88"><text:span text:style-name="T89">六、須注意及預定改變之事項：表號</text:span><text:span text:style-name="T90">10740-03-03-2</text:span><text:span text:style-name="T91">。</text:span></text:p>
      <text:p text:style-name="P92">七、其他事項：無。</text:p>
      <text:p text:style-name="P93"/>
      <text:p text:style-name="P94"><text:span text:style-name="T95">資料表期：</text:span><text:span text:style-name="T96">115</text:span><text:span text:style-name="T97">年上半年起適用</text:span></text:p>
      <text:p text:style-name="P98">統計資料背景說明</text:p>
      <text:p text:style-name="P99"><text:span text:style-name="T100">資料種類：</text:span><text:span text:style-name="T101">社會保護統計</text:span></text:p>
      <text:p text:style-name="P102"><text:span text:style-name="T103">資料項目：</text:span><text:span text:style-name="T104">臺中市</text:span><text:span text:style-name="T105">性騷擾事件申訴</text:span><text:span text:style-name="T106">審議</text:span><text:span text:style-name="T107">概況</text:span></text:p>
      <text:p text:style-name="P108"/>
      <text:p text:style-name="P109">一、發布及編製機關單位</text:p>
      <text:list text:style-name="LFO1" text:continue-numbering="true">
        <text:list-item>
          <text:p text:style-name="P110">發布機關、單位：臺中市家庭暴力及性侵害防治中心會計單位</text:p>
        </text:list-item>
      </text:list>
      <text:list text:style-name="LFO2" text:continue-numbering="true">
        <text:list-item>
          <text:p text:style-name="P111"><text:span text:style-name="T112">編製單位：</text:span><text:span text:style-name="T113">臺中市家庭暴力及性侵害防治中心</text:span><text:span text:style-name="T114">性侵害保護扶助組</text:span></text:p>
        </text:list-item>
      </text:list>
      <text:p text:style-name="P115">＊聯絡電話：04-22289111#59219</text:p>
      <text:p text:style-name="P116">＊傳真：04-25267470</text:p>
      <text:p text:style-name="P117"><text:span text:style-name="T118">＊電子信箱：</text:span><text:span text:style-name="T119">na1050329@taichung.gov.tw</text:span></text:p>
      <text:p text:style-name="P120">二、發布形式</text:p>
      <text:p text:style-name="P121">＊口頭：</text:p>
      <text:p text:style-name="P122">（<text:s/>）記者會或說明會</text:p>
      <text:p text:style-name="P123">＊書面：</text:p>
      <text:p text:style-name="P124"><text:span text:style-name="T125">（</text:span><text:span text:style-name="T126"><text:s/></text:span><text:span text:style-name="T127">）新聞稿</text:span><text:span text:style-name="T128"><text:s text:c="3"/></text:span><text:span text:style-name="T129">（</text:span><text:span text:style-name="T130"><text:s/></text:span><text:span text:style-name="T131">）報表</text:span><text:span text:style-name="T132"><text:s text:c="2"/></text:span><text:span text:style-name="T133">（</text:span><text:span text:style-name="T134"><text:s/></text:span><text:span text:style-name="T135">）書刊，刊名：</text:span></text:p>
      <text:p text:style-name="P136">＊電子媒體：</text:p>
      <text:p text:style-name="P137"><text:span text:style-name="T138">（</text:span><text:span text:style-name="T139"><text:s/></text:span><text:span text:style-name="T140">）線上書刊及資料庫，網址：</text:span></text:p>
      <text:p text:style-name="P141"><text:span text:style-name="T142">（</text:span><text:span text:style-name="T143"><text:s/></text:span><text:span text:style-name="T144">）磁片</text:span><text:span text:style-name="T145"><text:s text:c="3"/></text:span><text:span text:style-name="T146">（</text:span><text:span text:style-name="T147"><text:s/></text:span><text:span text:style-name="T148">）光碟片</text:span><text:span text:style-name="T149"><text:s text:c="2"/></text:span><text:span text:style-name="T150">（</text:span><text:span text:style-name="T151"></text:span><text:span text:style-name="T152">）其他</text:span><text:span text:style-name="T153">(</text:span><text:span text:style-name="T154">報表</text:span><text:span text:style-name="T155">)</text:span></text:p>
      <text:p text:style-name="P156">三、資料範圍、週期及時效</text:p>
      <text:p text:style-name="P157">＊統計地區範圍及對象：凡本市依據性騷擾防治法所執行之業務項目，均為統計範圍及對象。</text:p>
      <text:p text:style-name="P158"><text:span text:style-name="T159">＊統計標準時間：上半年以1至6月、下半年以7至12月之事實為準。</text:span></text:p>
      <text:p text:style-name="P160">＊統計項目定義：</text:p>
      <text:p text:style-name="P161">(一)性騷擾：係指性侵害犯罪以外，對他人實施違反其意願而與性或性別有關之行為，且有下列情形之一者：（1）以明示或暗示之方式，或以歧視、侮辱之言行，或以他法，而有損害他人人格尊嚴，或造成使人心生畏怖、感受敵意或冒<text:bookmark-start text:name="OLE_LINK30"/><text:bookmark-start text:name="OLE_LINK31"/>犯之情境，或不當影響其工作、教育、訓練、服務、計畫、活動或正常生活之進行。（2）以該他人順服或拒絕該行為，作為自己或他人獲得、喪失或減損其學習、工作、訓練、服務、計畫、活動有關權益之條件。</text:p>
      <text:p text:style-name="P162">(二)性騷擾事件申訴審議概況：</text:p>
      <text:p text:style-name="P163"><text:s text:c="5"/><text:s text:c="5"/><text:s text:c="2"/>1.行為樣態:依據性騷擾防治準則第2條規定，性騷擾樣態分為「羞辱、貶抑、敵意或騷擾之言詞或行為」、「跟蹤、觀察，或不受歡迎之追求」、「偷窺、偷拍」、「以電話、傳真、電子通訊、網際網路或其他設備，展示、傳送或傳閱猥褻文字、聲音、圖畫、照片或影像資料」、「曝露身體隱私部位」、「乘人不及抗拒親吻、擁抱或觸摸其臀部、胸部或其他身體隱私部位」、「其他」(與前六款相類之行為)。</text:p>
      <text:p text:style-name="P164"><text:bookmark-start text:name="OLE_LINK4"/><text:bookmark-start text:name="OLE_LINK15"/><text:bookmark-start text:name="OLE_LINK11"/><text:bookmark-start text:name="OLE_LINK8"/><text:bookmark-start text:name="OLE_LINK10"/>2.兩造關係</text:p>
      <text:p text:style-name="P165">(1)同學：係指不具學籍身份之學生間發生性騷擾事件，如補習班、幼兒園、終生學習教育等。</text:p>
      <text:p text:style-name="P166">(2)師生關係：係指不具學籍身份之學生與其教師發生性騷擾事件，如補習班、幼兒園、終生學習教育。</text:p>
      <text:p text:style-name="P167">(3)客戶關係：係指受僱者於非執行職務時，與客戶發生性騷擾事件者。</text:p>
      <text:p text:style-name="P168">(4)醫病關係：係指性騷擾事件兩造雙方為醫生與病人，或醫生於看診時對病人為性騷擾。</text:p>
      <text:p text:style-name="P169"><text:bookmark-start text:name="OLE_LINK32"/><text:bookmark-start text:name="OLE_LINK33"/><text:bookmark-end text:name="OLE_LINK30"/><text:bookmark-end text:name="OLE_LINK31"/>(5)信（教）徒關係：係指傳教時，傳教者對教徒、信徒為性騷擾或教徒間性騷擾。</text:p>
      <text:p text:style-name="P170">(6)上司/下屬關係：係指受僱者於非執行職務時，遭上司或下屬性騷擾者。</text:p>
      <text:p text:style-name="P171">(7)網友：使用網際網路而結識之朋友。</text:p>
      <text:p text:style-name="P172">(8)(前)配偶或男女朋友：係指性騷擾事件兩造雙方為現任配偶、男女朋友、前配偶或前男女朋友身分者。</text:p>
      <text:p text:style-name="P173">(9)追求關係：性騷擾事件兩造雙方之一方為追求另一方者，對其發生過度追求、跟蹤騷擾等事件。</text:p>
      <text:p text:style-name="P174">3.事件發生地點</text:p>
      <text:p text:style-name="P175">(1)宗教場所：性騷擾事件之發生場域為教堂、寺廟、佛堂、宗廟內等為之。</text:p>
      <text:p text:style-name="P176">(2)夜店：係指從事提供酒精類飲料與音樂，及提供演奏或表演等服務，並備有聲光、座位及舞池等功能設施之營業場所，且主要營業時間為夜間至次日凌晨。</text:p>
      <text:p text:style-name="P177">(3)虛擬環境-科技設備：性騷擾事件之發生係利用網際網路、手機簡訊、通訊軟體…等科技設備為之，而非於特定場所行為。<text:bookmark-end text:name="OLE_LINK4"/><text:bookmark-end text:name="OLE_LINK15"/><text:bookmark-end text:name="OLE_LINK11"/><text:bookmark-end text:name="OLE_LINK8"/><text:bookmark-end text:name="OLE_LINK10"/><text:bookmark-end text:name="OLE_LINK32"/><text:bookmark-end text:name="OLE_LINK33"/></text:p>
      <text:p text:style-name="P178">＊統計單位：件。</text:p>
      <text:p text:style-name="P179"><text:span text:style-name="T180">＊統計分類：</text:span><text:span text:style-name="T181">橫項依「申訴審議結果」及「調解結果」分；縱項依「行為樣態」、「兩造關係」及「事件發生地點」分。</text:span></text:p>
      <text:p text:style-name="P182"><text:span text:style-name="T183">＊發布週期：半年。</text:span></text:p>
      <text:p text:style-name="P184"><text:span text:style-name="T185">＊時效：2個月。</text:span></text:p>
      <text:p text:style-name="P186"><text:span text:style-name="T187">＊資料變革：</text:span><text:span text:style-name="T188">無。</text:span></text:p>
      <text:p text:style-name="P189"><text:span text:style-name="T190">四、</text:span><text:span text:style-name="T191">公開資料發布訊息</text:span></text:p>
      <text:p text:style-name="P192"><text:span text:style-name="T193">＊預告發布日期：每半年終了後2個月(原訂預告發布日期如遇例假日或國定假日則延至下一個工作日發布)。</text:span></text:p>
      <text:p text:style-name="P194"><text:span text:style-name="T195">＊同步發送單位：</text:span><text:span text:style-name="T196">臺中市政府主計處、臺中市政府社會局</text:span><text:span text:style-name="T197">。</text:span></text:p>
      <text:p text:style-name="P198">五、資料品質</text:p>
      <text:p text:style-name="P199"><text:span text:style-name="T200">＊統計指標編製方法與資料來源說明：</text:span><text:span text:style-name="T201">本中心</text:span><text:span text:style-name="T202">性侵害保護扶助組</text:span><text:span text:style-name="T203">依據本中心辦理之各項性</text:span><text:span text:style-name="T204"><text:s/></text:span><text:span text:style-name="T205">騷擾防治服務業務資料及性騷擾申訴案件列管資料彙編</text:span><text:span text:style-name="T206">。</text:span></text:p>
      <text:p text:style-name="P207"><text:span text:style-name="T208">＊統計資料交叉查核及確保資料合理性之機制：</text:span><text:span text:style-name="T209">業務單位、會計單位、衛生福利部統計處交叉查核確保資料合理性。</text:span></text:p>
      <text:p text:style-name="P210"><text:span text:style-name="T211">六、</text:span><text:span text:style-name="T212">須注意及</text:span><text:span text:style-name="T213">預定改變之事項：</text:span><text:span text:style-name="T214">表號</text:span><text:span text:style-name="T215">10740-03-03-2</text:span><text:span text:style-name="T216">。</text:span></text:p>
      <text:p text:style-name="P217">七、其他事項：無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6-02-11T00:56:00Z</meta:creation-date>
    <dc:date>2026-02-11T00:56:00Z</dc:date>
    <meta:print-date>2005-06-18T06:3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2" meta:character-count="3562" meta:row-count="25" meta:non-whitespace-character-count="3037"/>
  </office:meta>
</office:document-meta>
</file>