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雅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雅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雅</text:span><text:span text:style-name="T24">區</text:span><text:span text:style-name="T25">公所</text:span><text:span text:style-name="T26">民政</text:span><text:span text:style-name="T27">課</text:span></text:p>
            <text:p text:style-name="P28">＊聯絡電話：04-25663316#225</text:p>
            <text:p text:style-name="P29">＊傳真：04-25685237</text:p>
            <text:p text:style-name="P30"><text:span text:style-name="T31">＊電子信箱：</text:span><text:span text:style-name="T32">a650400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 text:c="7"/><text:s text:c="2"/>（<text:s/>）線上書刊及資料庫，網址：</text:p>
            <text:p text:style-name="P41"><text:span text:style-name="T42"><text:s text:c="2"/></text:span><text:span text:style-name="T43"><text:s text:c="2"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V</text:span><text:span text:style-name="T54">）其他</text:span><text:span text:style-name="T55">(報表)</text:span></text:p>
            <text:p text:style-name="P56">三、資料範圍、週期及時效</text:p>
            <text:p text:style-name="P57"><text:span text:style-name="T58">＊統計地區範圍及對象：</text:span><text:span text:style-name="T59">凡在本區設籍之原住民低收入戶及身心障礙者均為統計對象。</text:span></text:p>
            <text:p text:style-name="P60"><text:span text:style-name="T61">＊統計標準時間：</text:span><text:span text:style-name="T62">以每年12月底之事實為準。</text:span></text:p>
            <text:p text:style-name="P63"><text:span text:style-name="T64">＊統計項目定義：</text:span><text:span text:style-name="T65">依照市府社會局低收入戶及身心障礙者定義之本區原住民。</text:span></text:p>
            <text:p text:style-name="P66">＊統計單位：戶、人。</text:p>
            <text:p text:style-name="P67"><text:span text:style-name="T68">＊統計分類：</text:span><text:span text:style-name="T69">依低收入戶數及人口數分；低收入戶戶數再按類別分；人口數再按低收入戶及身心障礙者分，並細分為男、女。</text:span></text:p>
            <text:p text:style-name="P70">＊發布週期：年。</text:p>
            <text:p text:style-name="P71">＊時效：1個月。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終了1個月</text:span><text:span text:style-name="T77">。</text:span><text:span text:style-name="T78">(</text:span><text:span text:style-name="T79">原訂預告發布日期如遇例假日或國定假日則延至下一個工作日發布</text:span><text:span text:style-name="T80">)</text:span></text:p>
            <text:p text:style-name="P81"><text:span text:style-name="T82">＊同步發送單位：</text:span><text:span text:style-name="T83">臺中市政府主計處。</text:span></text:p>
            <text:p text:style-name="P84">五、資料品質</text:p>
            <text:p text:style-name="P85"><text:span text:style-name="T86">＊統計指標編製方法</text:span><text:span text:style-name="T87">與資料來源說明：</text:span><text:span text:style-name="T88">本所</text:span><text:span text:style-name="T89">民政課</text:span><text:span text:style-name="T90">依據</text:span><text:span text:style-name="T91">衛生福利部全國社政資訊整合系統</text:span><text:span text:style-name="T92">及全國身心障礙福利資訊整合平台</text:span><text:span text:style-name="T93">資料編製。</text:span></text:p>
            <text:p text:style-name="P94">＊統計資料交叉查核及確保資料合理性之機制：合計等於細項加總。</text:p>
            <text:p text:style-name="P95">六、須注意及預定改變之事項：由電腦系統自動進行加總交叉查核。</text:p>
            <text:p text:style-name="P96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8T00:45:00Z</meta:creation-date>
    <dc:date>2025-12-08T00:45:00Z</dc:date>
    <meta:print-date>2021-06-24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