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6895in" text:min-label-width="0.1666in" text:list-level-position-and-space-mode="label-alignment">
          <style:list-level-label-alignment text:label-followed-by="listtab" fo:margin-left="0.8562in" fo:text-indent="-0.1666in"/>
        </style:list-level-properties>
        <style:text-properties style:font-name="標楷體"/>
      </text:list-level-style-bullet>
      <text:list-level-style-number text:level="2" style:num-suffix="." style:num-format="1">
        <style:list-level-properties text:space-before="1.2354in" text:min-label-width="0.25in" text:list-level-position-and-space-mode="label-alignment">
          <style:list-level-label-alignment text:label-followed-by="listtab" fo:margin-left="1.4854in" fo:text-indent="-0.25in"/>
        </style:list-level-properties>
      </text:list-level-style-number>
      <text:list-level-style-number text:level="3" style:num-suffix="." style:num-format="1">
        <style:list-level-properties text:space-before="1.7354in" text:min-label-width="0.25in" text:list-level-position-and-space-mode="label-alignment">
          <style:list-level-label-alignment text:label-followed-by="listtab" fo:margin-left="1.9854in" fo:text-indent="-0.25in"/>
        </style:list-level-properties>
      </text:list-level-style-number>
      <text:list-level-style-number text:level="4" style:num-suffix="." style:num-format="1">
        <style:list-level-properties text:space-before="2.2354in" text:min-label-width="0.25in" text:list-level-position-and-space-mode="label-alignment">
          <style:list-level-label-alignment text:label-followed-by="listtab" fo:margin-left="2.4854in" fo:text-indent="-0.25in"/>
        </style:list-level-properties>
      </text:list-level-style-number>
      <text:list-level-style-number text:level="5" style:num-suffix="." style:num-format="1">
        <style:list-level-properties text:space-before="2.7354in" text:min-label-width="0.25in" text:list-level-position-and-space-mode="label-alignment">
          <style:list-level-label-alignment text:label-followed-by="listtab" fo:margin-left="2.9854in" fo:text-indent="-0.25in"/>
        </style:list-level-properties>
      </text:list-level-style-number>
      <text:list-level-style-number text:level="6" style:num-suffix="." style:num-format="1">
        <style:list-level-properties text:space-before="3.2354in" text:min-label-width="0.25in" text:list-level-position-and-space-mode="label-alignment">
          <style:list-level-label-alignment text:label-followed-by="listtab" fo:margin-left="3.4854in" fo:text-indent="-0.25in"/>
        </style:list-level-properties>
      </text:list-level-style-number>
      <text:list-level-style-number text:level="7" style:num-suffix="." style:num-format="1">
        <style:list-level-properties text:space-before="3.7354in" text:min-label-width="0.25in" text:list-level-position-and-space-mode="label-alignment">
          <style:list-level-label-alignment text:label-followed-by="listtab" fo:margin-left="3.9854in" fo:text-indent="-0.25in"/>
        </style:list-level-properties>
      </text:list-level-style-number>
      <text:list-level-style-number text:level="8" style:num-suffix="." style:num-format="1">
        <style:list-level-properties text:space-before="4.2354in" text:min-label-width="0.25in" text:list-level-position-and-space-mode="label-alignment">
          <style:list-level-label-alignment text:label-followed-by="listtab" fo:margin-left="4.4854in" fo:text-indent="-0.25in"/>
        </style:list-level-properties>
      </text:list-level-style-number>
      <text:list-level-style-number text:level="9" style:num-suffix="." style:num-format="1">
        <style:list-level-properties text:space-before="4.7354in" text:min-label-width="0.25in" text:list-level-position-and-space-mode="label-alignment">
          <style:list-level-label-alignment text:label-followed-by="listtab" fo:margin-left="4.9854in" fo:text-indent="-0.25in"/>
        </style:list-level-properties>
      </text:list-level-style-number>
    </text:list-style>
    <text:list-style style:name="LFO3">
      <text:list-level-style-bullet text:level="1" text:style-name="WW_CharLFO3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end" style:line-height-at-least="0in"/>
      <style:text-properties style:font-name-asian="標楷體" fo:font-weight="bold" style:font-weight-asian="bold" fo:letter-spacing="-0.0027in"/>
    </style:style>
    <style:style style:name="P2" style:parent-style-name="內文" style:family="paragraph">
      <style:paragraph-properties fo:text-align="center" style:line-height-at-least="0in"/>
      <style:text-properties style:font-name-asian="標楷體" fo:letter-spacing="-0.0027in"/>
    </style:style>
    <style:style style:name="P3" style:parent-style-name="內文" style:family="paragraph">
      <style:paragraph-properties fo:text-align="center" style:line-height-at-least="0in"/>
      <style:text-properties style:font-name-asian="標楷體" fo:letter-spacing="-0.0027in"/>
    </style:style>
    <style:style style:name="P4" style:parent-style-name="內文" style:family="paragraph">
      <style:paragraph-properties style:vertical-align="baseline" style:line-height-at-least="0in"/>
      <style:text-properties fo:hyphenate="false"/>
    </style:style>
    <style:style style:name="T5" style:parent-style-name="預設段落字型" style:family="text">
      <style:text-properties style:font-name-asian="標楷體" fo:letter-spacing="-0.0027in" style:letter-kerning="true"/>
    </style:style>
    <style:style style:name="T6" style:parent-style-name="預設段落字型" style:family="text">
      <style:text-properties style:font-name="標楷體" style:font-name-asian="標楷體" fo:letter-spacing="-0.0027in" style:letter-kerning="true"/>
    </style:style>
    <style:style style:name="P7" style:parent-style-name="內文" style:family="paragraph">
      <style:paragraph-properties style:vertical-align="baseline" style:line-height-at-least="0in"/>
      <style:text-properties fo:hyphenate="false"/>
    </style:style>
    <style:style style:name="T8" style:parent-style-name="預設段落字型" style:family="text">
      <style:text-properties style:font-name-asian="標楷體" fo:letter-spacing="-0.0027in" style:letter-kerning="true"/>
    </style:style>
    <style:style style:name="T9" style:parent-style-name="預設段落字型" style:family="text">
      <style:text-properties style:font-name-asian="標楷體" fo:color="#000000" fo:letter-spacing="-0.0027in" style:letter-kerning="true"/>
    </style:style>
    <style:style style:name="P10" style:parent-style-name="內文" style:family="paragraph">
      <style:paragraph-properties style:vertical-align="baseline" style:line-height-at-least="0in"/>
      <style:text-properties style:font-name-asian="標楷體" fo:color="#000000" fo:letter-spacing="-0.0027in" style:letter-kerning="true" fo:hyphenate="false"/>
    </style:style>
    <style:style style:name="P11" style:parent-style-name="內文" style:family="paragraph">
      <style:paragraph-properties fo:text-align="justify" style:vertical-align="baseline" style:line-height-at-least="0in"/>
      <style:text-properties style:font-name-asian="標楷體" fo:color="#000000" style:letter-kerning="true" fo:hyphenate="false"/>
    </style:style>
    <style:style style:name="P12" style:parent-style-name="內文" style:family="paragraph">
      <style:paragraph-properties fo:text-align="justify" style:vertical-align="baseline" style:line-height-at-least="0in" fo:margin-left="0.3708in" fo:text-indent="-0.1666in">
        <style:tab-stops/>
      </style:paragraph-properties>
      <style:text-properties style:font-name-asian="標楷體" fo:color="#000000" style:letter-kerning="true" fo:hyphenate="false"/>
    </style:style>
    <style:style style:name="P13" style:parent-style-name="內文" style:family="paragraph">
      <style:paragraph-properties fo:text-align="justify" style:vertical-align="baseline" style:line-height-at-least="0in" fo:margin-left="0.3708in" fo:text-indent="-0.1666in">
        <style:tab-stops/>
      </style:paragraph-properties>
      <style:text-properties style:font-name-asian="標楷體" fo:color="#000000" style:letter-kerning="true" fo:hyphenate="false"/>
    </style:style>
    <style:style style:name="P14" style:parent-style-name="內文" style:family="paragraph">
      <style:paragraph-properties fo:text-align="justify" style:vertical-align="baseline" style:line-height-at-least="0in" fo:margin-left="0.3708in" fo:text-indent="-0.1666in">
        <style:tab-stops/>
      </style:paragraph-properties>
      <style:text-properties fo:hyphenate="false"/>
    </style:style>
    <style:style style:name="T15" style:parent-style-name="預設段落字型" style:family="text">
      <style:text-properties style:font-name-asian="標楷體" fo:color="#000000" style:letter-kerning="true"/>
    </style:style>
    <style:style style:name="T16" style:parent-style-name="預設段落字型" style:family="text">
      <style:text-properties style:font-name="標楷體" style:font-name-asian="標楷體" fo:color="#000000" style:letter-kerning="true"/>
    </style:style>
    <style:style style:name="T17" style:parent-style-name="預設段落字型" style:family="text">
      <style:text-properties fo:color="#000000" fo:letter-spacing="-0.0027in" style:letter-kerning="true" fo:font-size="14pt" style:font-size-asian="14pt"/>
    </style:style>
    <style:style style:name="T18" style:parent-style-name="預設段落字型" style:family="text">
      <style:text-properties style:font-name-asian="標楷體" fo:color="#000000" style:letter-kerning="true"/>
    </style:style>
    <style:style style:name="T19" style:parent-style-name="預設段落字型" style:family="text">
      <style:text-properties style:font-name-asian="標楷體" fo:color="#000000" style:letter-kerning="true"/>
    </style:style>
    <style:style style:name="P20" style:parent-style-name="內文" style:family="paragraph">
      <style:paragraph-properties fo:text-align="justify" style:vertical-align="baseline" style:line-height-at-least="0in" fo:margin-left="0.3708in" fo:text-indent="-0.1666in">
        <style:tab-stops/>
      </style:paragraph-properties>
      <style:text-properties fo:hyphenate="false"/>
    </style:style>
    <style:style style:name="T21" style:parent-style-name="預設段落字型" style:family="text">
      <style:text-properties style:font-name-asian="標楷體" fo:color="#000000" style:letter-kerning="true"/>
    </style:style>
    <style:style style:name="T22" style:parent-style-name="預設段落字型" style:family="text">
      <style:text-properties style:font-name="標楷體" style:font-name-asian="標楷體" fo:color="#000000" style:letter-kerning="true"/>
    </style:style>
    <style:style style:name="T23" style:parent-style-name="預設段落字型" style:family="text">
      <style:text-properties fo:color="#000000" fo:letter-spacing="-0.0027in" style:letter-kerning="true" fo:font-size="14pt" style:font-size-asian="14pt"/>
    </style:style>
    <style:style style:name="P24" style:parent-style-name="內文" style:family="paragraph">
      <style:paragraph-properties fo:text-align="justify" style:vertical-align="baseline" style:line-height-at-least="0in" fo:margin-left="0.5in" fo:text-indent="-0.2958in">
        <style:tab-stops/>
      </style:paragraph-properties>
      <style:text-properties fo:hyphenate="false"/>
    </style:style>
    <style:style style:name="T25" style:parent-style-name="預設段落字型" style:family="text">
      <style:text-properties style:font-name-asian="標楷體" fo:color="#000000" style:letter-kerning="true"/>
    </style:style>
    <style:style style:name="T26" style:parent-style-name="預設段落字型" style:family="text">
      <style:text-properties style:font-name="標楷體" style:font-name-asian="標楷體" fo:color="#000000" style:letter-kerning="true"/>
    </style:style>
    <style:style style:name="P27" style:parent-style-name="內文" style:family="paragraph">
      <style:paragraph-properties fo:text-align="justify" style:line-height-at-least="0in" fo:margin-left="0.375in" fo:text-indent="-0.375in">
        <style:tab-stops/>
      </style:paragraph-properties>
      <style:text-properties style:font-name-asian="標楷體"/>
    </style:style>
    <style:style style:name="P28" style:parent-style-name="內文" style:family="paragraph">
      <style:paragraph-properties fo:text-align="justify" style:line-height-at-least="0in" fo:margin-left="0.2041in">
        <style:tab-stops/>
      </style:paragraph-properties>
      <style:text-properties style:font-name-asian="標楷體"/>
    </style:style>
    <style:style style:name="P29" style:parent-style-name="內文" style:family="paragraph">
      <style:paragraph-properties fo:text-align="justify" style:line-height-at-least="0in" fo:margin-left="0.2041in">
        <style:tab-stops/>
      </style:paragraph-properties>
      <style:text-properties style:font-name-asian="標楷體"/>
    </style:style>
    <style:style style:name="P30" style:parent-style-name="內文" style:family="paragraph">
      <style:paragraph-properties fo:text-align="justify" style:line-height-at-least="0in" fo:margin-left="0.2041in">
        <style:tab-stops/>
      </style:paragraph-properties>
      <style:text-properties style:font-name-asian="標楷體"/>
    </style:style>
    <style:style style:name="P31"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32" style:parent-style-name="內文" style:family="paragraph">
      <style:paragraph-properties fo:text-align="justify" style:line-height-at-least="0in" fo:margin-left="0.6708in" fo:margin-right="-0.2277in" fo:text-indent="-0.2041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Wingdings 2" style:font-name-asian="Wingdings 2" style:font-name-complex="Wingdings 2"/>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內文" style:family="paragraph">
      <style:paragraph-properties fo:text-align="justify" fo:margin-top="0.125in" style:line-height-at-least="0in">
        <style:tab-stops>
          <style:tab-stop style:type="left" style:position="5.9166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fo:color="#000000" fo:language="af" fo:country="ZA"/>
    </style:style>
    <style:style style:name="T50" style:parent-style-name="預設段落字型" style:family="text">
      <style:text-properties style:font-name-asian="標楷體"/>
    </style:style>
    <style:style style:name="P51" style:parent-style-name="內文" style:family="paragraph">
      <style:paragraph-properties fo:text-align="justify" style:line-height-at-least="0in" fo:margin-left="0.3333in" fo:text-indent="-0.1666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letter-kerning="false" style:font-size-complex="12pt"/>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letter-kerning="false" style:font-size-complex="12pt"/>
    </style:style>
    <style:style style:name="T57" style:parent-style-name="預設段落字型" style:family="text">
      <style:text-properties style:font-name-asian="標楷體" style:letter-kerning="false" style:font-size-complex="12pt"/>
    </style:style>
    <style:style style:name="T58" style:parent-style-name="預設段落字型" style:family="text">
      <style:text-properties style:font-name-asian="標楷體" style:letter-kerning="false" style:font-size-complex="12pt"/>
    </style:style>
    <style:style style:name="T59" style:parent-style-name="預設段落字型" style:family="text">
      <style:text-properties style:font-name-asian="標楷體" style:letter-kerning="false" style:font-size-complex="12pt"/>
    </style:style>
    <style:style style:name="T60" style:parent-style-name="預設段落字型" style:family="text">
      <style:text-properties style:font-name-asian="標楷體" style:letter-kerning="false" style:font-size-complex="12pt"/>
    </style:style>
    <style:style style:name="T61" style:parent-style-name="預設段落字型" style:family="text">
      <style:text-properties style:font-name-asian="標楷體" style:letter-kerning="false" style:font-size-complex="12pt"/>
    </style:style>
    <style:style style:name="T62" style:parent-style-name="預設段落字型" style:family="text">
      <style:text-properties style:font-name-asian="標楷體" style:letter-kerning="false" style:font-size-complex="12pt"/>
    </style:style>
    <style:style style:name="T63" style:parent-style-name="預設段落字型" style:family="text">
      <style:text-properties style:font-name-asian="標楷體" style:letter-kerning="false" style:font-size-complex="12pt"/>
    </style:style>
    <style:style style:name="T64" style:parent-style-name="預設段落字型" style:family="text">
      <style:text-properties style:font-name-asian="標楷體" style:letter-kerning="false" style:font-size-complex="12pt"/>
    </style:style>
    <style:style style:name="T65" style:parent-style-name="預設段落字型" style:family="text">
      <style:text-properties style:font-name-asian="標楷體"/>
    </style:style>
    <style:style style:name="P66" style:parent-style-name="內文" style:family="paragraph">
      <style:paragraph-properties fo:text-align="justify" style:line-height-at-least="0in" fo:margin-left="0.3333in" fo:text-indent="-0.1666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fo:letter-spacing="-0.0027in"/>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fo:text-align="justify" style:line-height-at-least="0in" fo:margin-left="0.3333in" fo:text-indent="-0.1666in">
        <style:tab-stops/>
      </style:paragraph-properties>
      <style:text-properties style:font-name-asian="標楷體"/>
    </style:style>
    <style:style style:name="P103" style:parent-style-name="內文" style:family="paragraph">
      <style:paragraph-properties fo:text-align="justify" style:line-height-at-least="0in" fo:margin-left="0.6083in" fo:text-indent="-0.275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letter-kerning="false" style:font-size-complex="12pt"/>
    </style:style>
    <style:style style:name="T109" style:parent-style-name="預設段落字型" style:family="text">
      <style:text-properties style:font-name-asian="標楷體" style:letter-kerning="false" style:font-size-complex="12pt"/>
    </style:style>
    <style:style style:name="T110" style:parent-style-name="預設段落字型" style:family="text">
      <style:text-properties style:font-name-asian="標楷體" style:letter-kerning="false" style:font-size-complex="12pt"/>
    </style:style>
    <style:style style:name="T111" style:parent-style-name="預設段落字型" style:family="text">
      <style:text-properties style:font-name-asian="標楷體" style:letter-kerning="false" style:font-size-complex="12pt"/>
    </style:style>
    <style:style style:name="T112" style:parent-style-name="預設段落字型" style:family="text">
      <style:text-properties style:font-name-asian="標楷體" style:letter-kerning="false" style:font-size-complex="12pt"/>
    </style:style>
    <style:style style:name="T113" style:parent-style-name="預設段落字型" style:family="text">
      <style:text-properties style:font-name-asian="標楷體" style:letter-kerning="false" style:font-size-complex="12pt"/>
    </style:style>
    <style:style style:name="T114" style:parent-style-name="預設段落字型" style:family="text">
      <style:text-properties style:font-name-asian="標楷體" style:letter-kerning="false" style:font-size-complex="12pt"/>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內文" style:family="paragraph">
      <style:paragraph-properties fo:text-align="justify" style:line-height-at-least="0in" fo:margin-left="0.6666in" fo:text-indent="-0.3333in">
        <style:tab-stops/>
      </style:paragraph-properties>
      <style:text-properties style:font-name-asian="標楷體"/>
    </style:style>
    <style:style style:name="P123" style:parent-style-name="內文" style:family="paragraph">
      <style:paragraph-properties fo:text-align="justify" style:line-height-at-least="0in" fo:margin-left="0.6083in" fo:text-indent="-0.275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letter-kerning="false" style:font-size-complex="12pt"/>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letter-kerning="false" style:font-size-complex="12pt"/>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font-size-complex="12pt"/>
    </style:style>
    <style:style style:name="P132" style:parent-style-name="內文" style:family="paragraph">
      <style:paragraph-properties fo:text-align="justify" style:line-height-at-least="0in" fo:margin-left="0.6666in" fo:text-indent="-0.3333in">
        <style:tab-stops/>
      </style:paragraph-properties>
      <style:text-properties style:font-name-asian="標楷體"/>
    </style:style>
    <style:style style:name="P133" style:parent-style-name="內文" style:family="paragraph">
      <style:paragraph-properties style:snap-to-layout-grid="false" fo:text-align="justify" fo:margin-top="0.025in" style:line-height-at-least="0in" fo:margin-left="0.6666in" fo:text-indent="-0.1666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37"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38" style:parent-style-name="內文" style:family="paragraph">
      <style:paragraph-properties style:snap-to-layout-grid="false" fo:text-align="justify" fo:margin-top="0.025in" style:line-height-at-least="0in" fo:margin-left="0.6666in" fo:text-indent="-0.1666in">
        <style:tab-stops/>
      </style:paragraph-properties>
      <style:text-properties style:font-name-asian="標楷體"/>
    </style:style>
    <style:style style:name="P139" style:parent-style-name="內文" style:family="paragraph">
      <style:paragraph-properties fo:text-align="justify" style:line-height-at-least="0in" fo:margin-left="0.6666in" fo:text-indent="-0.1666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letter-kerning="false" style:font-size-complex="12pt"/>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內文" style:family="paragraph">
      <style:paragraph-properties fo:text-align="justify" style:line-height-at-least="0in" fo:margin-left="0.3333in" fo:text-indent="-0.1666in">
        <style:tab-stops/>
      </style:paragraph-properties>
      <style:text-properties style:font-name-asian="標楷體"/>
    </style:style>
    <style:style style:name="P147" style:parent-style-name="內文" style:family="paragraph">
      <style:paragraph-properties fo:text-align="justify" style:line-height-at-least="0in" fo:margin-left="0.3333in" fo:text-indent="-0.1666in">
        <style:tab-stops/>
      </style:paragraph-properties>
      <style:text-properties style:font-name-asian="標楷體"/>
    </style:style>
    <style:style style:name="P148" style:parent-style-name="內文" style:family="paragraph">
      <style:paragraph-properties fo:text-align="justify" style:line-height-at-least="0in" fo:margin-left="0.6083in" fo:text-indent="-0.275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letter-kerning="false"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letter-kerning="false"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letter-kerning="false" style:font-size-complex="12pt"/>
    </style:style>
    <style:style style:name="T159" style:parent-style-name="預設段落字型" style:family="text">
      <style:text-properties style:font-name-asian="標楷體" style:font-size-complex="12pt"/>
    </style:style>
    <style:style style:name="P160" style:parent-style-name="內文" style:family="paragraph">
      <style:paragraph-properties fo:text-align="justify" style:line-height-at-least="0in" fo:margin-left="0.6083in" fo:text-indent="-0.275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letter-kerning="false" style:font-size-complex="12pt"/>
    </style:style>
    <style:style style:name="T167" style:parent-style-name="預設段落字型" style:family="text">
      <style:text-properties style:font-name-asian="標楷體" style:letter-kerning="false" style:font-size-complex="12pt"/>
    </style:style>
    <style:style style:name="T168" style:parent-style-name="預設段落字型" style:family="text">
      <style:text-properties style:font-name-asian="標楷體" style:letter-kerning="false" style:font-size-complex="12pt"/>
    </style:style>
    <style:style style:name="T169" style:parent-style-name="預設段落字型" style:family="text">
      <style:text-properties style:font-name-asian="標楷體" style:letter-kerning="false" style:font-size-complex="12pt"/>
    </style:style>
    <style:style style:name="T170" style:parent-style-name="預設段落字型" style:family="text">
      <style:text-properties style:font-name-asian="標楷體" style:letter-kerning="false"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letter-kerning="false" style:font-size-complex="12pt"/>
    </style:style>
    <style:style style:name="T173" style:parent-style-name="預設段落字型" style:family="text">
      <style:text-properties style:font-name-asian="標楷體" style:letter-kerning="false" style:font-size-complex="12pt"/>
    </style:style>
    <style:style style:name="T174" style:parent-style-name="預設段落字型" style:family="text">
      <style:text-properties style:font-name-asian="標楷體" style:font-size-complex="12pt"/>
    </style:style>
    <style:style style:name="P175" style:parent-style-name="內文" style:family="paragraph">
      <style:paragraph-properties fo:text-align="justify" style:line-height-at-least="0in" fo:margin-left="0.3333in" fo:text-indent="-0.1666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fo:language="af" fo:country="ZA"/>
    </style:style>
    <style:style style:name="P178" style:parent-style-name="內文" style:family="paragraph">
      <style:paragraph-properties fo:text-align="justify" style:line-height-at-least="0in" fo:margin-left="0.3333in" fo:text-indent="-0.1666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language="af" fo:country="ZA"/>
    </style:style>
    <style:style style:name="P183" style:parent-style-name="內文" style:family="paragraph">
      <style:paragraph-properties fo:text-align="justify" style:line-height-at-least="0in" fo:margin-left="0.3333in" fo:text-indent="-0.1666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language="af" fo:country="ZA"/>
    </style:style>
    <style:style style:name="P186" style:parent-style-name="內文" style:family="paragraph">
      <style:paragraph-properties fo:text-align="justify" fo:margin-top="0.125in" style:line-height-at-least="0in">
        <style:tab-stops>
          <style:tab-stop style:type="left" style:position="5.9166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fo:color="#000000" fo:language="af" fo:country="ZA"/>
    </style:style>
    <style:style style:name="T189" style:parent-style-name="預設段落字型" style:family="text">
      <style:text-properties style:font-name-asian="標楷體"/>
    </style:style>
    <style:style style:name="P190" style:parent-style-name="內文" style:family="paragraph">
      <style:paragraph-properties fo:text-align="justify" style:line-height-at-least="0in" fo:margin-left="0.3333in" fo:text-indent="-0.1666in">
        <style:tab-stops/>
      </style:paragraph-properties>
      <style:text-properties style:font-name-asian="標楷體"/>
    </style:style>
    <style:style style:name="P191" style:parent-style-name="內文" style:family="paragraph">
      <style:paragraph-properties fo:text-align="justify" style:line-height-at-least="0in" fo:margin-left="0.3333in" fo:text-indent="-0.1666in">
        <style:tab-stops/>
      </style:paragraph-properties>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fo:language="af" fo:country="ZA"/>
    </style:style>
    <style:style style:name="P196" style:parent-style-name="內文" style:family="paragraph">
      <style:paragraph-properties fo:text-align="justify" fo:margin-top="0.125in" style:line-height-at-least="0in">
        <style:tab-stops>
          <style:tab-stop style:type="left" style:position="5.9166in"/>
        </style:tab-stops>
      </style:paragraph-properties>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fo:language="af" fo:country="ZA"/>
    </style:style>
    <style:style style:name="P199" style:parent-style-name="內文" style:family="paragraph">
      <style:paragraph-properties fo:text-align="justify" style:line-height-at-least="0in" fo:text-indent="0.175in"/>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style:letter-kerning="true"/>
    </style:style>
    <style:style style:name="T202" style:parent-style-name="預設段落字型" style:family="text">
      <style:text-properties style:font-name="標楷體" style:font-name-asian="標楷體" style:letter-kerning="true"/>
    </style:style>
    <style:style style:name="T203" style:parent-style-name="預設段落字型" style:family="text">
      <style:text-properties style:font-name="標楷體" style:font-name-asian="標楷體" style:letter-kerning="true"/>
    </style:style>
    <style:style style:name="P204" style:parent-style-name="內文" style:family="paragraph">
      <style:paragraph-properties fo:text-align="justify" style:line-height-at-least="0in" fo:text-indent="0.175in"/>
    </style:style>
    <style:style style:name="T205" style:parent-style-name="預設段落字型" style:family="text">
      <style:text-properties style:font-name="標楷體" style:font-name-asian="標楷體" style:letter-kerning="true"/>
    </style:style>
    <style:style style:name="T206" style:parent-style-name="預設段落字型" style:family="text">
      <style:text-properties style:font-name="標楷體" style:font-name-asian="標楷體" style:letter-kerning="true"/>
    </style:style>
    <style:style style:name="P207" style:parent-style-name="內文" style:family="paragraph">
      <style:paragraph-properties fo:text-align="justify" style:line-height-at-least="0in" fo:margin-left="0.3333in" fo:text-indent="-0.1666in">
        <style:tab-stops/>
      </style:paragraph-properties>
      <style:text-properties style:font-name-asian="標楷體" fo:color="#000000"/>
    </style:style>
    <style:style style:name="P208" style:parent-style-name="內文" style:family="paragraph">
      <style:paragraph-properties fo:text-align="justify" fo:margin-top="0.125in" style:line-height-at-least="0in">
        <style:tab-stops>
          <style:tab-stop style:type="left" style:position="5.9166in"/>
        </style:tab-stops>
      </style:paragraph-properties>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fo:language="af" fo:country="ZA"/>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P215" style:parent-style-name="內文" style:family="paragraph">
      <style:paragraph-properties fo:text-align="justify" fo:margin-top="0.125in" style:line-height-at-least="0in">
        <style:tab-stops>
          <style:tab-stop style:type="left" style:position="5.9166in"/>
        </style:tab-stops>
      </style:paragraph-properties>
    </style:style>
    <style:style style:name="T216" style:parent-style-name="預設段落字型" style:family="text">
      <style:text-properties style:font-name-asian="標楷體" fo:color="#000000" fo:language="af" fo:country="ZA"/>
    </style:style>
    <style:style style:name="P217" style:parent-style-name="內文" style:family="paragraph">
      <style:text-properties style:font-name-asian="標楷體"/>
    </style:style>
    <style:style style:name="P218" style:parent-style-name="內文" style:family="paragraph">
      <style:text-properties style:font-name-asian="標楷體"/>
    </style:style>
    <style:style style:name="P219" style:parent-style-name="內文" style:family="paragraph">
      <style:text-properties style:font-name-asian="標楷體"/>
    </style:style>
    <style:style style:name="P220" style:parent-style-name="內文" style:family="paragraph">
      <style:text-properties style:font-name-asian="標楷體"/>
    </style:style>
    <style:style style:name="P221" style:parent-style-name="內文" style:family="paragraph">
      <style:text-properties style:font-name-asian="標楷體"/>
    </style:style>
    <style:style style:name="P222" style:parent-style-name="內文" style:family="paragraph">
      <style:text-properties style:font-name-asian="標楷體"/>
    </style:style>
    <style:style style:name="P223" style:parent-style-name="內文" style:family="paragraph">
      <style:text-properties style:font-name-asian="標楷體"/>
    </style:style>
    <style:style style:name="P224" style:parent-style-name="內文" style:family="paragraph">
      <style:text-properties style:font-name-asian="標楷體"/>
    </style:style>
    <style:style style:name="P225" style:parent-style-name="內文" style:family="paragraph">
      <style:text-properties style:font-name-asian="標楷體"/>
    </style:style>
    <style:style style:name="P226" style:parent-style-name="內文" style:family="paragraph">
      <style:text-properties style:font-name-asian="標楷體"/>
    </style:style>
    <style:style style:name="P227" style:parent-style-name="內文" style:family="paragraph">
      <style:text-properties style:font-name-asian="標楷體"/>
    </style:style>
    <style:style style:name="P228" style:parent-style-name="內文" style:family="paragraph">
      <style:text-properties style:font-name-asian="標楷體"/>
    </style:style>
    <style:style style:name="P229" style:parent-style-name="內文" style:family="paragraph">
      <style:text-properties style:font-name-asian="標楷體"/>
    </style:style>
    <style:style style:name="P230" style:parent-style-name="內文" style:family="paragraph">
      <style:text-properties style:font-name-asian="標楷體"/>
    </style:style>
    <style:style style:name="P231" style:parent-style-name="內文" style:family="paragraph">
      <style:text-properties style:font-name-asian="標楷體"/>
    </style:style>
    <style:style style:name="P232" style:parent-style-name="內文" style:family="paragraph">
      <style:text-properties style:font-name-asian="標楷體"/>
    </style:style>
    <style:style style:name="P233" style:parent-style-name="內文" style:family="paragraph">
      <style:text-properties style:font-name-asian="標楷體"/>
    </style:style>
    <style:style style:name="P234" style:parent-style-name="內文" style:family="paragraph">
      <style:text-properties style:font-name-asian="標楷體"/>
    </style:style>
    <style:style style:name="P235" style:parent-style-name="內文" style:family="paragraph">
      <style:text-properties style:font-name-asian="標楷體"/>
    </style:style>
    <style:style style:name="P236" style:parent-style-name="內文" style:family="paragraph">
      <style:text-properties style:font-name-asian="標楷體"/>
    </style:style>
    <style:style style:name="P237" style:parent-style-name="內文" style:family="paragraph">
      <style:text-properties style:font-name-asian="標楷體"/>
    </style:style>
    <style:style style:name="P238" style:parent-style-name="內文" style:family="paragraph">
      <style:text-properties style:font-name-asian="標楷體"/>
    </style:style>
    <style:style style:name="P239" style:parent-style-name="內文" style:family="paragraph">
      <style:text-properties style:font-name-asian="標楷體"/>
    </style:style>
    <style:style style:name="P240" style:parent-style-name="內文" style:family="paragraph">
      <style:text-properties style:font-name-asian="標楷體"/>
    </style:style>
    <style:style style:name="P241" style:parent-style-name="內文" style:family="paragraph">
      <style:paragraph-properties fo:break-before="page" fo:text-align="end"/>
    </style:style>
    <style:style style:name="T242" style:parent-style-name="預設段落字型" style:family="text">
      <style:text-properties style:font-name-asian="標楷體" fo:font-weight="bold" style:font-weight-asian="bold" fo:letter-spacing="-0.0027in"/>
    </style:style>
    <style:style style:name="T243" style:parent-style-name="預設段落字型" style:family="text">
      <style:text-properties style:font-name-asian="標楷體" fo:font-weight="bold" style:font-weight-asian="bold" fo:letter-spacing="-0.0027in"/>
    </style:style>
    <style:style style:name="T244" style:parent-style-name="預設段落字型" style:family="text">
      <style:text-properties style:font-name-asian="標楷體" fo:font-weight="bold" style:font-weight-asian="bold" fo:letter-spacing="-0.0027in"/>
    </style:style>
    <style:style style:name="T245" style:parent-style-name="預設段落字型" style:family="text">
      <style:text-properties style:font-name-asian="標楷體" fo:font-weight="bold" style:font-weight-asian="bold" fo:letter-spacing="-0.0027in"/>
    </style:style>
    <style:style style:name="T246" style:parent-style-name="預設段落字型" style:family="text">
      <style:text-properties style:font-name-asian="標楷體" fo:font-weight="bold" style:font-weight-asian="bold" fo:letter-spacing="-0.0027in"/>
    </style:style>
    <style:style style:name="P247" style:parent-style-name="內文" style:family="paragraph">
      <style:paragraph-properties fo:text-align="center" style:line-height-at-least="0in"/>
      <style:text-properties style:font-name-asian="標楷體" fo:letter-spacing="-0.0027in"/>
    </style:style>
    <style:style style:name="P248" style:parent-style-name="內文" style:family="paragraph">
      <style:paragraph-properties fo:text-align="center" style:line-height-at-least="0in"/>
      <style:text-properties style:font-name-asian="標楷體" fo:letter-spacing="-0.0027in"/>
    </style:style>
    <style:style style:name="P249" style:parent-style-name="內文" style:family="paragraph">
      <style:paragraph-properties style:vertical-align="baseline" style:line-height-at-least="0in"/>
      <style:text-properties fo:hyphenate="false"/>
    </style:style>
    <style:style style:name="T250" style:parent-style-name="預設段落字型" style:family="text">
      <style:text-properties style:font-name-asian="標楷體" fo:letter-spacing="-0.0027in" style:letter-kerning="true"/>
    </style:style>
    <style:style style:name="T251" style:parent-style-name="預設段落字型" style:family="text">
      <style:text-properties style:font-name="標楷體" style:font-name-asian="標楷體" fo:letter-spacing="-0.0027in" style:letter-kerning="true"/>
    </style:style>
    <style:style style:name="P252" style:parent-style-name="內文" style:family="paragraph">
      <style:paragraph-properties style:vertical-align="baseline" style:line-height-at-least="0in"/>
      <style:text-properties fo:hyphenate="false"/>
    </style:style>
    <style:style style:name="T253" style:parent-style-name="預設段落字型" style:family="text">
      <style:text-properties style:font-name-asian="標楷體" fo:letter-spacing="-0.0027in" style:letter-kerning="true"/>
    </style:style>
    <style:style style:name="T254" style:parent-style-name="預設段落字型" style:family="text">
      <style:text-properties style:font-name-asian="標楷體" fo:color="#000000" fo:letter-spacing="-0.0027in" style:letter-kerning="true"/>
    </style:style>
    <style:style style:name="P255" style:parent-style-name="內文" style:family="paragraph">
      <style:paragraph-properties style:vertical-align="baseline" style:line-height-at-least="0in"/>
      <style:text-properties style:font-name-asian="標楷體" fo:color="#000000" fo:letter-spacing="-0.0027in" style:letter-kerning="true" fo:hyphenate="false"/>
    </style:style>
    <style:style style:name="P256" style:parent-style-name="內文" style:list-style-name="LFO4" style:family="paragraph">
      <style:paragraph-properties fo:text-align="justify" style:vertical-align="baseline" style:line-height-at-least="0in" fo:margin-left="0.3937in" fo:text-indent="-0.3937in">
        <style:tab-stops/>
      </style:paragraph-properties>
      <style:text-properties style:font-name-asian="標楷體" fo:color="#000000" style:letter-kerning="true" fo:hyphenate="false"/>
    </style:style>
    <style:style style:name="P257" style:parent-style-name="內文" style:family="paragraph">
      <style:paragraph-properties fo:text-align="justify" style:vertical-align="baseline" style:line-height-at-least="0in" fo:margin-left="0.5in" fo:text-indent="-0.2958in">
        <style:tab-stops/>
      </style:paragraph-properties>
      <style:text-properties style:font-name-asian="標楷體" fo:color="#000000" style:letter-kerning="true" fo:hyphenate="false"/>
    </style:style>
    <style:style style:name="P258" style:parent-style-name="內文" style:family="paragraph">
      <style:paragraph-properties fo:text-align="justify" style:vertical-align="baseline" style:line-height-at-least="0in" fo:margin-left="0.5in" fo:text-indent="-0.2958in">
        <style:tab-stops/>
      </style:paragraph-properties>
      <style:text-properties style:font-name-asian="標楷體" fo:color="#000000" style:letter-kerning="true" fo:hyphenate="false"/>
    </style:style>
    <style:style style:name="P259" style:parent-style-name="內文" style:family="paragraph">
      <style:paragraph-properties fo:text-align="justify" style:vertical-align="baseline" style:line-height-at-least="0in" fo:margin-left="0.5in" fo:text-indent="-0.2958in">
        <style:tab-stops/>
      </style:paragraph-properties>
      <style:text-properties fo:hyphenate="false"/>
    </style:style>
    <style:style style:name="T260" style:parent-style-name="預設段落字型" style:family="text">
      <style:text-properties style:font-name-asian="標楷體" fo:color="#000000" style:letter-kerning="true"/>
    </style:style>
    <style:style style:name="T261" style:parent-style-name="預設段落字型" style:family="text">
      <style:text-properties style:font-name="標楷體" style:font-name-asian="標楷體" fo:color="#000000" style:letter-kerning="true"/>
    </style:style>
    <style:style style:name="T262" style:parent-style-name="預設段落字型" style:family="text">
      <style:text-properties fo:color="#000000" fo:letter-spacing="-0.0027in" style:letter-kerning="true" fo:font-size="14pt" style:font-size-asian="14pt"/>
    </style:style>
    <style:style style:name="T263" style:parent-style-name="預設段落字型" style:family="text">
      <style:text-properties style:font-name-asian="標楷體" fo:color="#000000" style:letter-kerning="true"/>
    </style:style>
    <style:style style:name="T264" style:parent-style-name="預設段落字型" style:family="text">
      <style:text-properties style:font-name-asian="標楷體" fo:color="#000000" style:letter-kerning="true"/>
    </style:style>
    <style:style style:name="P265" style:parent-style-name="內文" style:family="paragraph">
      <style:paragraph-properties fo:text-align="justify" style:vertical-align="baseline" style:line-height-at-least="0in" fo:margin-left="0.5in" fo:text-indent="-0.2958in">
        <style:tab-stops/>
      </style:paragraph-properties>
      <style:text-properties fo:hyphenate="false"/>
    </style:style>
    <style:style style:name="T266" style:parent-style-name="預設段落字型" style:family="text">
      <style:text-properties style:font-name-asian="標楷體" fo:color="#000000" style:letter-kerning="true"/>
    </style:style>
    <style:style style:name="T267" style:parent-style-name="預設段落字型" style:family="text">
      <style:text-properties style:font-name="標楷體" style:font-name-asian="標楷體" fo:color="#000000" style:letter-kerning="true"/>
    </style:style>
    <style:style style:name="T268" style:parent-style-name="預設段落字型" style:family="text">
      <style:text-properties fo:color="#000000" fo:letter-spacing="-0.0027in" style:letter-kerning="true" fo:font-size="14pt" style:font-size-asian="14pt"/>
    </style:style>
    <style:style style:name="P269" style:parent-style-name="內文" style:family="paragraph">
      <style:paragraph-properties fo:text-align="justify" style:vertical-align="baseline" style:line-height-at-least="0in" fo:margin-left="0.5in" fo:text-indent="-0.2958in">
        <style:tab-stops/>
      </style:paragraph-properties>
      <style:text-properties fo:hyphenate="false"/>
    </style:style>
    <style:style style:name="T270" style:parent-style-name="預設段落字型" style:family="text">
      <style:text-properties style:font-name-asian="標楷體" fo:color="#000000" style:letter-kerning="true"/>
    </style:style>
    <style:style style:name="T271" style:parent-style-name="預設段落字型" style:family="text">
      <style:text-properties style:font-name="標楷體" style:font-name-asian="標楷體" fo:color="#000000" style:letter-kerning="true"/>
    </style:style>
    <style:style style:name="P272" style:parent-style-name="內文" style:family="paragraph">
      <style:paragraph-properties fo:text-align="justify" style:line-height-at-least="0in" fo:margin-left="0.375in" fo:text-indent="-0.375in">
        <style:tab-stops/>
      </style:paragraph-properties>
      <style:text-properties style:font-name-asian="標楷體"/>
    </style:style>
    <style:style style:name="P273" style:parent-style-name="內文" style:family="paragraph">
      <style:paragraph-properties fo:text-align="justify" style:line-height-at-least="0in" fo:margin-left="0.2041in">
        <style:tab-stops/>
      </style:paragraph-properties>
      <style:text-properties style:font-name-asian="標楷體"/>
    </style:style>
    <style:style style:name="P274" style:parent-style-name="內文" style:family="paragraph">
      <style:paragraph-properties fo:text-align="justify" style:line-height-at-least="0in" fo:margin-left="0.2041in">
        <style:tab-stops/>
      </style:paragraph-properties>
      <style:text-properties style:font-name-asian="標楷體"/>
    </style:style>
    <style:style style:name="P275" style:parent-style-name="內文" style:family="paragraph">
      <style:paragraph-properties fo:text-align="justify" style:line-height-at-least="0in" fo:margin-left="0.2041in">
        <style:tab-stops/>
      </style:paragraph-properties>
      <style:text-properties style:font-name-asian="標楷體"/>
    </style:style>
    <style:style style:name="P276"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277" style:parent-style-name="內文" style:family="paragraph">
      <style:paragraph-properties fo:text-align="justify" style:line-height-at-least="0in" fo:margin-left="0.6708in" fo:margin-right="-0.2277in" fo:text-indent="-0.2041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Wingdings 2" style:font-name-asian="Wingdings 2" style:font-name-complex="Wingdings 2"/>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293" style:parent-style-name="內文" style:family="paragraph">
      <style:paragraph-properties fo:text-align="justify" style:line-height-at-least="0in" fo:margin-left="0.3333in" fo:text-indent="-0.1666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letter-kerning="false" style:font-size-complex="12pt"/>
    </style:style>
    <style:style style:name="T297" style:parent-style-name="預設段落字型" style:family="text">
      <style:text-properties style:font-name-asian="標楷體" style:letter-kerning="false" style:font-size-complex="12pt"/>
    </style:style>
    <style:style style:name="T298" style:parent-style-name="預設段落字型" style:family="text">
      <style:text-properties style:font-name-asian="標楷體" style:letter-kerning="false" style:font-size-complex="12pt"/>
    </style:style>
    <style:style style:name="T299" style:parent-style-name="預設段落字型" style:family="text">
      <style:text-properties style:font-name-asian="標楷體" style:letter-kerning="false" style:font-size-complex="12pt"/>
    </style:style>
    <style:style style:name="T300" style:parent-style-name="預設段落字型" style:family="text">
      <style:text-properties style:font-name-asian="標楷體" style:letter-kerning="false" style:font-size-complex="12pt"/>
    </style:style>
    <style:style style:name="T301" style:parent-style-name="預設段落字型" style:family="text">
      <style:text-properties style:font-name-asian="標楷體" style:letter-kerning="false" style:font-size-complex="12pt"/>
    </style:style>
    <style:style style:name="T302" style:parent-style-name="預設段落字型" style:family="text">
      <style:text-properties style:font-name-asian="標楷體" style:letter-kerning="false" style:font-size-complex="12pt"/>
    </style:style>
    <style:style style:name="T303" style:parent-style-name="預設段落字型" style:family="text">
      <style:text-properties style:font-name-asian="標楷體" style:letter-kerning="false" style:font-size-complex="12pt"/>
    </style:style>
    <style:style style:name="T304" style:parent-style-name="預設段落字型" style:family="text">
      <style:text-properties style:font-name-asian="標楷體" style:letter-kerning="false" style:font-size-complex="12pt"/>
    </style:style>
    <style:style style:name="T305" style:parent-style-name="預設段落字型" style:family="text">
      <style:text-properties style:font-name-asian="標楷體" style:letter-kerning="false" style:font-size-complex="12pt"/>
    </style:style>
    <style:style style:name="T306" style:parent-style-name="預設段落字型" style:family="text">
      <style:text-properties style:font-name-asian="標楷體" style:letter-kerning="false" style:font-size-complex="12pt"/>
    </style:style>
    <style:style style:name="T307" style:parent-style-name="預設段落字型" style:family="text">
      <style:text-properties style:font-name-asian="標楷體"/>
    </style:style>
    <style:style style:name="P308" style:parent-style-name="內文" style:family="paragraph">
      <style:paragraph-properties fo:text-align="justify" style:line-height-at-least="0in" fo:margin-left="0.3333in" fo:text-indent="-0.1666in">
        <style:tab-stops/>
      </style:paragraph-properties>
      <style:text-properties style:font-name-asian="標楷體"/>
    </style:style>
    <style:style style:name="P309" style:parent-style-name="內文" style:family="paragraph">
      <style:paragraph-properties fo:text-align="justify" style:line-height-at-least="0in" fo:margin-left="0.3333in" fo:text-indent="-0.1666in">
        <style:tab-stops/>
      </style:paragraph-properties>
      <style:text-properties style:font-name-asian="標楷體"/>
    </style:style>
    <style:style style:name="P310" style:parent-style-name="內文" style:family="paragraph">
      <style:paragraph-properties fo:text-align="justify" style:line-height-at-least="0in" fo:margin-left="0.6083in" fo:text-indent="-0.275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letter-kerning="false" style:font-size-complex="12pt"/>
    </style:style>
    <style:style style:name="T317" style:parent-style-name="預設段落字型" style:family="text">
      <style:text-properties style:font-name-asian="標楷體" style:letter-kerning="false" style:font-size-complex="12pt"/>
    </style:style>
    <style:style style:name="T318" style:parent-style-name="預設段落字型" style:family="text">
      <style:text-properties style:font-name-asian="標楷體" style:letter-kerning="false" style:font-size-complex="12pt"/>
    </style:style>
    <style:style style:name="T319" style:parent-style-name="預設段落字型" style:family="text">
      <style:text-properties style:font-name-asian="標楷體" style:letter-kerning="false" style:font-size-complex="12pt"/>
    </style:style>
    <style:style style:name="T320" style:parent-style-name="預設段落字型" style:family="text">
      <style:text-properties style:font-name-asian="標楷體" style:letter-kerning="false" style:font-size-complex="12pt"/>
    </style:style>
    <style:style style:name="T321" style:parent-style-name="預設段落字型" style:family="text">
      <style:text-properties style:font-name-asian="標楷體" style:letter-kerning="false" style:font-size-complex="12pt"/>
    </style:style>
    <style:style style:name="T322" style:parent-style-name="預設段落字型" style:family="text">
      <style:text-properties style:font-name-asian="標楷體" style:letter-kerning="false" style:font-size-complex="12pt"/>
    </style:style>
    <style:style style:name="T323" style:parent-style-name="預設段落字型" style:family="text">
      <style:text-properties style:font-name-asian="標楷體" style:letter-kerning="false" style:font-size-complex="12pt"/>
    </style:style>
    <style:style style:name="T324" style:parent-style-name="預設段落字型" style:family="text">
      <style:text-properties style:font-name-asian="標楷體" style:letter-kerning="false" style:font-size-complex="12pt"/>
    </style:style>
    <style:style style:name="T325" style:parent-style-name="預設段落字型" style:family="text">
      <style:text-properties style:font-name-asian="標楷體" style:letter-kerning="false" style:font-size-complex="12pt"/>
    </style:style>
    <style:style style:name="T326" style:parent-style-name="預設段落字型" style:family="text">
      <style:text-properties style:font-name-asian="標楷體" style:letter-kerning="false" style:font-size-complex="12pt"/>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fo:text-align="justify" style:line-height-at-least="0in" fo:margin-left="0.6666in" fo:text-indent="-0.3333in">
        <style:tab-stops/>
      </style:paragraph-properties>
      <style:text-properties style:font-name-asian="標楷體"/>
    </style:style>
    <style:style style:name="P335" style:parent-style-name="內文" style:family="paragraph">
      <style:paragraph-properties fo:text-align="justify" style:line-height-at-least="0in" fo:margin-left="0.6083in" fo:text-indent="-0.275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letter-kerning="false" style:font-size-complex="12pt"/>
    </style:style>
    <style:style style:name="T340" style:parent-style-name="預設段落字型" style:family="text">
      <style:text-properties style:font-name-asian="標楷體" style:letter-kerning="false" style:font-size-complex="12pt"/>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letter-kerning="false" style:font-size-complex="12pt"/>
    </style:style>
    <style:style style:name="T343" style:parent-style-name="預設段落字型" style:family="text">
      <style:text-properties style:font-name-asian="標楷體" style:letter-kerning="false"/>
    </style:style>
    <style:style style:name="T344" style:parent-style-name="預設段落字型" style:family="text">
      <style:text-properties style:font-name-asian="標楷體" style:letter-kerning="false" style:font-size-complex="12pt"/>
    </style:style>
    <style:style style:name="P345" style:parent-style-name="內文" style:family="paragraph">
      <style:paragraph-properties fo:text-align="justify" style:line-height-at-least="0in" fo:margin-left="0.6083in" fo:text-indent="-0.275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letter-kerning="false" style:font-size-complex="12pt"/>
    </style:style>
    <style:style style:name="T351" style:parent-style-name="預設段落字型" style:family="text">
      <style:text-properties style:font-name-asian="標楷體" style:letter-kerning="false" style:font-size-complex="12pt"/>
    </style:style>
    <style:style style:name="T352" style:parent-style-name="預設段落字型" style:family="text">
      <style:text-properties style:font-name-asian="標楷體" style:letter-kerning="false" style:font-size-complex="12pt"/>
    </style:style>
    <style:style style:name="T353" style:parent-style-name="預設段落字型" style:family="text">
      <style:text-properties style:font-name-asian="標楷體" style:letter-kerning="false" style:font-size-complex="12pt"/>
    </style:style>
    <style:style style:name="T354" style:parent-style-name="預設段落字型" style:family="text">
      <style:text-properties style:font-name-asian="標楷體" style:letter-kerning="false" style:font-size-complex="12pt"/>
    </style:style>
    <style:style style:name="P355" style:parent-style-name="內文" style:family="paragraph">
      <style:paragraph-properties style:snap-to-layout-grid="false" fo:text-align="justify" fo:margin-top="0.025in" style:line-height-at-least="0in" fo:margin-left="0.8833in" fo:text-indent="-0.275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59"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60"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61" style:parent-style-name="內文" style:family="paragraph">
      <style:paragraph-properties style:snap-to-layout-grid="false" fo:text-align="justify" fo:margin-top="0.025in" style:line-height-at-least="0in" fo:margin-left="0.8833in" fo:text-indent="-0.275in">
        <style:tab-stops/>
      </style:paragraph-properties>
      <style:text-properties style:font-name-asian="標楷體"/>
    </style:style>
    <style:style style:name="P362" style:parent-style-name="內文" style:family="paragraph">
      <style:paragraph-properties fo:text-align="justify" style:line-height-at-least="0in" fo:margin-left="0.2041in">
        <style:tab-stops/>
      </style:paragraph-properties>
      <style:text-properties style:font-name-asian="標楷體"/>
    </style:style>
    <style:style style:name="P363" style:parent-style-name="內文" style:family="paragraph">
      <style:paragraph-properties fo:text-align="justify" style:line-height-at-least="0in" fo:margin-left="0.3701in" fo:text-indent="-0.1666in">
        <style:tab-stops/>
      </style:paragraph-properties>
      <style:text-properties style:font-name-asian="標楷體"/>
    </style:style>
    <style:style style:name="P364" style:parent-style-name="內文" style:family="paragraph">
      <style:paragraph-properties style:snap-to-layout-grid="false" style:line-height-at-least="0in" fo:margin-left="0.6083in" fo:text-indent="-0.275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letter-kerning="false"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letter-kerning="false"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letter-kerning="false" style:font-size-complex="12pt"/>
    </style:style>
    <style:style style:name="T378" style:parent-style-name="預設段落字型" style:family="text">
      <style:text-properties style:font-name-asian="標楷體" style:font-size-complex="12pt"/>
    </style:style>
    <style:style style:name="P379" style:parent-style-name="內文" style:family="paragraph">
      <style:paragraph-properties style:snap-to-layout-grid="false" style:line-height-at-least="0in" fo:margin-left="0.6083in" fo:text-indent="-0.275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letter-kerning="false" style:font-size-complex="12pt"/>
    </style:style>
    <style:style style:name="T386" style:parent-style-name="預設段落字型" style:family="text">
      <style:text-properties style:font-name-asian="標楷體" style:letter-kerning="false" style:font-size-complex="12pt"/>
    </style:style>
    <style:style style:name="T387" style:parent-style-name="預設段落字型" style:family="text">
      <style:text-properties style:font-name-asian="標楷體" style:letter-kerning="false" style:font-size-complex="12pt"/>
    </style:style>
    <style:style style:name="T388" style:parent-style-name="預設段落字型" style:family="text">
      <style:text-properties style:font-name-asian="標楷體" style:letter-kerning="false" style:font-size-complex="12pt"/>
    </style:style>
    <style:style style:name="T389" style:parent-style-name="預設段落字型" style:family="text">
      <style:text-properties style:font-name-asian="標楷體" style:letter-kerning="false" style:font-size-complex="12pt"/>
    </style:style>
    <style:style style:name="T390" style:parent-style-name="預設段落字型" style:family="text">
      <style:text-properties style:font-name-asian="標楷體" style:letter-kerning="false" style:font-size-complex="12pt"/>
    </style:style>
    <style:style style:name="T391" style:parent-style-name="預設段落字型" style:family="text">
      <style:text-properties style:font-name-asian="標楷體" style:letter-kerning="false"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letter-kerning="false" style:font-size-complex="12pt"/>
    </style:style>
    <style:style style:name="T397" style:parent-style-name="預設段落字型" style:family="text">
      <style:text-properties style:font-name-asian="標楷體" style:font-size-complex="12pt"/>
    </style:style>
    <style:style style:name="P398" style:parent-style-name="內文" style:family="paragraph">
      <style:paragraph-properties fo:text-align="justify" style:line-height-at-least="0in" fo:margin-left="0.3333in" fo:text-indent="-0.1666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fo:language="af" fo:country="ZA"/>
    </style:style>
    <style:style style:name="P401" style:parent-style-name="內文" style:family="paragraph">
      <style:paragraph-properties fo:text-align="justify" style:line-height-at-least="0in" fo:margin-left="0.3333in" fo:text-indent="-0.1666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fo:language="af" fo:country="ZA"/>
    </style:style>
    <style:style style:name="P406" style:parent-style-name="內文" style:family="paragraph">
      <style:paragraph-properties fo:text-align="justify" style:line-height-at-least="0in" fo:margin-left="0.3333in" fo:text-indent="-0.1666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fo:language="af" fo:country="ZA"/>
    </style:style>
    <style:style style:name="P409" style:parent-style-name="內文" style:family="paragraph">
      <style:paragraph-properties fo:text-align="justify" fo:margin-top="0.125in" style:line-height-at-least="0in">
        <style:tab-stops>
          <style:tab-stop style:type="left" style:position="5.9166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fo:color="#000000" fo:language="af" fo:country="ZA"/>
    </style:style>
    <style:style style:name="T412" style:parent-style-name="預設段落字型" style:family="text">
      <style:text-properties style:font-name-asian="標楷體"/>
    </style:style>
    <style:style style:name="P413" style:parent-style-name="內文" style:family="paragraph">
      <style:paragraph-properties fo:text-align="justify" style:line-height-at-least="0in" fo:margin-left="0.3333in" fo:text-indent="-0.1666in">
        <style:tab-stops/>
      </style:paragraph-properties>
      <style:text-properties style:font-name-asian="標楷體"/>
    </style:style>
    <style:style style:name="P414" style:parent-style-name="內文" style:family="paragraph">
      <style:paragraph-properties fo:text-align="justify" style:line-height-at-least="0in" fo:margin-left="0.3333in" fo:text-indent="-0.1666in">
        <style:tab-stops/>
      </style:paragraph-properties>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fo:language="af" fo:country="ZA"/>
    </style:style>
    <style:style style:name="P419" style:parent-style-name="內文" style:family="paragraph">
      <style:paragraph-properties fo:text-align="justify" fo:margin-top="0.125in" style:line-height-at-least="0in">
        <style:tab-stops>
          <style:tab-stop style:type="left" style:position="5.9166in"/>
        </style:tab-stops>
      </style:paragraph-properties>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fo:language="af" fo:country="ZA"/>
    </style:style>
    <style:style style:name="P422" style:parent-style-name="內文" style:family="paragraph">
      <style:paragraph-properties fo:text-align="justify" style:line-height-at-least="0in" fo:text-indent="0.175in"/>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style:letter-kerning="true"/>
    </style:style>
    <style:style style:name="T425" style:parent-style-name="預設段落字型" style:family="text">
      <style:text-properties style:font-name="標楷體" style:font-name-asian="標楷體" style:letter-kerning="true"/>
    </style:style>
    <style:style style:name="T426" style:parent-style-name="預設段落字型" style:family="text">
      <style:text-properties style:font-name="標楷體" style:font-name-asian="標楷體" style:letter-kerning="true"/>
    </style:style>
    <style:style style:name="P427" style:parent-style-name="內文" style:family="paragraph">
      <style:paragraph-properties fo:text-align="justify" style:line-height-at-least="0in" fo:text-indent="0.175in"/>
    </style:style>
    <style:style style:name="T428" style:parent-style-name="預設段落字型" style:family="text">
      <style:text-properties style:font-name="標楷體" style:font-name-asian="標楷體" style:letter-kerning="true"/>
    </style:style>
    <style:style style:name="T429" style:parent-style-name="預設段落字型" style:family="text">
      <style:text-properties style:font-name="標楷體" style:font-name-asian="標楷體" style:letter-kerning="true"/>
    </style:style>
    <style:style style:name="P430" style:parent-style-name="內文" style:family="paragraph">
      <style:paragraph-properties fo:text-align="justify" style:line-height-at-least="0in" fo:margin-left="0.3333in" fo:text-indent="-0.1666in">
        <style:tab-stops/>
      </style:paragraph-properties>
      <style:text-properties style:font-name-asian="標楷體" fo:color="#000000"/>
    </style:style>
    <style:style style:name="P431" style:parent-style-name="內文" style:family="paragraph">
      <style:paragraph-properties fo:text-align="justify" fo:margin-top="0.125in" style:line-height-at-least="0in">
        <style:tab-stops>
          <style:tab-stop style:type="left" style:position="5.9166in"/>
        </style:tab-stops>
      </style:paragraph-properties>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fo:language="af" fo:country="ZA"/>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P438" style:parent-style-name="內文" style:family="paragraph">
      <style:paragraph-properties fo:text-align="justify" fo:margin-top="0.125in" style:line-height-at-least="0in">
        <style:tab-stops>
          <style:tab-stop style:type="left" style:position="5.9166in"/>
        </style:tab-stops>
      </style:paragraph-properties>
    </style:style>
    <style:style style:name="T439" style:parent-style-name="預設段落字型" style:family="text">
      <style:text-properties style:font-name-asian="標楷體" fo:color="#000000" fo:language="af" fo:country="ZA"/>
    </style:style>
    <style:style style:name="P440"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fo:color="#000000"/>
    </style:style>
    <style:style style:name="P441" style:parent-style-name="內文" style:family="paragraph">
      <style:paragraph-properties fo:text-align="justify" fo:margin-top="0.125in" style:line-height-at-least="0in">
        <style:tab-stops>
          <style:tab-stop style:type="left" style:position="5.9166in"/>
        </style:tab-stops>
      </style:paragraph-properties>
      <style:text-properties style:font-name-asian="標楷體" fo:color="#000000"/>
    </style:style>
    <style:style style:name="P442" style:parent-style-name="內文" style:family="paragraph">
      <style:paragraph-properties fo:text-align="justify" style:line-height-at-least="0in" fo:margin-left="0.6666in" fo:text-indent="-0.3333in">
        <style:tab-stops/>
      </style:paragraph-properties>
      <style:text-properties style:font-name-asian="標楷體"/>
    </style:style>
  </office:automatic-styles>
  <office:body>
    <office:text text:use-soft-page-breaks="true">
      <text:p text:style-name="P1">資料表期：114年第4季前適用</text:p>
      <text:p text:style-name="P2">統計資料背景說明</text:p>
      <text:p text:style-name="P3"/>
      <text:p text:style-name="P4"><text:span text:style-name="T5">資料種類：</text:span><text:span text:style-name="T6">社會福利服務統計</text:span></text:p>
      <text:p text:style-name="P7"><text:span text:style-name="T8">資料項目：</text:span><text:span text:style-name="T9">臺中市大安區獨居老人服務概況</text:span></text:p>
      <text:p text:style-name="P10"/>
      <text:p text:style-name="P11">一、發布及編製機關單位</text:p>
      <text:p text:style-name="P12">＊發布機關、單位：臺中市大安區公所會計室</text:p>
      <text:p text:style-name="P13">＊編製單位：臺中市大安區公所社會課</text:p>
      <text:p text:style-name="P14"><text:span text:style-name="T15">＊聯絡電話：</text:span><text:span text:style-name="T16">04-</text:span><text:span text:style-name="T17">26713511</text:span><text:span text:style-name="T18">轉</text:span><text:span text:style-name="T19">308</text:span></text:p>
      <text:p text:style-name="P20"><text:span text:style-name="T21">＊傳真：</text:span><text:span text:style-name="T22">04-</text:span><text:span text:style-name="T23">26711846</text:span></text:p>
      <text:p text:style-name="P24"><text:span text:style-name="T25">＊電子信</text:span><text:span text:style-name="T26">箱：LU251@taichung.gov.tw</text:span></text:p>
      <text:p text:style-name="P27">二、發布形式</text:p>
      <text:p text:style-name="P28">＊口頭：（<text:s/>）記者會或說明會</text:p>
      <text:p text:style-name="P29">＊書面：（<text:s/>）新聞稿<text:s text:c="3"/>（<text:s/>）報表<text:s text:c="2"/>（<text:s/>）書刊，刊名：</text:p>
      <text:p text:style-name="P30">＊電子媒體：</text:p>
      <text:p text:style-name="P31">（<text:s/>）線上書刊及資料庫，網址：</text:p>
      <text:p text:style-name="P32"><text:span text:style-name="T33">（</text:span><text:span text:style-name="T34"><text:s/></text:span><text:span text:style-name="T35">）磁片</text:span><text:span text:style-name="T36"><text:s text:c="3"/></text:span><text:span text:style-name="T37">（</text:span><text:span text:style-name="T38"><text:s/></text:span><text:span text:style-name="T39">）光碟片</text:span><text:span text:style-name="T40"><text:s text:c="2"/></text:span><text:span text:style-name="T41">（</text:span><text:span text:style-name="T42">P</text:span><text:span text:style-name="T43">）其他</text:span><text:span text:style-name="T44">(</text:span><text:span text:style-name="T45">報表</text:span><text:span text:style-name="T46">)</text:span></text:p>
      <text:p text:style-name="P47"><text:span text:style-name="T48">三、資料</text:span><text:span text:style-name="T49">範圍</text:span><text:span text:style-name="T50">、週期及時效</text:span></text:p>
      <text:p text:style-name="P51"><text:span text:style-name="T52">＊統計範圍及對象：凡</text:span><text:span text:style-name="T53">經</text:span><text:span text:style-name="T54">本</text:span><text:span text:style-name="T55">區</text:span><text:span text:style-name="T56">評估需關懷服務</text:span><text:span text:style-name="T57">(</text:span><text:span text:style-name="T58">評估對象包含</text:span><text:span text:style-name="T59">65</text:span><text:span text:style-name="T60">歲以上一人獨自居住、直系血親卑親屬未居住於同縣市、夫妻同住且均年滿</text:span><text:span text:style-name="T61">65</text:span><text:span text:style-name="T62">歲，或同住者無照顧能力之老人等</text:span><text:span text:style-name="T63">)</text:span><text:span text:style-name="T64">之老人，均為統計對象</text:span><text:span text:style-name="T65">。</text:span></text:p>
      <text:p text:style-name="P66"><text:span text:style-name="T67">＊統計</text:span><text:span text:style-name="T68">標準</text:span><text:span text:style-name="T69">時間：靜態資料以</text:span><text:span text:style-name="T70">3</text:span><text:span text:style-name="T71">月底、</text:span><text:span text:style-name="T72">6</text:span><text:span text:style-name="T73">月底、</text:span><text:span text:style-name="T74">9</text:span><text:span text:style-name="T75">月底、</text:span><text:span text:style-name="T76">12</text:span><text:span text:style-name="T77">月底之事實為準；動態資料第</text:span><text:span text:style-name="T78">1</text:span><text:span text:style-name="T79">季以</text:span><text:span text:style-name="T80">1</text:span><text:span text:style-name="T81">至</text:span><text:span text:style-name="T82">3</text:span><text:span text:style-name="T83">月、第</text:span><text:span text:style-name="T84">2</text:span><text:span text:style-name="T85">季以</text:span><text:span text:style-name="T86">4</text:span><text:span text:style-name="T87">至</text:span><text:span text:style-name="T88">6</text:span><text:span text:style-name="T89">月、第</text:span><text:span text:style-name="T90">3</text:span><text:span text:style-name="T91">季以</text:span><text:span text:style-name="T92">7</text:span><text:span text:style-name="T93">至</text:span><text:span text:style-name="T94">9</text:span><text:span text:style-name="T95">月、第</text:span><text:span text:style-name="T96">4</text:span><text:span text:style-name="T97">季以</text:span><text:span text:style-name="T98">10</text:span><text:span text:style-name="T99">至</text:span><text:span text:style-name="T100">12</text:span><text:span text:style-name="T101">月之事實為準。</text:span></text:p>
      <text:p text:style-name="P102">＊統計項目定義：</text:p>
      <text:p text:style-name="P103"><text:span text:style-name="T104">(</text:span><text:span text:style-name="T105">一</text:span><text:span text:style-name="T106">)</text:span><text:span text:style-name="T107">期底獨居老人人數：係指</text:span><text:span text:style-name="T108">經本</text:span><text:span text:style-name="T109">區</text:span><text:span text:style-name="T110">評估需關懷服務之老人期底人數，評估對象包含</text:span><text:span text:style-name="T111">65</text:span><text:span text:style-name="T112">歲以上一人獨自居住、直系血親卑親屬未居住於同縣市、夫妻同住且均年滿</text:span><text:span text:style-name="T113">65</text:span><text:span text:style-name="T114">歲，或同住者無照顧能力之老人等。其中「</text:span><text:span text:style-name="T115">中</text:span><text:span text:style-name="T116">(</text:span><text:span text:style-name="T117">低</text:span><text:span text:style-name="T118">)</text:span><text:span text:style-name="T119">收入」係指符合低收入戶及家庭總收入分配全家人口，每人每月未超過最低生活費</text:span><text:span text:style-name="T120">2.5</text:span><text:span text:style-name="T121">倍者。</text:span></text:p>
      <text:p text:style-name="P122">(二)期底具原住民身分獨居老人人數：依指戶籍登記具原住民身分之獨居老人期底人數。</text:p>
      <text:p text:style-name="P123"><text:span text:style-name="T124">(</text:span><text:span text:style-name="T125">三</text:span><text:span text:style-name="T126">)</text:span><text:span text:style-name="T127">期底安裝緊急救援裝置人數：指</text:span><text:span text:style-name="T128">為協助獨居老人於遇有突發或緊急危難時，能獲得及時救援所安裝緊急救援裝置之期底</text:span><text:span text:style-name="T129">人數</text:span><text:span text:style-name="T130">，不含服務期間拆機人數</text:span><text:span text:style-name="T131">。</text:span></text:p>
      <text:p text:style-name="P132">(四)本期服務成果：指當期提供獨居老人之服務人次統計，其中；</text:p>
      <text:p text:style-name="P133"><text:span text:style-name="T134">1.</text:span><text:span text:style-name="T135">關懷訪視：到宅訪視獨居老人，提供心理支持及陪伴。</text:span></text:p>
      <text:p text:style-name="P136">2.電話問安：以電話定期或不定期向獨居老人問安。</text:p>
      <text:p text:style-name="P137">3.就醫協助：陪同獨居老人至醫療院所接受治療或服務。</text:p>
      <text:p text:style-name="P138">4.生活協助：提供獨居老人日常生活事務協助，增進社會連結、提升生活品質。</text:p>
      <text:p text:style-name="P139"><text:span text:style-name="T140">5.</text:span><text:span text:style-name="T141">長照服務：指居住社區之</text:span><text:span text:style-name="T142">獨居老人</text:span><text:span text:style-name="T143">使用長期照顧</text:span><text:span text:style-name="T144">2.0</text:span><text:span text:style-name="T145">所提供之服務。</text:span></text:p>
      <text:p text:style-name="P146">＊統計單位：人、人次。</text:p>
      <text:p text:style-name="P147">＊分類標準：</text:p>
      <text:p text:style-name="P148"><text:span text:style-name="T149">(</text:span><text:span text:style-name="T150">一</text:span><text:span text:style-name="T151">)</text:span><text:span text:style-name="T152">橫項</text:span><text:span text:style-name="T153">：</text:span><text:span text:style-name="T154">「期底獨居老人人數」</text:span><text:span text:style-name="T155">及「期底具原住民身分獨居老人人數」</text:span><text:span text:style-name="T156">依「</text:span><text:span text:style-name="T157">年齡別</text:span><text:span text:style-name="T158">」分</text:span><text:span text:style-name="T159">。</text:span></text:p>
      <text:p text:style-name="P160"><text:span text:style-name="T161">(</text:span><text:span text:style-name="T162">二</text:span><text:span text:style-name="T163">)</text:span><text:span text:style-name="T164">縱項</text:span><text:span text:style-name="T165">：</text:span><text:span text:style-name="T166">「期底獨居老人人數」、「期底安裝緊急救援裝置人數」依「中</text:span><text:span text:style-name="T167">(</text:span><text:span text:style-name="T168">低</text:span><text:span text:style-name="T169">)</text:span><text:span text:style-name="T170">收入」、「一般戶」及「性別」分；</text:span><text:span text:style-name="T171">「期底具原住民身分獨居老人人數」、</text:span><text:span text:style-name="T172">「本期服務成果」</text:span><text:soft-page-break/><text:span text:style-name="T173">則依「性別」分</text:span><text:span text:style-name="T174">。</text:span></text:p>
      <text:p text:style-name="P175"><text:span text:style-name="T176">＊發布週期（指資料編製或產生之頻率，如月、季、年等）：季</text:span><text:span text:style-name="T177">。</text:span></text:p>
      <text:p text:style-name="P178"><text:span text:style-name="T179">＊時效（指統計標準時間至資料發布時間之間隔時間）：</text:span><text:span text:style-name="T180">10</text:span><text:span text:style-name="T181">日</text:span><text:span text:style-name="T182">。</text:span></text:p>
      <text:p text:style-name="P183"><text:span text:style-name="T184">＊資料變革：</text:span><text:span text:style-name="T185">無。</text:span></text:p>
      <text:p text:style-name="P186"><text:span text:style-name="T187">四、</text:span><text:span text:style-name="T188">公開資料發布</text:span><text:span text:style-name="T189">訊息</text:span></text:p>
      <text:p text:style-name="P190">＊預告發布日期：每季終了後10日(原訂預告發布日期如遇例假日或國定假日則延至下一個工作日發布)。</text:p>
      <text:p text:style-name="P191"><text:span text:style-name="T192">＊同步</text:span><text:span text:style-name="T193">發送</text:span><text:span text:style-name="T194">單位：</text:span><text:span text:style-name="T195">臺中市政府主計處。</text:span></text:p>
      <text:p text:style-name="P196"><text:span text:style-name="T197">五、資料</text:span><text:span text:style-name="T198">品質</text:span></text:p>
      <text:p text:style-name="P199"><text:span text:style-name="T200">＊統計指標編製方法與資料來源說明：</text:span><text:bookmark-start text:name="_Hlk224031484"/><text:span text:style-name="T201">本所社會課依據</text:span><text:span text:style-name="T202">臺中市政府社會局單一簽入-獨老關</text:span><text:span text:style-name="T203"><text:s text:c="2"/></text:span></text:p>
      <text:p text:style-name="P204"><text:span text:style-name="T205"><text:s/></text:span><text:span text:style-name="T206">懷服務平台資料編製。</text:span></text:p>
      <text:p text:style-name="P207"><text:bookmark-end text:name="_Hlk224031484"/>＊統計資料交叉查核及確保資料合理性之機制：由電腦系統自動進行加總交叉查核。</text:p>
      <text:p text:style-name="P208"><text:span text:style-name="T209">六、須</text:span><text:span text:style-name="T210">注意</text:span><text:span text:style-name="T211">及預定改變之事項：表號</text:span><text:span text:style-name="T212">10730-04-07-</text:span><text:span text:style-name="T213">3</text:span><text:span text:style-name="T214">。</text:span></text:p>
      <text:p text:style-name="P215"><text:span text:style-name="T216">七、其他事項：無。</text:span></text:p>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soft-page-break/>
      <text:p text:style-name="P241"><text:span text:style-name="T242">資料表期：</text:span><text:span text:style-name="T243">115</text:span><text:span text:style-name="T244">年第</text:span><text:span text:style-name="T245">1</text:span><text:span text:style-name="T246">季起適用</text:span></text:p>
      <text:p text:style-name="P247"><text:bookmark-start text:name="_Hlk224031447"/>統計資料背景說明</text:p>
      <text:p text:style-name="P248"/>
      <text:p text:style-name="P249"><text:span text:style-name="T250">資料種類：</text:span><text:span text:style-name="T251">社會福利服務統計</text:span></text:p>
      <text:p text:style-name="P252"><text:span text:style-name="T253">資料項目：</text:span><text:span text:style-name="T254">臺中市大安區獨居老人服務概況</text:span></text:p>
      <text:p text:style-name="P255"/>
      <text:list text:style-name="LFO4" text:continue-numbering="true">
        <text:list-item>
          <text:p text:style-name="P256">發布及編製機關單位</text:p>
        </text:list-item>
      </text:list>
      <text:p text:style-name="P257">＊發布機關、單位：臺中市大安區公所會計室</text:p>
      <text:p text:style-name="P258">＊編製單位：臺中市大安區公所社會課</text:p>
      <text:p text:style-name="P259"><text:span text:style-name="T260">＊聯絡電話：</text:span><text:span text:style-name="T261">04-</text:span><text:span text:style-name="T262">26713511</text:span><text:span text:style-name="T263">轉</text:span><text:span text:style-name="T264">308</text:span></text:p>
      <text:p text:style-name="P265"><text:span text:style-name="T266">＊傳真：</text:span><text:span text:style-name="T267">04-</text:span><text:span text:style-name="T268">26711846</text:span></text:p>
      <text:p text:style-name="P269"><text:span text:style-name="T270">＊電子信</text:span><text:span text:style-name="T271">箱：LU251@taichung.gov.tw</text:span></text:p>
      <text:p text:style-name="P272"><text:bookmark-end text:name="_Hlk224031447"/>二、發布形式</text:p>
      <text:p text:style-name="P273">＊口頭：（<text:s/>）記者會或說明會</text:p>
      <text:p text:style-name="P274">＊書面：（<text:s/>）新聞稿<text:s text:c="3"/>（<text:s/>）報表<text:s text:c="2"/>（<text:s/>）書刊，刊名：</text:p>
      <text:p text:style-name="P275">＊電子媒體：</text:p>
      <text:p text:style-name="P276">（<text:s/>）線上書刊及資料庫，網址：</text:p>
      <text:p text:style-name="P277"><text:span text:style-name="T278">（</text:span><text:span text:style-name="T279"><text:s/></text:span><text:span text:style-name="T280">）磁片</text:span><text:span text:style-name="T281"><text:s text:c="3"/></text:span><text:span text:style-name="T282">（</text:span><text:span text:style-name="T283"><text:s/></text:span><text:span text:style-name="T284">）光碟片</text:span><text:span text:style-name="T285"><text:s text:c="2"/></text:span><text:span text:style-name="T286">（</text:span><text:span text:style-name="T287">P</text:span><text:span text:style-name="T288">）其他</text:span><text:span text:style-name="T289">(</text:span><text:span text:style-name="T290">報表</text:span><text:span text:style-name="T291">)</text:span></text:p>
      <text:p text:style-name="P292">三、資料範圍、週期及時效</text:p>
      <text:p text:style-name="P293"><text:span text:style-name="T294">＊統計範圍及對象：</text:span><text:span text:style-name="T295">凡</text:span><text:span text:style-name="T296">經</text:span><text:span text:style-name="T297">本區</text:span><text:span text:style-name="T298">評估需關懷服務</text:span><text:span text:style-name="T299">之老人（</text:span><text:span text:style-name="T300">65</text:span><text:span text:style-name="T301">歲以上一人獨自居住、</text:span><text:span text:style-name="T302">直系血親卑親屬未居住於同縣市、夫妻同住且均年滿</text:span><text:span text:style-name="T303">65</text:span><text:span text:style-name="T304">歲，或同住者無照顧能力之老人等</text:span><text:span text:style-name="T305">）</text:span><text:span text:style-name="T306">，均為統計對象</text:span><text:span text:style-name="T307">。</text:span></text:p>
      <text:p text:style-name="P308">＊統計標準時間：靜態資料以3月底、6月底、9月底、12月底之事實為準；動態資料第1季以1至3月、第2季以4至6月、第3季以7至9月、第4季以10至12月之事實為準。</text:p>
      <text:p text:style-name="P309">＊統計項目定義：</text:p>
      <text:p text:style-name="P310"><text:span text:style-name="T311">(</text:span><text:span text:style-name="T312">一</text:span><text:span text:style-name="T313">)</text:span><text:span text:style-name="T314">期底獨居老人人數：</text:span><text:span text:style-name="T315">係指</text:span><text:span text:style-name="T316">經</text:span><text:span text:style-name="T317">本</text:span><text:span text:style-name="T318">區</text:span><text:span text:style-name="T319">評估需關懷服務</text:span><text:span text:style-name="T320">之老人期底人數，</text:span><text:span text:style-name="T321">包含</text:span><text:span text:style-name="T322">65</text:span><text:span text:style-name="T323">歲以上一人獨自居住、</text:span><text:span text:style-name="T324">直系血親卑親屬未居住於同縣市、夫妻同住且均年滿</text:span><text:span text:style-name="T325">65</text:span><text:span text:style-name="T326">歲，或同住者無照顧能力之老人等。其中「</text:span><text:span text:style-name="T327">中</text:span><text:span text:style-name="T328">(</text:span><text:span text:style-name="T329">低</text:span><text:span text:style-name="T330">)</text:span><text:span text:style-name="T331">收入」係指符合低收入戶及家庭總收入分配全家人口，每人每月未超過最低生活費</text:span><text:span text:style-name="T332">2.5</text:span><text:span text:style-name="T333">倍者。</text:span></text:p>
      <text:p text:style-name="P334">(二)期底具原住民身分獨居老人人數：依指戶籍登記具原住民身分之獨居老人期底人數。</text:p>
      <text:p text:style-name="P335"><text:span text:style-name="T336">(</text:span><text:span text:style-name="T337">三</text:span><text:span text:style-name="T338">)</text:span><text:span text:style-name="T339">期底安裝緊急救援裝置人數：</text:span><text:span text:style-name="T340">指</text:span><text:span text:style-name="T341">為協助獨居老人於遇有突發或緊急危難時，能獲得及時救援所安裝緊急救援裝置之期底</text:span><text:span text:style-name="T342">人數</text:span><text:span text:style-name="T343">，不含服務期間拆機人數</text:span><text:span text:style-name="T344">。</text:span></text:p>
      <text:p text:style-name="P345"><text:span text:style-name="T346">(</text:span><text:span text:style-name="T347">四</text:span><text:span text:style-name="T348">)</text:span><text:span text:style-name="T349">本期服務成果：</text:span><text:span text:style-name="T350">指當期獨居老人實際接受服務之人次統計，但不包含：</text:span><text:span text:style-name="T351">1.</text:span><text:span text:style-name="T352">使用長照服務給付項目之服務成果、</text:span><text:span text:style-name="T353">2.</text:span><text:span text:style-name="T354">依長照服務發展基金一般性獎助計畫提供營養餐飲服務成果，其中；</text:span></text:p>
      <text:p text:style-name="P355"><text:span text:style-name="T356">1.</text:span><text:span text:style-name="T357">關懷訪視：到宅訪視獨居老人，提供心理支持及陪伴。</text:span></text:p>
      <text:p text:style-name="P358">2.電話問安：以電話定期或不定期向獨居老人問安。</text:p>
      <text:p text:style-name="P359">3.就醫協助：陪同獨居老人至醫療院所接受治療或服務。</text:p>
      <text:p text:style-name="P360">4.生活協助：提供獨居老人日常生活事務協助，增進社會連結、提升生活品質。</text:p>
      <text:p text:style-name="P361">5.送餐服務：即提供生活自理能力較低或無法自行炊食的獨居老人送餐到家之服務。</text:p>
      <text:p text:style-name="P362">＊統計單位：人、人次。</text:p>
      <text:p text:style-name="P363">＊分類標準：</text:p>
      <text:p text:style-name="P364"><text:span text:style-name="T365">(</text:span><text:span text:style-name="T366">一</text:span><text:span text:style-name="T367">)</text:span><text:span text:style-name="T368">橫項</text:span><text:span text:style-name="T369">：</text:span><text:span text:style-name="T370">「期底獨居老人人數」</text:span><text:span text:style-name="T371">及</text:span><text:span text:style-name="T372">「</text:span><text:span text:style-name="T373">期底</text:span><text:span text:style-name="T374">具原住民身分獨居老人人數」</text:span><text:span text:style-name="T375">依「</text:span><text:span text:style-name="T376">年齡別</text:span><text:span text:style-name="T377">」分</text:span><text:span text:style-name="T378">。</text:span></text:p>
      <text:p text:style-name="P379"><text:span text:style-name="T380">(</text:span><text:span text:style-name="T381">二</text:span><text:span text:style-name="T382">)</text:span><text:span text:style-name="T383">縱項</text:span><text:span text:style-name="T384">：</text:span><text:span text:style-name="T385">「期底獨居老人人數」</text:span><text:span text:style-name="T386">、</text:span><text:span text:style-name="T387">「期底安裝緊急救援裝置人數」依「中</text:span><text:span text:style-name="T388">(</text:span><text:span text:style-name="T389">低</text:span><text:span text:style-name="T390">)</text:span><text:span text:style-name="T391">收入」、「一般戶」及「性別」分；</text:span><text:span text:style-name="T392">「</text:span><text:span text:style-name="T393">期底</text:span><text:span text:style-name="T394">具原住民身分獨居老人人數」</text:span><text:span text:style-name="T395">、</text:span><text:span text:style-name="T396">「本期服務成果」則依「性別」分</text:span><text:span text:style-name="T397">。</text:span></text:p>
      <text:p text:style-name="P398"><text:span text:style-name="T399">＊發布週期（指資料編製或產生之頻率，如月、季、年等）：季</text:span><text:span text:style-name="T400">。</text:span></text:p>
      <text:p text:style-name="P401"><text:span text:style-name="T402">＊時效（指統計標準時間至資料發布時間之間隔時間）：</text:span><text:span text:style-name="T403">10</text:span><text:span text:style-name="T404">日</text:span><text:span text:style-name="T405">。</text:span></text:p>
      <text:p text:style-name="P406"><text:span text:style-name="T407">＊資料變革：</text:span><text:span text:style-name="T408">無。</text:span></text:p>
      <text:p text:style-name="P409"><text:span text:style-name="T410">四、</text:span><text:span text:style-name="T411">公開資料發布</text:span><text:span text:style-name="T412">訊息</text:span></text:p>
      <text:p text:style-name="P413">＊預告發布日期：每季終了後10日(原訂預告發布日期如遇例假日或國定假日則延至下一個工作日發布)。</text:p>
      <text:p text:style-name="P414"><text:span text:style-name="T415">＊同步</text:span><text:span text:style-name="T416">發送</text:span><text:span text:style-name="T417">單位：</text:span><text:span text:style-name="T418">臺中市政府主計處。</text:span></text:p>
      <text:p text:style-name="P419"><text:span text:style-name="T420">五、資料</text:span><text:span text:style-name="T421">品質</text:span></text:p>
      <text:p text:style-name="P422"><text:span text:style-name="T423">＊統計指標編製方法與資料來源說明：</text:span><text:span text:style-name="T424">本所社會課依據</text:span><text:span text:style-name="T425">臺中市政府社會局單一簽入-獨老關</text:span><text:span text:style-name="T426"><text:s text:c="2"/></text:span></text:p>
      <text:p text:style-name="P427"><text:span text:style-name="T428"><text:s/></text:span><text:span text:style-name="T429">懷服務平台資料編製。</text:span></text:p>
      <text:p text:style-name="P430">＊統計資料交叉查核及確保資料合理性之機制：由電腦系統自動進行加總交叉查核。</text:p>
      <text:p text:style-name="P431"><text:span text:style-name="T432">六、須</text:span><text:span text:style-name="T433">注意</text:span><text:span text:style-name="T434">及預定改變之事項：表號</text:span><text:span text:style-name="T435">10730-04-07-</text:span><text:span text:style-name="T436">3</text:span><text:span text:style-name="T437">。</text:span></text:p>
      <text:p text:style-name="P438"><text:span text:style-name="T439">七、其他事項：無。</text:span></text:p>
      <text:p text:style-name="P440"/>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1" style:family="text">
      <style:text-properties style:font-name="標楷體" style:font-name-asian="標楷體" style:font-name-complex="Times New Roman" fo:language="en" fo:country="US"/>
    </style:style>
    <style:style style:name="WW_CharLFO3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6895in" text:min-label-width="0.1666in" text:list-level-position-and-space-mode="label-alignment">
          <style:list-level-label-alignment text:label-followed-by="listtab" fo:margin-left="0.8562in" fo:text-indent="-0.1666in"/>
        </style:list-level-properties>
        <style:text-properties style:font-name="標楷體"/>
      </text:list-level-style-bullet>
      <text:list-level-style-number text:level="2" style:num-suffix="." style:num-format="1">
        <style:list-level-properties text:space-before="1.2354in" text:min-label-width="0.25in" text:list-level-position-and-space-mode="label-alignment">
          <style:list-level-label-alignment text:label-followed-by="listtab" fo:margin-left="1.4854in" fo:text-indent="-0.25in"/>
        </style:list-level-properties>
      </text:list-level-style-number>
      <text:list-level-style-number text:level="3" style:num-suffix="." style:num-format="1">
        <style:list-level-properties text:space-before="1.7354in" text:min-label-width="0.25in" text:list-level-position-and-space-mode="label-alignment">
          <style:list-level-label-alignment text:label-followed-by="listtab" fo:margin-left="1.9854in" fo:text-indent="-0.25in"/>
        </style:list-level-properties>
      </text:list-level-style-number>
      <text:list-level-style-number text:level="4" style:num-suffix="." style:num-format="1">
        <style:list-level-properties text:space-before="2.2354in" text:min-label-width="0.25in" text:list-level-position-and-space-mode="label-alignment">
          <style:list-level-label-alignment text:label-followed-by="listtab" fo:margin-left="2.4854in" fo:text-indent="-0.25in"/>
        </style:list-level-properties>
      </text:list-level-style-number>
      <text:list-level-style-number text:level="5" style:num-suffix="." style:num-format="1">
        <style:list-level-properties text:space-before="2.7354in" text:min-label-width="0.25in" text:list-level-position-and-space-mode="label-alignment">
          <style:list-level-label-alignment text:label-followed-by="listtab" fo:margin-left="2.9854in" fo:text-indent="-0.25in"/>
        </style:list-level-properties>
      </text:list-level-style-number>
      <text:list-level-style-number text:level="6" style:num-suffix="." style:num-format="1">
        <style:list-level-properties text:space-before="3.2354in" text:min-label-width="0.25in" text:list-level-position-and-space-mode="label-alignment">
          <style:list-level-label-alignment text:label-followed-by="listtab" fo:margin-left="3.4854in" fo:text-indent="-0.25in"/>
        </style:list-level-properties>
      </text:list-level-style-number>
      <text:list-level-style-number text:level="7" style:num-suffix="." style:num-format="1">
        <style:list-level-properties text:space-before="3.7354in" text:min-label-width="0.25in" text:list-level-position-and-space-mode="label-alignment">
          <style:list-level-label-alignment text:label-followed-by="listtab" fo:margin-left="3.9854in" fo:text-indent="-0.25in"/>
        </style:list-level-properties>
      </text:list-level-style-number>
      <text:list-level-style-number text:level="8" style:num-suffix="." style:num-format="1">
        <style:list-level-properties text:space-before="4.2354in" text:min-label-width="0.25in" text:list-level-position-and-space-mode="label-alignment">
          <style:list-level-label-alignment text:label-followed-by="listtab" fo:margin-left="4.4854in" fo:text-indent="-0.25in"/>
        </style:list-level-properties>
      </text:list-level-style-number>
      <text:list-level-style-number text:level="9" style:num-suffix="." style:num-format="1">
        <style:list-level-properties text:space-before="4.7354in" text:min-label-width="0.25in" text:list-level-position-and-space-mode="label-alignment">
          <style:list-level-label-alignment text:label-followed-by="listtab" fo:margin-left="4.9854in" fo:text-indent="-0.25in"/>
        </style:list-level-properties>
      </text:list-level-style-number>
    </text:list-style>
    <text:list-style style:name="LFO3">
      <text:list-level-style-bullet text:level="1" text:style-name="WW_CharLFO3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災害救助編製說明</dc:title>
    <dc:description/>
    <dc:subject/>
    <meta:initial-creator>d04</meta:initial-creator>
    <dc:creator>cws</dc:creator>
    <meta:creation-date>2026-03-25T02:40:00Z</meta:creation-date>
    <dc:date>2026-03-25T02:40:00Z</dc:date>
    <meta:print-date>2026-02-05T11:53:00Z</meta:print-date>
    <meta:template xlink:href="Normal" xlink:type="simple"/>
    <meta:editing-cycles>2</meta:editing-cycles>
    <meta:editing-duration>PT0S</meta:editing-duration>
    <meta:document-statistic meta:page-count="3" meta:paragraph-count="5" meta:word-count="412" meta:character-count="2760" meta:row-count="19" meta:non-whitespace-character-count="2353"/>
  </office:meta>
</office:document-meta>
</file>