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 fo:letter-spacing="-0.0027in"/>
    </style:style>
    <style:style style:name="P9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0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P6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P13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P14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P19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in" fo:text-indent="0.194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 fo:language="af" fo:country="ZA"/>
    </style:style>
    <style:style style:name="P21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style:line-height-at-least="0in" fo:margin-left="0.3708in" fo:text-indent="-0.1666in">
        <style:tab-stops>
          <style:tab-stop style:type="left" style:position="5.5458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style:line-height-at-least="0in" fo:margin-left="0.3708in" fo:text-indent="-0.1666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2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0" style:parent-style-name="預設段落字型" style:family="text">
      <style:text-properties style:font-name-asian="標楷體" fo:language="af" fo:country="ZA"/>
    </style:style>
    <style:style style:name="P231" style:parent-style-name="內文" style:family="paragraph">
      <style:paragraph-properties fo:break-before="page" fo:text-align="end" style:line-height-at-least="0in"/>
    </style:style>
    <style:style style:name="T232" style:parent-style-name="預設段落字型" style:family="text">
      <style:text-properties style:font-name-asian="標楷體" fo:font-weight="bold" style:font-weight-asian="bold" fo:letter-spacing="-0.0027in"/>
    </style:style>
    <style:style style:name="T233" style:parent-style-name="預設段落字型" style:family="text">
      <style:text-properties style:font-name-asian="標楷體" fo:font-weight="bold" style:font-weight-asian="bold" fo:letter-spacing="-0.0027in"/>
    </style:style>
    <style:style style:name="T234" style:parent-style-name="預設段落字型" style:family="text">
      <style:text-properties style:font-name-asian="標楷體" fo:font-weight="bold" style:font-weight-asian="bold" fo:letter-spacing="-0.0027in"/>
    </style:style>
    <style:style style:name="T235" style:parent-style-name="預設段落字型" style:family="text">
      <style:text-properties style:font-name-asian="標楷體" fo:font-weight="bold" style:font-weight-asian="bold" fo:letter-spacing="-0.0027in"/>
    </style:style>
    <style:style style:name="T236" style:parent-style-name="預設段落字型" style:family="text">
      <style:text-properties style:font-name-asian="標楷體" fo:font-weight="bold" style:font-weight-asian="bold" fo:letter-spacing="-0.0027in"/>
    </style:style>
    <style:style style:name="T237" style:parent-style-name="預設段落字型" style:family="text">
      <style:text-properties style:font-name-asian="標楷體" fo:font-weight="bold" style:font-weight-asian="bold" fo:letter-spacing="-0.0027in"/>
    </style:style>
    <style:style style:name="P23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-asian="標楷體" fo:letter-spacing="-0.0027in"/>
    </style:style>
    <style:style style:name="T241" style:parent-style-name="預設段落字型" style:family="text">
      <style:text-properties style:font-name="標楷體" style:font-name-asian="標楷體" fo:letter-spacing="-0.0027in"/>
    </style:style>
    <style:style style:name="P242" style:parent-style-name="內文" style:family="paragraph">
      <style:paragraph-properties style:line-height-at-least="0in"/>
      <style:text-properties style:font-name-asian="標楷體" fo:letter-spacing="-0.0027in"/>
    </style:style>
    <style:style style:name="P243" style:parent-style-name="內文" style:family="paragraph">
      <style:paragraph-properties style:line-height-at-least="0in"/>
      <style:text-properties style:font-name-asian="標楷體" fo:letter-spacing="-0.0027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P245" style:parent-style-name="內文" style:list-style-name="LFO1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-asian="標楷體" fo:letter-spacing="-0.0027in"/>
    </style:style>
    <style:style style:name="T247" style:parent-style-name="預設段落字型" style:family="text">
      <style:text-properties style:font-name-asian="標楷體" fo:letter-spacing="-0.0027in"/>
    </style:style>
    <style:style style:name="T248" style:parent-style-name="預設段落字型" style:family="text">
      <style:text-properties style:font-name-asian="標楷體" fo:letter-spacing="-0.0027in"/>
    </style:style>
    <style:style style:name="P249" style:parent-style-name="內文" style:list-style-name="LFO1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letter-spacing="-0.0027in"/>
    </style:style>
    <style:style style:name="T252" style:parent-style-name="預設段落字型" style:family="text">
      <style:text-properties style:font-name-asian="標楷體" fo:letter-spacing="-0.0027in"/>
    </style:style>
    <style:style style:name="T253" style:parent-style-name="預設段落字型" style:family="text">
      <style:text-properties style:font-name-asian="標楷體" fo:letter-spacing="-0.0027in"/>
    </style:style>
    <style:style style:name="P25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letter-kerning="false" style:font-size-complex="12pt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letter-kerning="false" style:font-size-complex="12pt"/>
    </style:style>
    <style:style style:name="T295" style:parent-style-name="預設段落字型" style:family="text">
      <style:text-properties style:font-name-asian="標楷體" style:letter-kerning="false" style:font-size-complex="12pt"/>
    </style:style>
    <style:style style:name="T296" style:parent-style-name="預設段落字型" style:family="text">
      <style:text-properties style:font-name-asian="標楷體" style:letter-kerning="false" style:font-size-complex="12pt"/>
    </style:style>
    <style:style style:name="T297" style:parent-style-name="預設段落字型" style:family="text">
      <style:text-properties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300" style:parent-style-name="預設段落字型" style:family="text">
      <style:text-properties style:font-name-asian="標楷體" style:letter-kerning="false" style:font-size-complex="12pt"/>
    </style:style>
    <style:style style:name="T301" style:parent-style-name="預設段落字型" style:family="text">
      <style:text-properties style:font-name-asian="標楷體" style:letter-kerning="false" style:font-size-complex="12pt"/>
    </style:style>
    <style:style style:name="T302" style:parent-style-name="預設段落字型" style:family="text">
      <style:text-properties style:font-name-asian="標楷體" style:letter-kerning="false" style:font-size-complex="12pt"/>
    </style:style>
    <style:style style:name="T303" style:parent-style-name="預設段落字型" style:family="text">
      <style:text-properties style:font-name-asian="標楷體" style:letter-kerning="false" style:font-size-complex="12pt"/>
    </style:style>
    <style:style style:name="T304" style:parent-style-name="預設段落字型" style:family="text">
      <style:text-properties style:font-name-asian="標楷體" style:letter-kerning="false" style:font-size-complex="12pt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 fo:letter-spacing="-0.002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letter-kerning="false" style:font-size-complex="12pt"/>
    </style:style>
    <style:style style:name="T351" style:parent-style-name="預設段落字型" style:family="text">
      <style:text-properties style:font-name-asian="標楷體" style:letter-kerning="false" style:font-size-complex="12pt"/>
    </style:style>
    <style:style style:name="T352" style:parent-style-name="預設段落字型" style:family="text">
      <style:text-properties style:font-name-asian="標楷體" style:letter-kerning="false" style:font-size-complex="12pt"/>
    </style:style>
    <style:style style:name="T353" style:parent-style-name="預設段落字型" style:family="text">
      <style:text-properties style:font-name-asian="標楷體" style:letter-kerning="false" style:font-size-complex="12pt"/>
    </style:style>
    <style:style style:name="T354" style:parent-style-name="預設段落字型" style:family="text">
      <style:text-properties style:font-name-asian="標楷體" style:letter-kerning="false" style:font-size-complex="12pt"/>
    </style:style>
    <style:style style:name="T355" style:parent-style-name="預設段落字型" style:family="text">
      <style:text-properties style:font-name-asian="標楷體" style:letter-kerning="false" style:font-size-complex="12pt"/>
    </style:style>
    <style:style style:name="T356" style:parent-style-name="預設段落字型" style:family="text">
      <style:text-properties style:font-name-asian="標楷體" style:letter-kerning="false" style:font-size-complex="12pt"/>
    </style:style>
    <style:style style:name="T357" style:parent-style-name="預設段落字型" style:family="text">
      <style:text-properties style:font-name-asian="標楷體" style:letter-kerning="false" style:font-size-complex="12pt"/>
    </style:style>
    <style:style style:name="T358" style:parent-style-name="預設段落字型" style:family="text">
      <style:text-properties style:font-name-asian="標楷體" style:letter-kerning="false" style:font-size-complex="12pt"/>
    </style:style>
    <style:style style:name="T359" style:parent-style-name="預設段落字型" style:family="text">
      <style:text-properties style:font-name-asian="標楷體" style:letter-kerning="false" style:font-size-complex="12pt"/>
    </style:style>
    <style:style style:name="T360" style:parent-style-name="預設段落字型" style:family="text">
      <style:text-properties style:font-name-asian="標楷體" style:letter-kerning="false" style:font-size-complex="12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letter-kerning="false" style:font-size-complex="12pt"/>
    </style:style>
    <style:style style:name="T372" style:parent-style-name="預設段落字型" style:family="text">
      <style:text-properties style:font-name-asian="標楷體" style:letter-kerning="false" style:font-size-complex="12pt"/>
    </style:style>
    <style:style style:name="T373" style:parent-style-name="預設段落字型" style:family="text">
      <style:text-properties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 style:font-size-complex="12pt"/>
    </style:style>
    <style:style style:name="P378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83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letter-kerning="false" style:font-size-complex="12pt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00" style:parent-style-name="預設段落字型" style:family="text">
      <style:text-properties style:font-name-asian="標楷體" style:letter-kerning="false" style:font-size-complex="12pt"/>
    </style:style>
    <style:style style:name="T401" style:parent-style-name="預設段落字型" style:family="text">
      <style:text-properties style:font-name-asian="標楷體" style:letter-kerning="false" style:font-size-complex="12pt"/>
    </style:style>
    <style:style style:name="T402" style:parent-style-name="預設段落字型" style:family="text">
      <style:text-properties style:font-name-asian="標楷體" style:letter-kerning="false" style:font-size-complex="12pt"/>
    </style:style>
    <style:style style:name="T403" style:parent-style-name="預設段落字型" style:family="text">
      <style:text-properties style:font-name-asian="標楷體" style:letter-kerning="false" style:font-size-complex="12pt"/>
    </style:style>
    <style:style style:name="T404" style:parent-style-name="預設段落字型" style:family="text">
      <style:text-properties style:font-name-asian="標楷體" style:letter-kerning="false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letter-kerning="false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letter-kerning="false" style:font-size-complex="12pt"/>
    </style:style>
    <style:style style:name="P41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13" style:parent-style-name="預設段落字型" style:family="text">
      <style:text-properties style:font-name-asian="標楷體" style:letter-kerning="false" style:font-size-complex="12pt"/>
    </style:style>
    <style:style style:name="T414" style:parent-style-name="預設段落字型" style:family="text">
      <style:text-properties style:font-name-asian="標楷體" style:letter-kerning="false" style:font-size-complex="12pt"/>
    </style:style>
    <style:style style:name="T415" style:parent-style-name="預設段落字型" style:family="text">
      <style:text-properties style:font-name-asian="標楷體" style:letter-kerning="false" style:font-size-complex="12pt"/>
    </style:style>
    <style:style style:name="T416" style:parent-style-name="預設段落字型" style:family="text">
      <style:text-properties style:font-name-asian="標楷體" style:letter-kerning="false" style:font-size-complex="12pt"/>
    </style:style>
    <style:style style:name="T417" style:parent-style-name="預設段落字型" style:family="text">
      <style:text-properties style:font-name-asian="標楷體" style:letter-kerning="false" style:font-size-complex="12pt"/>
    </style:style>
    <style:style style:name="T418" style:parent-style-name="預設段落字型" style:family="text">
      <style:text-properties style:font-name-asian="標楷體" style:letter-kerning="false" style:font-size-complex="12pt"/>
    </style:style>
    <style:style style:name="T419" style:parent-style-name="預設段落字型" style:family="text">
      <style:text-properties style:font-name-asian="標楷體" style:letter-kerning="false" style:font-size-complex="12pt"/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-asian="標楷體" style:letter-kerning="false" style:font-size-complex="12pt"/>
    </style:style>
    <style:style style:name="T422" style:parent-style-name="預設段落字型" style:family="text">
      <style:text-properties style:font-name-asian="標楷體" style:letter-kerning="false" style:font-size-complex="12pt"/>
    </style:style>
    <style:style style:name="T423" style:parent-style-name="預設段落字型" style:family="text">
      <style:text-properties style:font-name-asian="標楷體" style:letter-kerning="false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style:line-height-at-least="0in" fo:text-indent="0.1944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 fo:language="af" fo:country="ZA"/>
    </style:style>
    <style:style style:name="P43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42" style:parent-style-name="內文" style:family="paragraph">
      <style:paragraph-properties fo:text-align="justify" style:line-height-at-least="0in" fo:margin-left="0.3708in" fo:text-indent="-0.1666in">
        <style:tab-stops>
          <style:tab-stop style:type="left" style:position="5.5458in"/>
        </style:tab-stops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text-align="justify" style:line-height-at-least="0in" fo:margin-left="0.3708in" fo:text-indent="-0.1666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4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53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外埔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發布機關、單位：臺中市外埔區公所會計室</text:p>
        </text:list-item>
        <text:list-item>
          <text:p text:style-name="P10">編製單位：臺中市外埔區公所社會課</text:p>
        </text:list-item>
      </text:list>
      <text:p text:style-name="P11"><text:span text:style-name="T12">＊聯絡電話：</text:span><text:span text:style-name="T13">04-26832216</text:span><text:span text:style-name="T14">轉</text:span><text:span text:style-name="T15">308</text:span></text:p>
      <text:p text:style-name="P16"><text:span text:style-name="T17">＊傳真：</text:span><text:span text:style-name="T18">04-</text:span><text:span text:style-name="T19">26830145</text:span></text:p>
      <text:p text:style-name="P20"><text:span text:style-name="T21">＊電子信箱：</text:span><text:span text:style-name="T22">paranormal1@taichung.gov.tw</text:span></text:p>
      <text:p text:style-name="P23">二、發布形式</text:p>
      <text:p text:style-name="P24">＊口頭：（<text:s/>）記者會或說明會</text:p>
      <text:p text:style-name="P25">＊書面：（<text:s/>）新聞稿<text:s text:c="3"/>（<text:s/>）報表<text:s text:c="2"/>（<text:s/>）書刊，刊名：</text:p>
      <text:p text:style-name="P26">＊電子媒體：</text:p>
      <text:p text:style-name="P27">（<text:s/>）線上書刊及資料庫，網址：</text:p>
      <text:p text:style-name="P28"><text:span text:style-name="T29">（</text:span><text:span text:style-name="T30"><text:s/></text:span><text:span text:style-name="T31">）磁片</text:span><text:span text:style-name="T32"><text:s text:c="3"/></text:span><text:span text:style-name="T33">（</text:span><text:span text:style-name="T34"><text:s/></text:span><text:span text:style-name="T35">）光碟片</text:span><text:span text:style-name="T36"><text:s text:c="2"/></text:span><text:span text:style-name="T37">（</text:span><text:span text:style-name="T38">P</text:span><text:span text:style-name="T39">）其他</text:span><text:span text:style-name="T40">(</text:span><text:span text:style-name="T41">報表</text:span><text:span text:style-name="T42">)</text:span></text:p>
      <text:p text:style-name="P43">三、資料範圍、週期及時效</text:p>
      <text:p text:style-name="P44"><text:span text:style-name="T45">＊統計範圍及對象：</text:span><text:span text:style-name="T46">凡</text:span><text:span text:style-name="T47">本</text:span><text:span text:style-name="T48">區</text:span><text:span text:style-name="T49">65</text:span><text:span text:style-name="T50">歲以上</text:span><text:span text:style-name="T51">一</text:span><text:span text:style-name="T52">人獨自居住或經</text:span><text:span text:style-name="T53">市府</text:span><text:span text:style-name="T54">評估需關懷服務</text:span><text:span text:style-name="T55">(</text:span><text:span text:style-name="T56">包含直系血親卑親屬未居住於同縣市、夫妻同住且均年滿</text:span><text:span text:style-name="T57">65</text:span><text:span text:style-name="T58">歲，或同住者無照顧能力之老人等</text:span><text:span text:style-name="T59">)</text:span><text:span text:style-name="T60">之老人</text:span><text:span text:style-name="T61">，均為統計對象。</text:span></text:p>
      <text:p text:style-name="P62"><text:span text:style-name="T63">＊統計標準時間：</text:span><text:span text:style-name="T64">靜態資料以</text:span><text:span text:style-name="T65">3</text:span><text:span text:style-name="T66">月底、</text:span><text:span text:style-name="T67">6</text:span><text:span text:style-name="T68">月底、</text:span><text:span text:style-name="T69">9</text:span><text:span text:style-name="T70">月底、</text:span><text:span text:style-name="T71">12</text:span><text:span text:style-name="T72">月底之事實為準；動態資料第</text:span><text:span text:style-name="T73">1</text:span><text:span text:style-name="T74">季以</text:span><text:span text:style-name="T75">1</text:span><text:span text:style-name="T76">至</text:span><text:span text:style-name="T77">3</text:span><text:span text:style-name="T78">月、第</text:span><text:span text:style-name="T79">2</text:span><text:span text:style-name="T80">季以</text:span><text:span text:style-name="T81">4</text:span><text:span text:style-name="T82">至</text:span><text:span text:style-name="T83">6</text:span><text:span text:style-name="T84">月、第</text:span><text:span text:style-name="T85">3</text:span><text:span text:style-name="T86">季以</text:span><text:span text:style-name="T87">7</text:span><text:span text:style-name="T88">至</text:span><text:span text:style-name="T89">9</text:span><text:span text:style-name="T90">月、第</text:span><text:span text:style-name="T91">4</text:span><text:span text:style-name="T92">季以</text:span><text:span text:style-name="T93">10</text:span><text:span text:style-name="T94">至</text:span><text:span text:style-name="T95">12</text:span><text:span text:style-name="T96">月之事實為準。</text:span></text:p>
      <text:p text:style-name="P97">＊統計項目定義：</text:p>
      <text:p text:style-name="P98"><text:span text:style-name="T99">(</text:span><text:span text:style-name="T100">一</text:span><text:span text:style-name="T101">)</text:span><text:span text:style-name="T102">期底獨居老人人數：</text:span><text:span text:style-name="T103">係指</text:span><text:span text:style-name="T104">65</text:span><text:span text:style-name="T105">歲以上一人獨自居住或與經</text:span><text:span text:style-name="T106">市府</text:span><text:span text:style-name="T107">評估需關懷服務</text:span><text:span text:style-name="T108">(</text:span><text:span text:style-name="T109">包含直系血親卑親屬未居住於同縣市、夫妻同住且均年滿</text:span><text:span text:style-name="T110">65</text:span><text:span text:style-name="T111">歲，或同住者無照顧能力之老人等</text:span><text:span text:style-name="T112">)</text:span><text:span text:style-name="T113">之老人期底人數</text:span><text:span text:style-name="T114">。其中「</text:span><text:span text:style-name="T115">中</text:span><text:span text:style-name="T116">(</text:span><text:span text:style-name="T117">低</text:span><text:span text:style-name="T118">)</text:span><text:span text:style-name="T119">收入」係指符合低收入戶及家庭總收入分配全家人口，每人每月未超過最低生活費</text:span><text:span text:style-name="T120">2.5</text:span><text:span text:style-name="T121">倍者。</text:span></text:p>
      <text:p text:style-name="P122"><text:span text:style-name="T123">(</text:span><text:span text:style-name="T124">二</text:span><text:span text:style-name="T125">)</text:span><text:span text:style-name="T126">期底</text:span><text:span text:style-name="T127">具原住民身分獨居老人人數：</text:span><text:span text:style-name="T128">依指戶籍登記具原住民身分之獨居老人期底人數。</text:span></text:p>
      <text:p text:style-name="P129"><text:span text:style-name="T130">(</text:span><text:span text:style-name="T131">三</text:span><text:span text:style-name="T132">)</text:span><text:span text:style-name="T133">期底安裝緊急救援裝置人數：</text:span><text:span text:style-name="T134">指</text:span><text:span text:style-name="T135">為協助獨居老人於遇有突發或緊急危難時，能獲得及時救援所安裝緊急救援裝置之期底</text:span><text:span text:style-name="T136">人數。</text:span></text:p>
      <text:p text:style-name="P137"><text:span text:style-name="T138">(</text:span><text:span text:style-name="T139">四</text:span><text:span text:style-name="T140">)</text:span><text:span text:style-name="T141">本期服務成果：指當</text:span><text:span text:style-name="T142">期提供</text:span><text:span text:style-name="T143">獨居老人之</text:span><text:span text:style-name="T144">服務</text:span><text:span text:style-name="T145">人次統計，其中；</text:span></text:p>
      <text:p text:style-name="P146"><text:span text:style-name="T147">1.</text:span><text:span text:style-name="T148">關懷訪視：到宅訪視獨居老人，提供心理支持及陪伴。</text:span></text:p>
      <text:p text:style-name="P149">2.電話問安：以電話定期或不定期向獨居老人問安。</text:p>
      <text:p text:style-name="P150">3.就醫協助：陪同獨居老人至醫療院所接受治療或服務。</text:p>
      <text:p text:style-name="P151"><text:span text:style-name="T152">4.</text:span><text:span text:style-name="T153">生活協助：提供獨居老人日常生活事務協助，增進社會連結、提升生活品質，但不包含長照</text:span><text:span text:style-name="T154">2.0</text:span><text:span text:style-name="T155">所提供之服務。</text:span></text:p>
      <text:p text:style-name="P156"><text:span text:style-name="T157">(</text:span><text:span text:style-name="T158">五</text:span><text:span text:style-name="T159">)</text:span><text:span text:style-name="T160">本期</text:span><text:span text:style-name="T161">轉介長期照顧服務：</text:span><text:span text:style-name="T162">指本期透過各種管道</text:span><text:span text:style-name="T163">(</text:span><text:span text:style-name="T164">如長照專線</text:span><text:span text:style-name="T165">1966</text:span><text:span text:style-name="T166">、各地長期照顧管理中心網站、專業人員通報及轉介等</text:span><text:span text:style-name="T167">)</text:span><text:span text:style-name="T168">，</text:span><text:span text:style-name="T169">轉介長期照顧服務</text:span><text:span text:style-name="T170">之</text:span><text:span text:style-name="T171">人數。</text:span></text:p>
      <text:p text:style-name="P172">＊統計單位：人、人次。</text:p>
      <text:soft-page-break/>
      <text:p text:style-name="P173"><text:span text:style-name="T174">＊</text:span><text:span text:style-name="T175">分類</text:span><text:span text:style-name="T176">標準</text:span><text:span text:style-name="T177">：</text:span></text:p>
      <text:p text:style-name="P178"><text:span text:style-name="T179">(</text:span><text:span text:style-name="T180">一</text:span><text:span text:style-name="T181">)</text:span><text:span text:style-name="T182">橫項「期底獨居老人人數」</text:span><text:span text:style-name="T183">及</text:span><text:span text:style-name="T184">「</text:span><text:span text:style-name="T185">期底</text:span><text:span text:style-name="T186">具原住民身分獨居老人人數」</text:span><text:span text:style-name="T187">依「</text:span><text:span text:style-name="T188">年齡別</text:span><text:span text:style-name="T189">」分</text:span><text:span text:style-name="T190">。</text:span></text:p>
      <text:p text:style-name="P191"><text:span text:style-name="T192">(</text:span><text:span text:style-name="T193">二</text:span><text:span text:style-name="T194">)</text:span><text:span text:style-name="T195">縱項「期底獨居老人人數」及「期底安裝緊急救援裝置人數」依「中</text:span><text:span text:style-name="T196">(</text:span><text:span text:style-name="T197">低</text:span><text:span text:style-name="T198">)</text:span><text:span text:style-name="T199">收入」、「一般戶」及「性別」分；</text:span><text:span text:style-name="T200">「</text:span><text:span text:style-name="T201">期底</text:span><text:span text:style-name="T202">具原住民身分獨居老人人數」、</text:span><text:span text:style-name="T203">「本期服務成果」及「本期轉介長期照顧」則依「性別」分</text:span><text:span text:style-name="T204">。</text:span></text:p>
      <text:p text:style-name="P205">＊發布週期（指資料編製或產生之頻率，如月、季、年等）：季</text:p>
      <text:p text:style-name="P206">＊時效（指統計標準時間至資料發布時間之間隔時間）：10日</text:p>
      <text:p text:style-name="P207"><text:span text:style-name="T208">＊資料變革：</text:span><text:span text:style-name="T209">無。</text:span></text:p>
      <text:p text:style-name="P210"><text:span text:style-name="T211">四、</text:span><text:span text:style-name="T212">公開資料發布訊息</text:span></text:p>
      <text:p text:style-name="P213">＊預告發布日期：每季終了後10日(原訂預告發布日期如遇例假日或國定假</text:p>
      <text:p text:style-name="P214">日則延至下一個工作日發布)。</text:p>
      <text:p text:style-name="P215">＊同步發送單位：臺中市政府主計處。</text:p>
      <text:p text:style-name="P216">五、資料品質</text:p>
      <text:p text:style-name="P217"><text:span text:style-name="T218">＊統計指標編製方法與資料來源說明：本所</text:span><text:span text:style-name="T219">社會</text:span><text:span text:style-name="T220">課依據</text:span><text:span text:style-name="T221">臺中市外埔區獨居老人名冊</text:span><text:span text:style-name="T222">資料編製。</text:span></text:p>
      <text:p text:style-name="P223">＊統計資料交叉查核及確保資料合理性之機制：由電腦系統自動進行加總交叉查核。</text:p>
      <text:p text:style-name="P224"><text:span text:style-name="T225">六、</text:span><text:span text:style-name="T226">須注意及</text:span><text:span text:style-name="T227">預定改變之事項：</text:span><text:span text:style-name="T228">表號10730-04-07-3。</text:span></text:p>
      <text:p text:style-name="P229"><text:span text:style-name="T230">七、其他事項：無。</text:span></text:p>
      <text:soft-page-break/>
      <text:p text:style-name="P231"><text:span text:style-name="T232">資料表期：</text:span><text:span text:style-name="T233">11</text:span><text:span text:style-name="T234">4</text:span><text:span text:style-name="T235">年第</text:span><text:span text:style-name="T236">1</text:span><text:span text:style-name="T237">季起適用</text:span></text:p>
      <text:p text:style-name="P238">統計資料背景說明</text:p>
      <text:p text:style-name="P239"><text:span text:style-name="T240">資料種類：</text:span><text:span text:style-name="T241">社會福利服務統計</text:span></text:p>
      <text:p text:style-name="P242">資料項目：臺中市外埔區獨居老人服務概況</text:p>
      <text:p text:style-name="P243"/>
      <text:p text:style-name="P244">一、發布及編製機關單位</text:p>
      <text:list text:style-name="LFO1" text:continue-numbering="true">
        <text:list-item>
          <text:p text:style-name="P245"><text:span text:style-name="T246">發布機關、單位：臺中市</text:span><text:span text:style-name="T247">外埔</text:span><text:span text:style-name="T248">區公所會計室</text:span></text:p>
        </text:list-item>
        <text:list-item>
          <text:p text:style-name="P249"><text:span text:style-name="T250">編製單位：</text:span><text:span text:style-name="T251">臺中市</text:span><text:span text:style-name="T252">外埔</text:span><text:span text:style-name="T253">區公所社會課</text:span></text:p>
        </text:list-item>
      </text:list>
      <text:p text:style-name="P254"><text:span text:style-name="T255">＊聯絡電話：</text:span><text:span text:style-name="T256">04-26832216</text:span><text:span text:style-name="T257">轉</text:span><text:span text:style-name="T258">308</text:span></text:p>
      <text:p text:style-name="P259"><text:span text:style-name="T260">＊傳真：</text:span><text:span text:style-name="T261">04-</text:span><text:span text:style-name="T262">26830145</text:span></text:p>
      <text:p text:style-name="P263"><text:span text:style-name="T264">＊電子信</text:span><text:span text:style-name="T265">箱：</text:span><text:span text:style-name="T266">paranormal1@taichung.gov.tw</text:span></text:p>
      <text:p text:style-name="P267">二、發布形式</text:p>
      <text:p text:style-name="P268">＊口頭：（<text:s/>）記者會或說明會</text:p>
      <text:p text:style-name="P269">＊書面：（<text:s/>）新聞稿<text:s text:c="3"/>（<text:s/>）報表<text:s text:c="2"/>（<text:s/>）書刊，刊名：</text:p>
      <text:p text:style-name="P270">＊電子媒體：</text:p>
      <text:p text:style-name="P271">（<text:s/>）線上書刊及資料庫，網址：</text:p>
      <text:p text:style-name="P272"><text:span text:style-name="T273">（</text:span><text:span text:style-name="T274"><text:s/></text:span><text:span text:style-name="T275">）磁片</text:span><text:span text:style-name="T276"><text:s text:c="3"/></text:span><text:span text:style-name="T277">（</text:span><text:span text:style-name="T278"><text:s/></text:span><text:span text:style-name="T279">）光碟片</text:span><text:span text:style-name="T280"><text:s text:c="2"/></text:span><text:span text:style-name="T281">（</text:span><text:span text:style-name="T282">P</text:span><text:span text:style-name="T283">）其他</text:span><text:span text:style-name="T284">(</text:span><text:span text:style-name="T285">報表</text:span><text:span text:style-name="T286">)</text:span></text:p>
      <text:p text:style-name="P287">三、資料範圍、週期及時效</text:p>
      <text:p text:style-name="P288"><text:span text:style-name="T289">＊統計範圍及對象：</text:span><text:span text:style-name="T290">凡</text:span><text:span text:style-name="T291">經</text:span><text:span text:style-name="T292">本</text:span><text:span text:style-name="T293">區</text:span><text:span text:style-name="T294">評估需關懷服務</text:span><text:span text:style-name="T295">(</text:span><text:span text:style-name="T296">評估對象</text:span><text:span text:style-name="T297">包含</text:span><text:span text:style-name="T298">65</text:span><text:span text:style-name="T299">歲以上一人獨自居住、</text:span><text:span text:style-name="T300">直系血親卑親屬未居住於同縣市、夫妻同住且均年滿</text:span><text:span text:style-name="T301">65</text:span><text:span text:style-name="T302">歲，或同住者無照顧能力之老人等</text:span><text:span text:style-name="T303">)</text:span><text:span text:style-name="T304">之老人</text:span><text:span text:style-name="T305">，均為統計對象</text:span><text:span text:style-name="T306">。</text:span></text:p>
      <text:p text:style-name="P307"><text:span text:style-name="T308">＊統計</text:span><text:span text:style-name="T309">標準</text:span><text:span text:style-name="T310">時間：</text:span><text:span text:style-name="T311">靜態資料以</text:span><text:span text:style-name="T312">3</text:span><text:span text:style-name="T313">月底、</text:span><text:span text:style-name="T314">6</text:span><text:span text:style-name="T315">月底、</text:span><text:span text:style-name="T316">9</text:span><text:span text:style-name="T317">月底、</text:span><text:span text:style-name="T318">12</text:span><text:span text:style-name="T319">月底之事實為準；動態資料第</text:span><text:span text:style-name="T320">1</text:span><text:span text:style-name="T321">季以</text:span><text:span text:style-name="T322">1</text:span><text:span text:style-name="T323">至</text:span><text:span text:style-name="T324">3</text:span><text:span text:style-name="T325">月、第</text:span><text:span text:style-name="T326">2</text:span><text:span text:style-name="T327">季以</text:span><text:span text:style-name="T328">4</text:span><text:span text:style-name="T329">至</text:span><text:span text:style-name="T330">6</text:span><text:span text:style-name="T331">月、第</text:span><text:span text:style-name="T332">3</text:span><text:span text:style-name="T333">季以</text:span><text:span text:style-name="T334">7</text:span><text:span text:style-name="T335">至</text:span><text:span text:style-name="T336">9</text:span><text:span text:style-name="T337">月、第</text:span><text:span text:style-name="T338">4</text:span><text:span text:style-name="T339">季以</text:span><text:span text:style-name="T340">10</text:span><text:span text:style-name="T341">至</text:span><text:span text:style-name="T342">12</text:span><text:span text:style-name="T343">月之事實為準</text:span><text:span text:style-name="T344">。</text:span></text:p>
      <text:p text:style-name="P345">＊統計項目定義：</text:p>
      <text:p text:style-name="P346"><text:span text:style-name="T347">(一)</text:span><text:span text:style-name="T348">期底獨居老人人數：</text:span><text:span text:style-name="T349">係指</text:span><text:span text:style-name="T350">經</text:span><text:span text:style-name="T351">本</text:span><text:span text:style-name="T352">區</text:span><text:span text:style-name="T353">評估需關懷服務</text:span><text:span text:style-name="T354">之老人期底人數，評估對象</text:span><text:span text:style-name="T355">包含</text:span><text:span text:style-name="T356">65</text:span><text:span text:style-name="T357">歲以上一人獨自居住、</text:span><text:span text:style-name="T358">直系血親卑親屬未居住於同縣市、夫妻同住且均年滿</text:span><text:span text:style-name="T359">65</text:span><text:span text:style-name="T360">歲，或同住者無照顧能力之老人等。其中「</text:span><text:span text:style-name="T361">中</text:span><text:span text:style-name="T362">(</text:span><text:span text:style-name="T363">低</text:span><text:span text:style-name="T364">)</text:span><text:span text:style-name="T365">收入」係指符合低收入戶及家庭總收入分配全家人口，每人每月未超過最低生活費</text:span><text:span text:style-name="T366">2.5</text:span><text:span text:style-name="T367">倍者。</text:span></text:p>
      <text:p text:style-name="P368">(二)期底具原住民身分獨居老人人數：依指戶籍登記具原住民身分之獨居老人期底人數。</text:p>
      <text:p text:style-name="P369"><text:span text:style-name="T370">(三)</text:span><text:span text:style-name="T371"><text:s/></text:span><text:span text:style-name="T372">期底安裝緊急救援裝置人數：</text:span><text:span text:style-name="T373">指</text:span><text:span text:style-name="T374">為協助獨居老人於遇有突發或緊急危難時，能獲得及時救援所安裝緊急救援裝置之期底</text:span><text:span text:style-name="T375">人數</text:span><text:span text:style-name="T376">，不含服務期間拆機人數</text:span><text:span text:style-name="T377">。</text:span></text:p>
      <text:p text:style-name="P378">(四)本期服務成果：指當期提供獨居老人之服務人次統計，其中；</text:p>
      <text:p text:style-name="P379"><text:span text:style-name="T380">1.</text:span><text:span text:style-name="T381">關懷訪視：到宅訪視獨居老人，提供心理支持及陪伴。</text:span></text:p>
      <text:p text:style-name="P382">2.電話問安：以電話定期或不定期向獨居老人問安。</text:p>
      <text:p text:style-name="P383">3.就醫協助：陪同獨居老人至醫療院所接受治療或服務。</text:p>
      <text:p text:style-name="P384">4.生活協助：提供獨居老人日常生活事務協助，增進社會連結、提升生活品質。</text:p>
      <text:p text:style-name="P385"><text:span text:style-name="T386">5</text:span><text:span text:style-name="T387">.</text:span><text:span text:style-name="T388">長照服務：指居住社區之</text:span><text:span text:style-name="T389">獨居老人</text:span><text:span text:style-name="T390">使用長期照顧</text:span><text:span text:style-name="T391">2.0</text:span><text:span text:style-name="T392">所提供之服務。</text:span></text:p>
      <text:p text:style-name="P393">＊統計單位：人、人次。</text:p>
      <text:p text:style-name="P394"><text:span text:style-name="T395">＊</text:span><text:span text:style-name="T396">分類</text:span><text:span text:style-name="T397">標準</text:span><text:span text:style-name="T398">：</text:span></text:p>
      <text:p text:style-name="P399"><text:span text:style-name="T400">(</text:span><text:span text:style-name="T401">一</text:span><text:span text:style-name="T402">)</text:span><text:span text:style-name="T403">橫項</text:span><text:span text:style-name="T404">「期底獨居老人人數」</text:span><text:span text:style-name="T405">及</text:span><text:span text:style-name="T406">「</text:span><text:span text:style-name="T407">期底</text:span><text:span text:style-name="T408">具原住民身分獨居老人人數」</text:span><text:span text:style-name="T409">依「</text:span><text:span text:style-name="T410">年齡別</text:span><text:span text:style-name="T411">」分</text:span></text:p>
      <text:p text:style-name="P412"><text:span text:style-name="T413">(</text:span><text:span text:style-name="T414">二</text:span><text:span text:style-name="T415">)</text:span><text:span text:style-name="T416">縱項</text:span><text:span text:style-name="T417">「期底獨居老人人數」</text:span><text:span text:style-name="T418">、</text:span><text:span text:style-name="T419">「期底安裝緊急救援裝置人數」依「中</text:span><text:span text:style-name="T420">(</text:span><text:span text:style-name="T421">低</text:span><text:span text:style-name="T422">)</text:span><text:span text:style-name="T423">收入」、「一般戶」及「性別」分；</text:span><text:span text:style-name="T424">「</text:span><text:span text:style-name="T425">期底</text:span><text:span text:style-name="T426">具原住民身分獨居老人人數」</text:span><text:span text:style-name="T427">、</text:span><text:span text:style-name="T428">「本期服務成果」則依「性別」分</text:span><text:span text:style-name="T429">。</text:span></text:p>
      <text:p text:style-name="P430">＊發布週期（指資料編製或產生之頻率，如月、季、年等）：季</text:p>
      <text:p text:style-name="P431">＊時效（指統計標準時間至資料發布時間之間隔時間）：10日</text:p>
      <text:p text:style-name="P432"><text:span text:style-name="T433">＊資料變革：</text:span><text:span text:style-name="T434">無。</text:span></text:p>
      <text:p text:style-name="P435"><text:span text:style-name="T436">四、</text:span><text:span text:style-name="T437">公開資料發布訊息</text:span></text:p>
      <text:p text:style-name="P438">＊預告發布日期：每季終了後10日(原訂預告發布日期如遇例假日或國定假</text:p>
      <text:p text:style-name="P439">日則延至下一個工作日發布)。</text:p>
      <text:p text:style-name="P440">＊同步發送單位：臺中市政府主計處。</text:p>
      <text:p text:style-name="P441">五、資料品質</text:p>
      <text:p text:style-name="P442"><text:span text:style-name="T443">＊統計指標編製方法與資料來源說明：</text:span><text:span text:style-name="T444">本所社會課依據</text:span><text:span text:style-name="T445">臺中市外埔區獨居老人名冊資料編製。</text:span></text:p>
      <text:p text:style-name="P446">＊統計資料交叉查核及確保資料合理性之機制：由電腦系統自動進行加總交叉查核。</text:p>
      <text:p text:style-name="P447"><text:span text:style-name="T448">六、</text:span><text:span text:style-name="T449">須注意及</text:span><text:span text:style-name="T450">預定改變之事項：</text:span><text:span text:style-name="T451">表號10730-04-07-3。</text:span></text:p>
      <text:p text:style-name="P452"><text:span text:style-name="T453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03-26T06:40:00Z</meta:creation-date>
    <dc:date>2025-03-26T06:40:00Z</dc:date>
    <meta:template xlink:href="Normal.dotm" xlink:type="simple"/>
    <meta:editing-cycles>2</meta:editing-cycles>
    <meta:editing-duration>PT0S</meta:editing-duration>
    <meta:document-statistic meta:page-count="3" meta:paragraph-count="5" meta:word-count="405" meta:character-count="2712" meta:row-count="19" meta:non-whitespace-character-count="2312"/>
  </office:meta>
</office:document-meta>
</file>