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end" style:line-height-at-least="0in"/>
      <style:text-properties style:font-name-asian="標楷體" fo:font-weight="bold" style:font-weight-asian="bold" fo:letter-spacing="-0.0027in"/>
    </style:style>
    <style:style style:name="P3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letter-spacing="-0.0027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letter-spacing="-0.002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language="af" fo:country="ZA"/>
    </style:style>
    <style:style style:name="P103" style:parent-style-name="內文" style:family="paragraph">
      <style:paragraph-properties fo:text-align="justify" fo:margin-top="0.125in"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language="af" fo:country="ZA"/>
    </style:style>
    <style:style style:name="P11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1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top="0.125in"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language="af" fo:country="ZA"/>
    </style:style>
    <style:style style:name="P130" style:parent-style-name="內文" style:family="paragraph">
      <style:paragraph-properties fo:text-align="justify" fo:margin-top="0.125in" style:line-height-at-least="0in"/>
    </style:style>
    <style:style style:name="T131" style:parent-style-name="預設段落字型" style:family="text">
      <style:text-properties style:font-name-asian="標楷體" fo:language="af" fo:country="ZA"/>
    </style:style>
    <style:style style:name="P132" style:parent-style-name="內文" style:family="paragraph">
      <style:paragraph-properties fo:break-before="page" fo:text-align="end" style:line-height-at-least="0in"/>
    </style:style>
    <style:style style:name="T133" style:parent-style-name="預設段落字型" style:family="text">
      <style:text-properties style:font-name-asian="標楷體" fo:font-weight="bold" style:font-weight-asian="bold" fo:letter-spacing="-0.0027in"/>
    </style:style>
    <style:style style:name="T134" style:parent-style-name="預設段落字型" style:family="text">
      <style:text-properties style:font-name-asian="標楷體" fo:font-weight="bold" style:font-weight-asian="bold" fo:letter-spacing="-0.0027in"/>
    </style:style>
    <style:style style:name="T135" style:parent-style-name="預設段落字型" style:family="text">
      <style:text-properties style:font-name-asian="標楷體" fo:font-weight="bold" style:font-weight-asian="bold" fo:letter-spacing="-0.0027in"/>
    </style:style>
    <style:style style:name="T136" style:parent-style-name="預設段落字型" style:family="text">
      <style:text-properties style:font-name-asian="標楷體" fo:font-weight="bold" style:font-weight-asian="bold" fo:letter-spacing="-0.0027in"/>
    </style:style>
    <style:style style:name="T137" style:parent-style-name="預設段落字型" style:family="text">
      <style:text-properties style:font-name-asian="標楷體" fo:font-weight="bold" style:font-weight-asian="bold" fo:letter-spacing="-0.0027in"/>
    </style:style>
    <style:style style:name="P13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letter-spacing="-0.0027in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P142" style:parent-style-name="內文" style:family="paragraph">
      <style:paragraph-properties style:line-height-at-least="0in"/>
      <style:text-properties style:font-name-asian="標楷體" fo:letter-spacing="-0.0027in"/>
    </style:style>
    <style:style style:name="P143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4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letter-spacing="-0.0027in"/>
    </style:style>
    <style:style style:name="P147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-0.0027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etter-spacing="-0.0027in"/>
    </style:style>
    <style:style style:name="P15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02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letter-spacing="-0.002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letter-spacing="-0.002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16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P17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letter-spacing="-0.002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P211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212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213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214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21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 fo:language="af" fo:country="ZA"/>
    </style:style>
    <style:style style:name="P240" style:parent-style-name="內文" style:family="paragraph">
      <style:paragraph-properties fo:text-align="justify" fo:margin-top="0.125in"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af" fo:country="ZA"/>
    </style:style>
    <style:style style:name="P249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25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 fo:margin-top="0.125in" style:line-height-at-least="0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 fo:language="af" fo:country="ZA"/>
    </style:style>
    <style:style style:name="P267" style:parent-style-name="內文" style:family="paragraph">
      <style:paragraph-properties fo:text-align="justify" fo:margin-top="0.125in" style:line-height-at-least="0in"/>
    </style:style>
    <style:style style:name="T268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資料表期：114年第4季前適用</text:p>
      <text:p text:style-name="P3">統計資料背景說明</text:p>
      <text:p text:style-name="P4"><text:span text:style-name="T5">資料種類：</text:span><text:span text:style-name="T6">社會救助統計</text:span></text:p>
      <text:p text:style-name="P7">資料項目：臺中市社會救助通報處理情形</text:p>
      <text:p text:style-name="P8">一、發布及編製機關單位</text:p>
      <text:p text:style-name="P9"><text:span text:style-name="T10">＊</text:span><text:span text:style-name="T11">發布機關、單位：臺中市政府社會局會計室</text:span></text:p>
      <text:p text:style-name="P12"><text:span text:style-name="T13">＊編製</text:span><text:span text:style-name="T14">單位</text:span><text:span text:style-name="T15">：</text:span><text:span text:style-name="T16">臺中市政府社會局社會救助科</text:span></text:p>
      <text:p text:style-name="P17"><text:span text:style-name="T18">＊</text:span><text:span text:style-name="T19">聯絡電話</text:span><text:span text:style-name="T20">：</text:span><text:span text:style-name="T21">04-22289111#379</text:span><text:span text:style-name="T22">63</text:span></text:p>
      <text:p text:style-name="P23"><text:span text:style-name="T24">＊</text:span><text:span text:style-name="T25">傳真</text:span><text:span text:style-name="T26">：</text:span><text:span text:style-name="T27">04-22258656</text:span></text:p>
      <text:p text:style-name="P28"><text:span text:style-name="T29">＊</text:span><text:span text:style-name="T30">電子信箱</text:span><text:span text:style-name="T31">：</text:span><text:span text:style-name="T32">AS4213</text:span>@taichung.gov.tw</text:p>
      <text:p text:style-name="P33">二、發布形式</text:p>
      <text:p text:style-name="P34">＊口頭：</text:p>
      <text:p text:style-name="P35"><text:s text:c="9"/>（<text:s/>）記者會或說明會</text:p>
      <text:p text:style-name="P36">＊書面：</text:p>
      <text:p text:style-name="P37"><text:s text:c="7"/>（<text:s/>）新聞稿<text:s text:c="3"/>（<text:s/>）報表<text:s text:c="2"/>（<text:s/>）書刊，刊名：</text:p>
      <text:p text:style-name="P38">＊電子媒體：</text:p>
      <text:p text:style-name="P39">（<text:s/>）線上書刊及資料庫，網址：</text:p>
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P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pan text:style-name="T57">＊統計</text:span><text:span text:style-name="T58">範圍</text:span><text:span text:style-name="T59">及對象：</text:span><text:span text:style-name="T60">凡依據社會救助法第9條之1及社會救助通報流程及處理時效相關規定，受理社會救助通報者均為統計對象；處理情形統計包含</text:span><text:span text:style-name="T61">自辦、委託、中央及地方政府補助民間團體辦理提供之相關服務</text:span><text:span text:style-name="T62">。</text:span></text:p>
      <text:p text:style-name="P63"><text:span text:style-name="T64">＊統計標準時間：</text:span><text:span text:style-name="T65">除累計至當季底通報件數係統計當年度1月1日起至該季底，其餘統計項目第1季以1至3月、第2季以4至6月、第3季以7至9月、第4季以10至12月之事實為準</text:span><text:span text:style-name="T66">。</text:span></text:p>
      <text:p text:style-name="P67">＊統計項目定義：</text:p>
      <text:p text:style-name="P68">(一)累計至當季底通報件數：累計至當季底接獲社會救助通報人數：指當年度1月1日起至該季底，直轄市、縣(市)政府及鄉(鎮、市、區)公所依據社會救助法第9條之1規定，受理社會救助通報件數。</text:p>
      <text:p text:style-name="P69"><text:span text:style-name="T70">(二)實物給付服務：係指</text:span><text:span text:style-name="T71">提供食物或日常生活物資援助。</text:span></text:p>
      <text:p text:style-name="P72"><text:span text:style-name="T73">(三)</text:span><text:span text:style-name="T74">急難救助：</text:span><text:span text:style-name="T75">包含急難救助、急難紓困</text:span><text:span text:style-name="T76">。</text:span></text:p>
      <text:p text:style-name="P77">(四)醫療補助：包含依據縣市醫療補助辦法及相關規定辦理之醫療補助。</text:p>
      <text:p text:style-name="P78">(五)長期生活扶助：包含低收入戶生活扶助、身心障礙者生活補助、中低收入老人生活津貼、特殊境遇家庭生活扶助、兒童及少年生活扶助等。</text:p>
      <text:p text:style-name="P79">(六)轉介其他福利方案：包含轉介相關單位或結合民間團體提供各項現金補助、實物给付、相關輔導服務措施或轉介就業服務等。</text:p>
      <text:p text:style-name="P80">(七)無須提供服務：經訪視評估確認無社會救助及社會福利需求。</text:p>
      <text:p text:style-name="P81">＊統計單位：件。</text:p>
      <text:p text:style-name="P82">＊統計分類：</text:p>
      <text:p text:style-name="P83"><text:span text:style-name="T84">(一)橫</text:span><text:span text:style-name="T85">項</text:span><text:span text:style-name="T86">：</text:span><text:span text:style-name="T87">依「性別」分</text:span><text:span text:style-name="T88">。</text:span></text:p>
      <text:p text:style-name="P89"><text:span text:style-name="T90">(二)縱項：</text:span><text:span text:style-name="T91">依「累計至當季底通報件數」、「</text:span><text:span text:style-name="T92">通報來源</text:span><text:span text:style-name="T93">」及「接獲社會救助通報處理情形」分。</text:span></text:p>
      <text:p text:style-name="P94"><text:span text:style-name="T95">＊發布週期（指資料編製或產生之頻率，如月、季、年等）：季</text:span><text:span text:style-name="T96">。</text:span></text:p>
      <text:soft-page-break/>
      <text:p text:style-name="P97"><text:span text:style-name="T98">＊時效（指統計標準時間至資料發布時間之間隔時間）：20日</text:span><text:span text:style-name="T99">。</text:span></text:p>
      <text:p text:style-name="P100"><text:span text:style-name="T101">＊資料變革：</text:span><text:span text:style-name="T102">無。</text:span></text:p>
      <text:p text:style-name="P103"><text:span text:style-name="T104">四、</text:span><text:span text:style-name="T105">公開資料發布訊息</text:span></text:p>
      <text:p text:style-name="P106">＊預告發布日期：每季終了後20日(原訂預告發布日期如遇例假日或國定假日則延至下一個工作日發布)。</text:p>
      <text:p text:style-name="P107"><text:span text:style-name="T108">＊同步發送</text:span><text:span text:style-name="T109">單位</text:span><text:span text:style-name="T110">：</text:span><text:span text:style-name="T111">衛生福利部統計處，臺中市政府主計處。</text:span></text:p>
      <text:p text:style-name="P112">五、資料品質</text:p>
      <text:p text:style-name="P113"><text:span text:style-name="T114">＊統計</text:span><text:span text:style-name="T115">指標</text:span><text:span text:style-name="T116">編製方法與資料來源說明：</text:span><text:span text:style-name="T117">本局社會救助科依據辦理社會救助通報處理情形登記資料彙編。</text:span></text:p>
      <text:p text:style-name="P118"><text:span text:style-name="T119">＊統計</text:span><text:span text:style-name="T120">資料</text:span><text:span text:style-name="T121">交叉查核及確保資料合理性之機制：業務單位、會計室、衛生福利部統計處交叉查核確保資料合理性。</text:span></text:p>
      <text:p text:style-name="P122"><text:span text:style-name="T123">六、</text:span><text:span text:style-name="T124">須</text:span><text:span text:style-name="T125">注意</text:span><text:span text:style-name="T126">及</text:span><text:span text:style-name="T127">預定改變之事項：</text:span><text:span text:style-name="T128">表號10720-90-02-2</text:span><text:span text:style-name="T129">。</text:span></text:p>
      <text:p text:style-name="P130"><text:span text:style-name="T131">七、其他事項：無。</text:span></text:p>
      <text:soft-page-break/>
      <text:p text:style-name="P132"><text:span text:style-name="T133">資料表期：</text:span><text:span text:style-name="T134">115</text:span><text:span text:style-name="T135">年</text:span><text:span text:style-name="T136">上半年</text:span><text:span text:style-name="T137">起適用</text:span></text:p>
      <text:p text:style-name="P138">統計資料背景說明</text:p>
      <text:p text:style-name="P139"><text:span text:style-name="T140">資料種類：</text:span><text:span text:style-name="T141">社會救助統計</text:span></text:p>
      <text:p text:style-name="P142">資料項目：臺中市社會救助通報處理情形</text:p>
      <text:p text:style-name="P143">一、發布及編製機關單位</text:p>
      <text:p text:style-name="P144"><text:span text:style-name="T145">＊</text:span><text:span text:style-name="T146">發布機關、單位：臺中市政府社會局會計室</text:span></text:p>
      <text:p text:style-name="P147"><text:span text:style-name="T148">＊編製</text:span><text:span text:style-name="T149">單位</text:span><text:span text:style-name="T150">：</text:span><text:span text:style-name="T151">臺中市政府社會局社會救助科</text:span></text:p>
      <text:p text:style-name="P152"><text:span text:style-name="T153">＊</text:span><text:span text:style-name="T154">聯絡電話</text:span><text:span text:style-name="T155">：</text:span><text:span text:style-name="T156">04-22289111#379</text:span><text:span text:style-name="T157">63</text:span></text:p>
      <text:p text:style-name="P158"><text:span text:style-name="T159">＊</text:span><text:span text:style-name="T160">傳真</text:span><text:span text:style-name="T161">：</text:span><text:span text:style-name="T162">04-22258656</text:span></text:p>
      <text:p text:style-name="P163"><text:span text:style-name="T164">＊</text:span><text:span text:style-name="T165">電子信箱</text:span><text:span text:style-name="T166">：</text:span><text:span text:style-name="T167">AS4213</text:span>@taichung.gov.tw</text:p>
      <text:p text:style-name="P168">二、發布形式</text:p>
      <text:p text:style-name="P169">＊口頭：</text:p>
      <text:p text:style-name="P170"><text:s text:c="9"/>（<text:s/>）記者會或說明會</text:p>
      <text:p text:style-name="P171">＊書面：</text:p>
      <text:p text:style-name="P172"><text:s text:c="7"/>（<text:s/>）新聞稿<text:s text:c="3"/>（<text:s/>）報表<text:s text:c="2"/>（<text:s/>）書刊，刊名：</text:p>
      <text:p text:style-name="P173">＊電子媒體：</text:p>
      <text:p text:style-name="P174">（<text:s/>）線上書刊及資料庫，網址：</text:p>
      <text:p text:style-name="P175"><text:span text:style-name="T176">（</text:span><text:span text:style-name="T177"><text:s/></text:span><text:span text:style-name="T178">）磁片</text:span><text:span text:style-name="T179"><text:s text:c="3"/></text:span><text:span text:style-name="T180">（</text:span><text:span text:style-name="T181"><text:s/></text:span><text:span text:style-name="T182">）光碟片</text:span><text:span text:style-name="T183"><text:s text:c="2"/></text:span><text:span text:style-name="T184">（</text:span><text:span text:style-name="T185">P</text:span><text:span text:style-name="T186">）其他</text:span><text:span text:style-name="T187">(</text:span><text:span text:style-name="T188">報表</text:span><text:span text:style-name="T189">)</text:span></text:p>
      <text:p text:style-name="P190">三、資料範圍、週期及時效</text:p>
      <text:p text:style-name="P191"><text:span text:style-name="T192">＊統計</text:span><text:span text:style-name="T193">範圍</text:span><text:span text:style-name="T194">及對象：</text:span><text:span text:style-name="T195">凡依據社會救助法第9條之1及社會救助通報流程及處理時效相關規定，受理社會救助通報者均為統計對象；處理情形統計包含</text:span><text:span text:style-name="T196">自辦、委託、中央及地方政府補助民間團體辦理提供之相關服務</text:span><text:span text:style-name="T197">。</text:span></text:p>
      <text:p text:style-name="P198"><text:span text:style-name="T199">＊統計標準時間：</text:span><text:span text:style-name="T200">「本年累計至本期底通報件數」上半年係統計當年累計至6月底，下半年係統計當年累計至12月底；其餘統計項目上半年以1至6月、下半年7至12月之事實為準</text:span><text:span text:style-name="T201">。</text:span></text:p>
      <text:p text:style-name="P202">＊統計項目定義：</text:p>
      <text:p text:style-name="P203">(一)本年累計至本期底通報件數：指當年度1月1日起至該期底，市府及區公所依據社會救助法第9條之1規定，受理社會救助通報件數。</text:p>
      <text:p text:style-name="P204"><text:span text:style-name="T205">(二)實物給付服務：係指</text:span><text:span text:style-name="T206">提供食物或日常生活物資援助。</text:span></text:p>
      <text:p text:style-name="P207"><text:span text:style-name="T208">(三)</text:span><text:span text:style-name="T209">急難救助：</text:span><text:span text:style-name="T210">包含急難救助、急難紓困。</text:span></text:p>
      <text:p text:style-name="P211">(四)醫療補助：包含依據縣市醫療補助辦法及相關規定辦理之醫療補助。</text:p>
      <text:p text:style-name="P212">(五)長期生活扶助：包含低收入戶生活扶助、身心障礙者生活補助、中低收入老人生活津貼、特殊境遇家庭生活扶助、兒童及少年生活扶助等。</text:p>
      <text:p text:style-name="P213">(六)轉介其他福利方案：包含轉介相關單位或結合民間團體提供各項現金補助、實物给付、相關輔導服務措施或轉介就業服務等。</text:p>
      <text:p text:style-name="P214">(七)無須提供服務：經訪視評估確認無社會救助及社會福利需求。</text:p>
      <text:p text:style-name="P215">＊統計單位：件。</text:p>
      <text:p text:style-name="P216">＊統計分類：</text:p>
      <text:p text:style-name="P217"><text:span text:style-name="T218">(一)橫</text:span><text:span text:style-name="T219">項</text:span><text:span text:style-name="T220">：</text:span><text:span text:style-name="T221">依「性別」分</text:span><text:span text:style-name="T222">。</text:span></text:p>
      <text:p text:style-name="P223"><text:span text:style-name="T224">(二)縱項：</text:span><text:span text:style-name="T225">依「累計至</text:span><text:span text:style-name="T226">本期</text:span><text:span text:style-name="T227">底通報件數」、「</text:span><text:span text:style-name="T228">通報來源</text:span><text:span text:style-name="T229">」及「接獲社會救助通報處理情形」分。</text:span></text:p>
      <text:p text:style-name="P230"><text:span text:style-name="T231">＊發布週期（指資料編製或產生之頻率，如月、季、年等）：</text:span><text:span text:style-name="T232">半年</text:span><text:span text:style-name="T233">。</text:span></text:p>
      <text:p text:style-name="P234"><text:span text:style-name="T235">＊時效（指統計標準時間至資料發布時間之間隔時間）：20日</text:span><text:span text:style-name="T236">。</text:span></text:p>
      <text:p text:style-name="P237"><text:span text:style-name="T238">＊資料變革：</text:span><text:span text:style-name="T239">無。</text:span></text:p>
      <text:p text:style-name="P240"><text:span text:style-name="T241">四、</text:span><text:span text:style-name="T242">公開資料發布訊息</text:span></text:p>
      <text:p text:style-name="P243">＊預告發布日期：每半年終了後20日(原訂預告發布日期如遇例假日或國定假日則延至下一個工作日發布)。</text:p>
      <text:p text:style-name="P244"><text:span text:style-name="T245">＊同步發送</text:span><text:span text:style-name="T246">單位</text:span><text:span text:style-name="T247">：</text:span><text:span text:style-name="T248">衛生福利部統計處，臺中市政府主計處。</text:span></text:p>
      <text:p text:style-name="P249">五、資料品質</text:p>
      <text:p text:style-name="P250"><text:span text:style-name="T251">＊統計</text:span><text:span text:style-name="T252">指標</text:span><text:span text:style-name="T253">編製方法與資料來源說明：</text:span><text:span text:style-name="T254">本局社會救助科依據辦理社會救助通報處理情形登記資料彙編。</text:span></text:p>
      <text:p text:style-name="P255"><text:span text:style-name="T256">＊統計</text:span><text:span text:style-name="T257">資料</text:span><text:span text:style-name="T258">交叉查核及確保資料合理性之機制：業務單位、會計室、衛生福利部統計處交叉查核確保資料合理性。</text:span></text:p>
      <text:p text:style-name="P259"><text:span text:style-name="T260">六、</text:span><text:span text:style-name="T261">須</text:span><text:span text:style-name="T262">注意</text:span><text:span text:style-name="T263">及</text:span><text:span text:style-name="T264">預定改變之事項：</text:span><text:span text:style-name="T265">表號10720-90-02-2</text:span><text:span text:style-name="T266">。</text:span></text:p>
      <text:p text:style-name="P267"><text:span text:style-name="T26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6-02-12T07:40:00Z</meta:creation-date>
    <dc:date>2026-02-12T07:40:00Z</dc:date>
    <meta:print-date>2015-12-28T03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76" meta:row-count="16" meta:non-whitespace-character-count="2025"/>
  </office:meta>
</office:document-meta>
</file>