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125in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text-autospace="none" style:snap-to-layout-grid="false" fo:margin-left="0.6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language="af" fo:country="ZA"/>
    </style:style>
    <style:style style:name="P107" style:parent-style-name="內文" style:family="paragraph">
      <style:paragraph-properties fo:text-align="justify" fo:margin-top="0.125in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P11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1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top="0.125in"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language="af" fo:country="ZA"/>
    </style:style>
    <style:style style:name="P127" style:parent-style-name="內文" style:family="paragraph">
      <style:paragraph-properties fo:text-align="justify" fo:margin-top="0.125in" style:line-height-at-least="0in"/>
    </style:style>
    <style:style style:name="T128" style:parent-style-name="預設段落字型" style:family="text">
      <style:text-properties style:font-name-asian="標楷體" fo:language="af" fo:country="ZA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anguage="af" fo:country="ZA"/>
    </style:style>
    <style:style style:name="P131" style:parent-style-name="內文" style:family="paragraph">
      <style:paragraph-properties fo:break-before="page" fo:text-align="end" style:line-height-at-least="0in"/>
    </style:style>
    <style:style style:name="T132" style:parent-style-name="預設段落字型" style:family="text">
      <style:text-properties style:font-name-asian="標楷體" fo:font-weight="bold" style:font-weight-asian="bold" fo:letter-spacing="-0.0027in"/>
    </style:style>
    <style:style style:name="T133" style:parent-style-name="預設段落字型" style:family="text">
      <style:text-properties style:font-name-asian="標楷體" fo:font-weight="bold" style:font-weight-asian="bold" fo:letter-spacing="-0.0027in"/>
    </style:style>
    <style:style style:name="T134" style:parent-style-name="預設段落字型" style:family="text">
      <style:text-properties style:font-name-asian="標楷體" fo:font-weight="bold" style:font-weight-asian="bold" fo:letter-spacing="-0.0027in"/>
    </style:style>
    <style:style style:name="T135" style:parent-style-name="預設段落字型" style:family="text">
      <style:text-properties style:font-name-asian="標楷體" fo:font-weight="bold" style:font-weight-asian="bold" fo:letter-spacing="-0.0027in"/>
    </style:style>
    <style:style style:name="T136" style:parent-style-name="預設段落字型" style:family="text">
      <style:text-properties style:font-name-asian="標楷體" fo:font-weight="bold" style:font-weight-asian="bold" fo:letter-spacing="-0.0027in"/>
    </style:style>
    <style:style style:name="P13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P141" style:parent-style-name="內文" style:family="paragraph">
      <style:paragraph-properties style:line-height-at-least="0in"/>
      <style:text-properties style:font-name-asian="標楷體" fo:letter-spacing="-0.0027in"/>
    </style:style>
    <style:style style:name="P14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4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letter-spacing="-0.0027in"/>
    </style:style>
    <style:style style:name="P14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etter-spacing="-0.0027in"/>
    </style:style>
    <style:style style:name="P14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top="0.125in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text-autospace="none" style:snap-to-layout-grid="false" fo:margin-left="0.6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in" fo:margin-left="0.5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in" fo:margin-left="0.5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language="af" fo:country="ZA"/>
    </style:style>
    <style:style style:name="P244" style:parent-style-name="內文" style:family="paragraph">
      <style:paragraph-properties fo:text-align="justify" fo:margin-top="0.125in" style:line-height-at-least="0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language="af" fo:country="ZA"/>
    </style:style>
    <style:style style:name="P25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5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fo:margin-top="0.125in" style:line-height-at-least="0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language="af" fo:country="ZA"/>
    </style:style>
    <style:style style:name="P264" style:parent-style-name="內文" style:family="paragraph">
      <style:paragraph-properties fo:text-align="justify" fo:margin-top="0.125in" style:line-height-at-least="0in"/>
    </style:style>
    <style:style style:name="T265" style:parent-style-name="預設段落字型" style:family="text">
      <style:text-properties style:font-name-asian="標楷體" fo:language="af" fo:country="ZA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language="af" fo:country="ZA"/>
    </style:style>
    <style:style style:name="P268" style:parent-style-name="內文" style:family="paragraph">
      <style:paragraph-properties fo:text-align="justify" fo:margin-top="0.125in" style:line-height-at-least="0in"/>
    </style:style>
  </office:automatic-styles>
  <office:body>
    <office:text text:use-soft-page-breaks="true">
      <text:p text:style-name="P1">資料表期：114年第4季前適用</text:p>
      <text:p text:style-name="P2">統計資料背景說明</text:p>
      <text:p text:style-name="P3"><text:span text:style-name="T4">資料種類：</text:span><text:span text:style-name="T5">社會救助統計</text:span></text:p>
      <text:p text:style-name="P6">資料項目：臺中市辦理社會救助醫療及看護補助概況</text:p>
      <text:p text:style-name="P7">一、發布及編製機關單位</text:p>
      <text:p text:style-name="P8"><text:span text:style-name="T9">＊</text:span><text:span text:style-name="T10">發布機關、單位：臺中市政府社會局會計室</text:span></text:p>
      <text:p text:style-name="P11"><text:span text:style-name="T12">＊編製單位：</text:span><text:span text:style-name="T13">臺中市政府社會局社會救助科</text:span></text:p>
      <text:p text:style-name="P14">＊聯絡電話：04-22289111#37963</text:p>
      <text:p text:style-name="P15">＊傳真：04-22258656</text:p>
      <text:p text:style-name="P16"><text:span text:style-name="T17">＊電子信箱：</text:span><text:span text:style-name="T18">AS4213</text:span>@taichung.gov.tw</text:p>
      <text:p text:style-name="P19">二、發布形式</text:p>
      <text:p text:style-name="P20">＊口頭：</text:p>
      <text:p text:style-name="P21"><text:s text:c="9"/>（<text:s/>）記者會或說明會</text:p>
      <text:p text:style-name="P22">＊書面：</text:p>
      <text:p text:style-name="P23"><text:s text:c="7"/>（<text:s/>）新聞稿<text:s text:c="3"/>（<text:s/>）報表<text:s text:c="2"/>（<text:s/>）書刊，刊名：</text:p>
      <text:p text:style-name="P24">＊電子媒體：</text:p>
      <text:p text:style-name="P25">（<text:s/>）線上書刊及資料庫，網址：</text:p>
      <text:p text:style-name="P26"><text:span text:style-name="T27">（</text:span><text:span text:style-name="T28"><text:s/></text:span><text:span text:style-name="T29">）磁片</text:span><text:span text:style-name="T30"><text:s text:c="3"/></text:span><text:span text:style-name="T31">（</text:span><text:span text:style-name="T32"><text:s/></text:span><text:span text:style-name="T33">）光碟片</text:span><text:span text:style-name="T34"><text:s text:c="2"/></text:span><text:span text:style-name="T35">（</text:span><text:span text:style-name="T36">P</text:span><text:span text:style-name="T37">）其他</text:span><text:span text:style-name="T38">(</text:span><text:span text:style-name="T39">報表</text:span><text:span text:style-name="T40">)</text:span></text:p>
      <text:p text:style-name="P41"><text:span text:style-name="T42">三、資料</text:span><text:span text:style-name="T43">範圍</text:span><text:span text:style-name="T44">、週期及時效</text:span></text:p>
      <text:p text:style-name="P45"><text:span text:style-name="T46">＊統計範圍及對象：</text:span><text:span text:style-name="T47">凡本府</text:span><text:span text:style-name="T48">依醫療補助辦法</text:span><text:span text:style-name="T49">辦理之醫療補助均為統計對象。</text:span></text:p>
      <text:p text:style-name="P50"><text:span text:style-name="T51">＊統計標準時間：</text:span><text:span text:style-name="T52">第1季以1至3月、第2季以4至6月、第3季以7至9月、第4季以10至12月之事實為準</text:span><text:span text:style-name="T53">。</text:span></text:p>
      <text:p text:style-name="P54">＊統計項目定義：</text:p>
      <text:p text:style-name="P55"><text:span text:style-name="T56">(一)</text:span><text:span text:style-name="T57">醫療補助：依社會救助法第18條規定對一般民眾患嚴重傷病無法負擔醫療費用者，可向戶籍所在地主管機關申請醫療補助</text:span><text:span text:style-name="T58">(</text:span><text:span text:style-name="T59">參加全民健康保險可取得之醫療給付者，不得再申請醫療補助</text:span><text:span text:style-name="T60">) 。</text:span></text:p>
      <text:p text:style-name="P61">(二)看護補助：係對患嚴重傷病住院符合申請條件所給與之看護補助。</text:p>
      <text:p text:style-name="P62">(三)補助對象資格如下：</text:p>
      <text:p text:style-name="P63"><text:span text:style-name="T64">1.</text:span><text:span text:style-name="T65">低收入戶：</text:span><text:span text:style-name="T66">係指具</text:span><text:span text:style-name="T67">低收入戶</text:span><text:span text:style-name="T68">身分</text:span><text:span text:style-name="T69">者</text:span><text:span text:style-name="T70">。</text:span></text:p>
      <text:p text:style-name="P71"><text:span text:style-name="T72">2.</text:span><text:span text:style-name="T73">中低收入戶：</text:span><text:span text:style-name="T74">係指具</text:span><text:span text:style-name="T75">中低收入戶</text:span><text:span text:style-name="T76">身分者</text:span><text:span text:style-name="T77">。</text:span><text:span text:style-name="T78"><text:s/></text:span></text:p>
      <text:p text:style-name="P79"><text:span text:style-name="T80">3.</text:span><text:span text:style-name="T81">其他身分別：</text:span><text:span text:style-name="T82">係指低收入戶及中低收入戶以外身分者。</text:span></text:p>
      <text:p text:style-name="P83"><text:span text:style-name="T84">(</text:span><text:span text:style-name="T85">四</text:span><text:span text:style-name="T86">)本季住院人(次)數：指當季住院之人(次)數。</text:span></text:p>
      <text:p text:style-name="P87">(五)住院總日數：假定當季住院者甲、乙2人，甲住5日，乙住10日，該欄則填15日，餘類推。</text:p>
      <text:p text:style-name="P88">＊統計單位：人次、日、元。</text:p>
      <text:p text:style-name="P89">＊統計分類：</text:p>
      <text:p text:style-name="P90"><text:span text:style-name="T91">(一)</text:span><text:span text:style-name="T92">橫項：</text:span><text:span text:style-name="T93">依「性別」、「年齡」分</text:span><text:span text:style-name="T94">。</text:span></text:p>
      <text:p text:style-name="P95"><text:span text:style-name="T96">(二)</text:span><text:span text:style-name="T97">縱</text:span><text:span text:style-name="T98">項</text:span><text:span text:style-name="T99">：</text:span><text:span text:style-name="T100">依「社會救助醫療」及「看護補助」分</text:span><text:span text:style-name="T101">。</text:span></text:p>
      <text:p text:style-name="P102">＊發布週期（指資料編製或產生之頻率，如月、季、年等）：季。</text:p>
      <text:p text:style-name="P103">＊時效（指統計標準時間至資料發布時間之間隔時間）：20日。</text:p>
      <text:p text:style-name="P104"><text:span text:style-name="T105">＊資料變革：</text:span><text:span text:style-name="T106">無。</text:span></text:p>
      <text:p text:style-name="P107"><text:span text:style-name="T108">四、公開</text:span><text:span text:style-name="T109">資料發布訊息</text:span></text:p>
      <text:p text:style-name="P110">＊預告發布日期：每季終了後20日前(原訂預告發布日期如遇例假日或國定假日則延至下一個工作日發布)。</text:p>
      <text:soft-page-break/>
      <text:p text:style-name="P111"><text:span text:style-name="T112">＊同步發送單位：</text:span><text:span text:style-name="T113">衛生福利部統計處，臺中市政府主計處。</text:span></text:p>
      <text:p text:style-name="P114">五、資料品質</text:p>
      <text:p text:style-name="P115"><text:span text:style-name="T116">＊統計指標編製方法與資料來源說明：</text:span><text:span text:style-name="T117">本局社會救助科依據本局及各公所所報補助申請書 <text:s/>彙編。</text:span></text:p>
      <text:p text:style-name="P118">＊統計資料交叉查核及確保資料合理性之機制：業務單位、會計室、衛生福利部統計處交叉查核確保資料合理性。</text:p>
      <text:p text:style-name="P119"><text:span text:style-name="T120">六、</text:span><text:span text:style-name="T121">須</text:span><text:span text:style-name="T122">注意</text:span><text:span text:style-name="T123">及</text:span><text:span text:style-name="T124">預定改變之事項：</text:span><text:span text:style-name="T125">表號10720-05-01-2</text:span><text:span text:style-name="T126">。</text:span></text:p>
      <text:p text:style-name="P127"><text:span text:style-name="T128">七、</text:span><text:span text:style-name="T129">其他</text:span><text:span text:style-name="T130">事項：無。</text:span></text:p>
      <text:soft-page-break/>
      <text:p text:style-name="P131"><text:span text:style-name="T132">資料表期：</text:span><text:span text:style-name="T133">115</text:span><text:span text:style-name="T134">年第</text:span><text:span text:style-name="T135">1</text:span><text:span text:style-name="T136">季起適用</text:span></text:p>
      <text:p text:style-name="P137">統計資料背景說明</text:p>
      <text:p text:style-name="P138"><text:span text:style-name="T139">資料種類：</text:span><text:span text:style-name="T140">社會救助統計</text:span></text:p>
      <text:p text:style-name="P141">資料項目：臺中市辦理社會救助醫療及看護補助概況</text:p>
      <text:p text:style-name="P142">一、發布及編製機關單位</text:p>
      <text:p text:style-name="P143"><text:span text:style-name="T144">＊</text:span><text:span text:style-name="T145">發布機關、單位：臺中市政府社會局會計室</text:span></text:p>
      <text:p text:style-name="P146"><text:span text:style-name="T147">＊編製單位：</text:span><text:span text:style-name="T148">臺中市政府社會局社會救助科</text:span></text:p>
      <text:p text:style-name="P149">＊聯絡電話：04-22289111#37963</text:p>
      <text:p text:style-name="P150">＊傳真：04-22258656</text:p>
      <text:p text:style-name="P151"><text:span text:style-name="T152">＊電子信箱：</text:span><text:span text:style-name="T153">AS4213</text:span>@taichung.gov.tw</text:p>
      <text:p text:style-name="P154">二、發布形式</text:p>
      <text:p text:style-name="P155">＊口頭：</text:p>
      <text:p text:style-name="P156"><text:s text:c="9"/>（<text:s/>）記者會或說明會</text:p>
      <text:p text:style-name="P157">＊書面：</text:p>
      <text:p text:style-name="P158"><text:s text:c="7"/>（<text:s/>）新聞稿<text:s text:c="3"/>（<text:s/>）報表<text:s text:c="2"/>（<text:s/>）書刊，刊名：</text:p>
      <text:p text:style-name="P159">＊電子媒體：</text:p>
      <text:p text:style-name="P160">（<text:s/>）線上書刊及資料庫，網址：</text:p>
      <text:p text:style-name="P161"><text:span text:style-name="T162">（</text:span><text:span text:style-name="T163"><text:s/></text:span><text:span text:style-name="T164">）磁片</text:span><text:span text:style-name="T165"><text:s text:c="3"/></text:span><text:span text:style-name="T166">（</text:span><text:span text:style-name="T167"><text:s/></text:span><text:span text:style-name="T168">）光碟片</text:span><text:span text:style-name="T169"><text:s text:c="2"/></text:span><text:span text:style-name="T170">（</text:span><text:span text:style-name="T171">P</text:span><text:span text:style-name="T172">）其他</text:span><text:span text:style-name="T173">(</text:span><text:span text:style-name="T174">報表</text:span><text:span text:style-name="T175">)</text:span></text:p>
      <text:p text:style-name="P176"><text:span text:style-name="T177">三、資料</text:span><text:span text:style-name="T178">範圍</text:span><text:span text:style-name="T179">、週期及時效</text:span></text:p>
      <text:p text:style-name="P180"><text:span text:style-name="T181">＊統計範圍及對象：</text:span><text:span text:style-name="T182">凡本府</text:span><text:span text:style-name="T183">依醫療補助辦法</text:span><text:span text:style-name="T184">辦理之醫療補助均為統計對象。</text:span></text:p>
      <text:p text:style-name="P185"><text:span text:style-name="T186">＊統計標準時間：</text:span><text:span text:style-name="T187">第1季以1至3月、第2季以4至6月、第3季以7至9月、第4季以10至12月之事實為準</text:span><text:span text:style-name="T188">。</text:span></text:p>
      <text:p text:style-name="P189">＊統計項目定義：</text:p>
      <text:p text:style-name="P190"><text:span text:style-name="T191">(一)</text:span><text:span text:style-name="T192">醫療補助：指依社會救助法第16、18條及本府醫療補助規定，對一般民眾患嚴重傷病無法負擔醫療費用者，可向本局申請醫療補助</text:span><text:span text:style-name="T193">(</text:span><text:span text:style-name="T194">參加全民健康保險可取得之醫療給付者，不得再申請醫療補助</text:span><text:span text:style-name="T195">)。</text:span></text:p>
      <text:p text:style-name="P196">(二)看護補助：指依社會救助法第16、18條及本府醫療補助及看護補助等相關規定，對患嚴重傷病住院符合申請條件所給與之看護補助。</text:p>
      <text:p text:style-name="P197">(三)補助對象資格如下：</text:p>
      <text:p text:style-name="P198"><text:span text:style-name="T199">1.</text:span><text:span text:style-name="T200">低收入戶：</text:span><text:span text:style-name="T201">係指具</text:span><text:span text:style-name="T202">低收入戶</text:span><text:span text:style-name="T203">身分</text:span><text:span text:style-name="T204">者</text:span><text:span text:style-name="T205">。</text:span></text:p>
      <text:p text:style-name="P206"><text:span text:style-name="T207">2.</text:span><text:span text:style-name="T208">中低收入戶：</text:span><text:span text:style-name="T209">係指具</text:span><text:span text:style-name="T210">中低收入戶</text:span><text:span text:style-name="T211">身分者</text:span><text:span text:style-name="T212">。</text:span><text:span text:style-name="T213"><text:s/></text:span></text:p>
      <text:p text:style-name="P214"><text:span text:style-name="T215">3.</text:span><text:span text:style-name="T216">其他身分別：</text:span><text:span text:style-name="T217">係指低收入戶及中低收入戶以外身分者。</text:span></text:p>
      <text:p text:style-name="P218"><text:span text:style-name="T219">(</text:span><text:span text:style-name="T220">四</text:span><text:span text:style-name="T221">)本季住院人(次)數：指當季住院之人(次)數。</text:span></text:p>
      <text:p text:style-name="P222">(五)住院總日數：假定當季住院者甲、乙2人，甲住5日，乙住10日，該欄則填15日，餘類推。</text:p>
      <text:p text:style-name="P223">＊統計單位：人次、日、元。</text:p>
      <text:p text:style-name="P224">＊統計分類：</text:p>
      <text:p text:style-name="P225"><text:span text:style-name="T226">(一)</text:span><text:span text:style-name="T227">橫項：</text:span><text:span text:style-name="T228">依「性別」、「年齡」分</text:span><text:span text:style-name="T229">。</text:span></text:p>
      <text:p text:style-name="P230"><text:span text:style-name="T231">(二)</text:span><text:span text:style-name="T232">縱</text:span><text:span text:style-name="T233">項</text:span><text:span text:style-name="T234">：</text:span><text:span text:style-name="T235">依「社會救助醫療」及「看護補助」分</text:span><text:span text:style-name="T236">。</text:span></text:p>
      <text:p text:style-name="P237">1.醫療補助「住院醫療」：依「住院人次」、「住院總日數」、「醫療補助金額」及「補助對象資格」分。</text:p>
      <text:p text:style-name="P238">2.看護補助：依「住院人次」、「住院總日數」、「看護補助金額」及「補助對象資格」分。</text:p>
      <text:p text:style-name="P239">＊發布週期（指資料編製或產生之頻率，如月、季、年等）：季。</text:p>
      <text:p text:style-name="P240">＊時效（指統計標準時間至資料發布時間之間隔時間）：20日。</text:p>
      <text:p text:style-name="P241"><text:span text:style-name="T242">＊資料變革：</text:span><text:span text:style-name="T243">無。</text:span></text:p>
      <text:p text:style-name="P244"><text:span text:style-name="T245">四、公開</text:span><text:span text:style-name="T246">資料發布訊息</text:span></text:p>
      <text:p text:style-name="P247">＊預告發布日期：每季終了後20日前(原訂預告發布日期如遇例假日或國定假日則延至下一個工作日發布)。</text:p>
      <text:p text:style-name="P248"><text:span text:style-name="T249">＊同步發送單位：</text:span><text:span text:style-name="T250">衛生福利部統計處，臺中市政府主計處。</text:span></text:p>
      <text:p text:style-name="P251">五、資料品質</text:p>
      <text:p text:style-name="P252"><text:span text:style-name="T253">＊統計指標編製方法與資料來源說明：</text:span><text:span text:style-name="T254">本局社會救助科依據本局及各公所所報補助申請書 <text:s/>彙編。</text:span></text:p>
      <text:p text:style-name="P255">＊統計資料交叉查核及確保資料合理性之機制：業務單位、會計室、衛生福利部統計處交叉查核確保資料合理性。</text:p>
      <text:p text:style-name="P256"><text:span text:style-name="T257">六、</text:span><text:span text:style-name="T258">須</text:span><text:span text:style-name="T259">注意</text:span><text:span text:style-name="T260">及</text:span><text:span text:style-name="T261">預定改變之事項：</text:span><text:span text:style-name="T262">表號10720-05-01-2</text:span><text:span text:style-name="T263">。</text:span></text:p>
      <text:p text:style-name="P264"><text:span text:style-name="T265">七、</text:span><text:span text:style-name="T266">其他</text:span><text:span text:style-name="T267">事項：無。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6-02-12T07:40:00Z</meta:creation-date>
    <dc:date>2026-02-12T07:40:00Z</dc: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7" meta:row-count="15" meta:non-whitespace-character-count="1899"/>
  </office:meta>
</office:document-meta>
</file>