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asian="標楷體" fo:letter-spacing="-0.0027in"/>
    </style:style>
    <style:style style:name="P10" style:parent-style-name="內文" style:family="paragraph">
      <style:paragraph-properties fo:text-align="justify" fo:margin-top="0.125in" style:line-height-at-least="0in"/>
      <style:text-properties style:font-name-asian="標楷體"/>
    </style:style>
    <style:style style:name="P11" style:parent-style-name="內文" style:family="paragraph">
      <style:paragraph-properties fo:text-align="justify" style:line-height-at-least="0in" fo:margin-lef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Helvetica" fo:color="#333333" fo:font-size="11.5pt" style:font-size-asian="11.5pt" style:font-size-complex="11.5pt"/>
    </style:style>
    <style:style style:name="P34" style:parent-style-name="內文" style:family="paragraph">
      <style:paragraph-properties fo:text-align="justify" fo:margin-top="0.125in" style:line-height-at-least="0in"/>
      <style:text-properties style:font-name-asian="標楷體"/>
    </style:style>
    <style:style style:name="P35" style:parent-style-name="內文" style:family="paragraph">
      <style:paragraph-properties fo:text-align="justify" style:line-height-at-least="0in" fo:margin-lef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letter-spacing="-0.0027in"/>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1666in">
        <style:tab-stops/>
      </style:paragraph-properties>
      <style:text-properties style:font-name-asian="標楷體"/>
    </style:style>
    <style:style style:name="P4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25in"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3333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style:line-height-at-least="0in" fo:margin-left="0.7in" fo:text-indent="-0.3666in">
        <style:tab-stops/>
      </style:paragraph-properties>
      <style:text-properties style:font-name="標楷體" style:font-name-asian="標楷體"/>
    </style:style>
    <style:style style:name="P83"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84"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85" style:parent-style-name="內文" style:family="paragraph">
      <style:paragraph-properties fo:text-align="justify" style:line-height-at-least="0in" fo:margin-left="0.1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style:line-height-at-least="0in" fo:margin-left="0.134in" fo:text-indent="0.063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size-complex="12pt"/>
    </style:style>
    <style:style style:name="P9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size-complex="12pt"/>
    </style:style>
    <style:style style:name="P98" style:parent-style-name="內文" style:family="paragraph">
      <style:paragraph-properties style:snap-to-layout-grid="false" style:line-height-at-least="0in" fo:margin-left="0.6666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3333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3333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fo:margin-left="0.3333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25in"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8" style:parent-style-name="內文" style:family="paragraph">
      <style:paragraph-properties fo:text-align="justify" style:line-height-at-least="0in" fo:margin-left="0.3333in" fo:text-indent="-0.16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language="af" fo:country="ZA"/>
    </style:style>
    <style:style style:name="T123" style:parent-style-name="預設段落字型" style:family="text">
      <style:text-properties style:font-name-asian="標楷體"/>
    </style:style>
    <style:style style:name="P124" style:parent-style-name="內文" style:family="paragraph">
      <style:paragraph-properties fo:text-align="justify" fo:margin-top="0.125in" style:line-height-at-least="0in"/>
      <style:text-properties style:font-name-asian="標楷體"/>
    </style:style>
    <style:style style:name="P125" style:parent-style-name="內文" style:family="paragraph">
      <style:paragraph-properties fo:text-align="justify" style:line-height-at-least="0in" fo:margin-left="0.3333in" fo:text-indent="-0.16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line-height-at-least="0in" fo:margin-left="0.3333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top="0.125in"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language="af" fo:country="ZA"/>
    </style:style>
    <style:style style:name="T141" style:parent-style-name="預設段落字型" style:family="text">
      <style:text-properties style:font-name-asian="標楷體" fo:language="af" fo:country="ZA"/>
    </style:style>
    <style:style style:name="P142" style:parent-style-name="內文" style:family="paragraph">
      <style:paragraph-properties fo:text-align="justify" fo:margin-top="0.125in" style:line-height-at-least="0in"/>
    </style:style>
    <style:style style:name="T143" style:parent-style-name="預設段落字型" style:family="text">
      <style:text-properties style:font-name-asian="標楷體" fo:language="af" fo:country="ZA"/>
    </style:style>
    <style:style style:name="P144" style:parent-style-name="內文" style:family="paragraph">
      <style:paragraph-properties fo:break-before="page" fo:text-align="end" style:line-height-at-least="0in"/>
    </style:style>
    <style:style style:name="T145" style:parent-style-name="預設段落字型" style:family="text">
      <style:text-properties style:font-name-asian="標楷體" fo:font-weight="bold" style:font-weight-asian="bold" fo:letter-spacing="-0.0027in"/>
    </style:style>
    <style:style style:name="T146" style:parent-style-name="預設段落字型" style:family="text">
      <style:text-properties style:font-name-asian="標楷體" fo:font-weight="bold" style:font-weight-asian="bold" fo:letter-spacing="-0.0027in"/>
    </style:style>
    <style:style style:name="T147" style:parent-style-name="預設段落字型" style:family="text">
      <style:text-properties style:font-name-asian="標楷體" fo:font-weight="bold" style:font-weight-asian="bold" fo:letter-spacing="-0.0027in"/>
    </style:style>
    <style:style style:name="T148" style:parent-style-name="預設段落字型" style:family="text">
      <style:text-properties style:font-name-asian="標楷體" fo:font-weight="bold" style:font-weight-asian="bold" fo:letter-spacing="-0.0027in"/>
    </style:style>
    <style:style style:name="T149" style:parent-style-name="預設段落字型" style:family="text">
      <style:text-properties style:font-name-asian="標楷體" fo:font-weight="bold" style:font-weight-asian="bold" fo:letter-spacing="-0.0027in"/>
    </style:style>
    <style:style style:name="T150" style:parent-style-name="預設段落字型" style:family="text">
      <style:text-properties style:font-name-asian="標楷體" fo:font-weight="bold" style:font-weight-asian="bold" fo:letter-spacing="-0.0027in"/>
    </style:style>
    <style:style style:name="T151" style:parent-style-name="預設段落字型" style:family="text">
      <style:text-properties style:font-name-asian="標楷體" fo:font-weight="bold" style:font-weight-asian="bold" fo:letter-spacing="-0.0027in"/>
    </style:style>
    <style:style style:name="T152" style:parent-style-name="預設段落字型" style:family="text">
      <style:text-properties style:font-name-asian="標楷體" fo:font-weight="bold" style:font-weight-asian="bold" fo:letter-spacing="-0.0027in"/>
    </style:style>
    <style:style style:name="P153" style:parent-style-name="內文" style:family="paragraph">
      <style:paragraph-properties fo:text-align="center" style:line-height-at-least="0in"/>
      <style:text-properties style:font-name-asian="標楷體" fo:letter-spacing="-0.0027in"/>
    </style:style>
    <style:style style:name="P154" style:parent-style-name="內文" style:family="paragraph">
      <style:paragraph-properties style:line-height-at-least="0in"/>
    </style:style>
    <style:style style:name="T155" style:parent-style-name="預設段落字型" style:family="text">
      <style:text-properties style:font-name-asian="標楷體" fo:letter-spacing="-0.0027in"/>
    </style:style>
    <style:style style:name="T156" style:parent-style-name="預設段落字型" style:family="text">
      <style:text-properties style:font-name="標楷體" style:font-name-asian="標楷體" fo:letter-spacing="-0.0027in"/>
    </style:style>
    <style:style style:name="P157" style:parent-style-name="內文" style:family="paragraph">
      <style:paragraph-properties style:line-height-at-least="0in"/>
    </style:style>
    <style:style style:name="T158" style:parent-style-name="預設段落字型" style:family="text">
      <style:text-properties style:font-name-asian="標楷體" fo:letter-spacing="-0.0027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fo:letter-spacing="-0.0027in"/>
    </style:style>
    <style:style style:name="P161" style:parent-style-name="內文" style:family="paragraph">
      <style:paragraph-properties fo:text-align="justify" fo:margin-top="0.125in" style:line-height-at-least="0in"/>
      <style:text-properties style:font-name-asian="標楷體"/>
    </style:style>
    <style:style style:name="P162" style:parent-style-name="內文" style:family="paragraph">
      <style:paragraph-properties fo:text-align="justify" style:line-height-at-least="0in" fo:margin-left="0.166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letter-spacing="-0.0027in"/>
    </style:style>
    <style:style style:name="P165" style:parent-style-name="內文" style:family="paragraph">
      <style:paragraph-properties fo:text-align="justify" style:line-height-at-least="0in" fo:margin-lef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etter-spacing="-0.0027in"/>
    </style:style>
    <style:style style:name="P168" style:parent-style-name="內文" style:family="paragraph">
      <style:paragraph-properties fo:text-align="justify" style:line-height-at-least="0in" fo:margin-lef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letter-spacing="-0.0027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style:line-height-at-least="0in" fo:margin-left="0.166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letter-spacing="-0.0027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style:line-height-at-least="0in" fo:margin-left="0.16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letter-spacing="-0.0027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Helvetica" fo:color="#333333" fo:font-size="11.5pt" style:font-size-asian="11.5pt" style:font-size-complex="11.5pt"/>
    </style:style>
    <style:style style:name="P185" style:parent-style-name="內文" style:family="paragraph">
      <style:paragraph-properties fo:text-align="justify" fo:margin-top="0.125in" style:line-height-at-least="0in"/>
      <style:text-properties style:font-name-asian="標楷體"/>
    </style:style>
    <style:style style:name="P186" style:parent-style-name="內文" style:family="paragraph">
      <style:paragraph-properties fo:text-align="justify" style:line-height-at-least="0in" fo:margin-left="0.16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letter-spacing="-0.0027in"/>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style:text-properties style:font-name-asian="標楷體"/>
    </style:style>
    <style:style style:name="P191" style:parent-style-name="內文" style:family="paragraph">
      <style:paragraph-properties fo:text-align="justify" style:line-height-at-least="0in" fo:margin-left="0.1666in">
        <style:tab-stops/>
      </style:paragraph-properties>
      <style:text-properties style:font-name-asian="標楷體"/>
    </style:style>
    <style:style style:name="P192" style:parent-style-name="內文" style:family="paragraph">
      <style:paragraph-properties fo:text-align="justify" style:line-height-at-least="0in" fo:margin-left="0.2041in">
        <style:tab-stops/>
      </style:paragraph-properties>
      <style:text-properties style:font-name-asian="標楷體"/>
    </style:style>
    <style:style style:name="P193" style:parent-style-name="內文" style:family="paragraph">
      <style:paragraph-properties fo:text-align="justify" style:line-height-at-least="0in" fo:margin-left="0.1666in">
        <style:tab-stops/>
      </style:paragraph-properties>
      <style:text-properties style:font-name-asian="標楷體"/>
    </style:style>
    <style:style style:name="P19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95" style:parent-style-name="內文" style:family="paragraph">
      <style:paragraph-properties style:line-height-at-least="0in" fo:margin-left="0.6708in" fo:margin-right="-0.2277in" fo:text-indent="-0.204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fo:margin-top="0.125in"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line-height-at-least="0in" fo:margin-lef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style:line-height-at-least="0in" fo:margin-left="0.3333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style:line-height-at-least="0in" fo:margin-left="0.3333in" fo:text-indent="-0.166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25" style:parent-style-name="內文" style:family="paragraph">
      <style:paragraph-properties fo:text-align="justify" style:line-height-at-least="0in" fo:margin-left="0.6666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3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3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666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style:line-height-at-least="0in" fo:margin-left="0.7in" fo:text-indent="-0.3666in">
        <style:tab-stops/>
      </style:paragraph-properties>
      <style:text-properties style:font-name="標楷體" style:font-name-asian="標楷體"/>
    </style:style>
    <style:style style:name="P239"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240" style:parent-style-name="內文" style:family="paragraph">
      <style:paragraph-properties fo:text-align="justify" style:line-height-at-least="0in" fo:margin-left="0.6666in" fo:text-indent="-0.1666in">
        <style:tab-stops/>
      </style:paragraph-properties>
      <style:text-properties style:font-name="標楷體" style:font-name-asian="標楷體"/>
    </style:style>
    <style:style style:name="P241" style:parent-style-name="內文" style:family="paragraph">
      <style:paragraph-properties fo:text-align="justify" style:line-height-at-least="0in" fo:margin-left="0.16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style:line-height-at-least="0in" fo:margin-left="0.134in" fo:text-indent="0.063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size-complex="12pt"/>
    </style:style>
    <style:style style:name="P25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font-size-complex="12pt"/>
    </style:style>
    <style:style style:name="P254" style:parent-style-name="內文" style:family="paragraph">
      <style:paragraph-properties style:snap-to-layout-grid="false" style:line-height-at-least="0in" fo:margin-left="0.6666in" fo:text-indent="-0.333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25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60" style:parent-style-name="內文" style:family="paragraph">
      <style:paragraph-properties fo:text-align="justify" style:line-height-at-least="0in" fo:margin-left="0.3333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line-height-at-least="0in" fo:margin-left="0.3333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fo:margin-left="0.3333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fo:language="af" fo:country="ZA"/>
    </style:style>
    <style:style style:name="P269" style:parent-style-name="內文" style:family="paragraph">
      <style:paragraph-properties fo:text-align="justify" fo:margin-top="0.125in"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73" style:parent-style-name="內文" style:family="paragraph">
      <style:paragraph-properties fo:text-align="justify" style:line-height-at-least="0in" fo:margin-left="0.3333in" fo:text-indent="-0.16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language="af" fo:country="ZA"/>
    </style:style>
    <style:style style:name="T278" style:parent-style-name="預設段落字型" style:family="text">
      <style:text-properties style:font-name-asian="標楷體"/>
    </style:style>
    <style:style style:name="P279" style:parent-style-name="內文" style:family="paragraph">
      <style:paragraph-properties fo:text-align="justify" fo:margin-top="0.125in" style:line-height-at-least="0in"/>
      <style:text-properties style:font-name-asian="標楷體"/>
    </style:style>
    <style:style style:name="P280" style:parent-style-name="內文" style:family="paragraph">
      <style:paragraph-properties fo:text-align="justify" style:line-height-at-least="0in" fo:margin-left="0.3333in" fo:text-indent="-0.1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line-height-at-least="0in" fo:margin-left="0.3333in" fo:text-indent="-0.1666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fo:margin-top="0.125in"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fo:language="af" fo:country="ZA"/>
    </style:style>
    <style:style style:name="T296" style:parent-style-name="預設段落字型" style:family="text">
      <style:text-properties style:font-name-asian="標楷體" fo:language="af" fo:country="ZA"/>
    </style:style>
    <style:style style:name="P297" style:parent-style-name="內文" style:family="paragraph">
      <style:paragraph-properties fo:text-align="justify" fo:margin-top="0.125in" style:line-height-at-least="0in"/>
    </style:style>
    <style:style style:name="T298" style:parent-style-name="預設段落字型" style:family="text">
      <style:text-properties style:font-name-asian="標楷體" fo:language="af" fo:country="ZA"/>
    </style:style>
    <style:style style:name="P299" style:parent-style-name="內文" style:family="paragraph">
      <style:paragraph-properties fo:text-align="justify" fo:margin-top="0.125in" style:line-height-at-least="0in"/>
    </style:style>
    <style:style style:name="P300" style:parent-style-name="內文" style:family="paragraph">
      <style:paragraph-properties fo:text-align="justify" fo:margin-top="0.125in" style:line-height-at-least="0in"/>
    </style:style>
  </office:automatic-styles>
  <office:body>
    <office:text text:use-soft-page-breaks="true">
      <text:p text:style-name="P1">資料表期：114年第4季前適用</text:p>
      <text:p text:style-name="P2">統計資料背景說明</text:p>
      <text:p text:style-name="P3"><text:span text:style-name="T4">資料種類：</text:span><text:span text:style-name="T5">社會救助統計</text:span></text:p>
      <text:p text:style-name="P6"><text:span text:style-name="T7">資料項目：臺中市中低收入戶</text:span><text:span text:style-name="T8">脫貧及</text:span><text:span text:style-name="T9">輔導就業服務</text:span></text:p>
      <text:p text:style-name="P10">一、發布及編製機關單位</text:p>
      <text:p text:style-name="P11"><text:span text:style-name="T12">＊</text:span><text:span text:style-name="T13">發布機關、單位：臺中市政府社會局會計室</text:span></text:p>
      <text:p text:style-name="P14"><text:span text:style-name="T15">＊編製單位：</text:span><text:span text:style-name="T16">臺中市政府社會局社會救助科</text:span></text:p>
      <text:p text:style-name="P17"><text:span text:style-name="T18">＊</text:span><text:span text:style-name="T19">聯絡電話</text:span><text:span text:style-name="T20">：</text:span><text:span text:style-name="T21">04-22289111#379</text:span><text:span text:style-name="T22">63</text:span></text:p>
      <text:p text:style-name="P23"><text:span text:style-name="T24">＊</text:span><text:span text:style-name="T25">傳真</text:span><text:span text:style-name="T26">：</text:span><text:span text:style-name="T27">04-22258656</text:span></text:p>
      <text:p text:style-name="P28"><text:span text:style-name="T29">＊</text:span><text:span text:style-name="T30">電子信箱</text:span><text:span text:style-name="T31">：</text:span><text:span text:style-name="T32">AS4213</text:span><text:span text:style-name="T33">wenzhen31</text:span>@taichung.gov.tw</text:p>
      <text:p text:style-name="P34">二、發布形式</text:p>
      <text:p text:style-name="P35"><text:span text:style-name="T36">＊</text:span><text:span text:style-name="T37">口頭</text:span><text:span text:style-name="T38">：</text:span></text:p>
      <text:p text:style-name="P39"><text:s text:c="9"/>（<text:s/>）記者會或說明會</text:p>
      <text:p text:style-name="P40">＊書面：</text:p>
      <text:p text:style-name="P41"><text:s text:c="7"/>（<text:s/>）新聞稿<text:s text:c="3"/>（<text:s/>）報表<text:s text:c="2"/>（<text:s/>）書刊，刊名：</text:p>
      <text:p text:style-name="P42">＊電子媒體：</text:p>
      <text:p text:style-name="P43">（<text:s/>）線上書刊及資料庫，網址：</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P</text:span><text:span text:style-name="T55">）其他</text:span><text:span text:style-name="T56">(</text:span><text:span text:style-name="T57">報表</text:span><text:span text:style-name="T58">)</text:span></text:p>
      <text:p text:style-name="P59"><text:span text:style-name="T60">三、資料</text:span><text:span text:style-name="T61">範圍</text:span><text:span text:style-name="T62">、週期及時效</text:span></text:p>
      <text:p text:style-name="P63"><text:span text:style-name="T64">＊</text:span><text:span text:style-name="T65">統計地區範圍及對象：凡參加本府中低收入戶脫貧及輔導就業服務者，均為統計對象。</text:span></text:p>
      <text:p text:style-name="P66"><text:span text:style-name="T67">＊</text:span><text:span text:style-name="T68">統計標準時間：以每年1月1日累計至當季底之事實為準。</text:span></text:p>
      <text:p text:style-name="P69"><text:span text:style-name="T70">＊</text:span><text:span text:style-name="T71">統計項目定義：</text:span></text:p>
      <text:p text:style-name="P72">(一)中低收入戶：係指經申請戶籍所在地主管機關審核認定，符合家庭總收入，平均分配全家人口，每人每月不超過最低生活費1.5倍，且家庭財產未超過中央、直轄市主管機關公告之當年度一定金額者。</text:p>
      <text:p text:style-name="P73">(二)原住民：依原住民身分法，具原住民身分者即予以統計，而不論其是否隸屬於原住民戶。</text:p>
      <text:p text:style-name="P74">(三)參加自立脫貧方案人數：指中低收入戶民眾當年度參與政府社政單位辦理之各項自立脫貧方案、計畫或措施。</text:p>
      <text:p text:style-name="P75">(四)社政轉介勞政就業媒合服務：指政府社政單位對於有工作能力未就業者，透過社勞政聯合就業服務模式，轉介勞政單位提供就業媒合服務。</text:p>
      <text:p text:style-name="P76">(五)社政轉介勞政職業訓練：指政府社政單位對於有工作能力未就業者，透過社勞政聯合就業服務模式，轉介勞政單位提供職業訓練服務。</text:p>
      <text:p text:style-name="P77">(六)以工代賑：指政府對於有工作能力卻欠缺工作技能之低收入者，提供臨時性之工作機會。</text:p>
      <text:p text:style-name="P78"><text:span text:style-name="T79">(七)輔導成功率(%)：已就業累計人數(D)、參加職業訓練累計人數(E)之總和÷</text:span><text:span text:style-name="T80">社政轉介就業媒合服務累計人數(B)、社政轉介職業訓練累計人數(C)之總和</text:span><text:span text:style-name="T81">*100。</text:span></text:p>
      <text:p text:style-name="P82">(八)本年累計至當季底免計入家庭總收入之受益人數：</text:p>
      <text:p text:style-name="P83">1.參加就業增加收入及存款：指市府及區公所依據社會救助法第15條第3項規定，辦理免計入家庭總收入之受益中低收入戶人數，指當年度仍受免計家庭總收入之受益人數(例如個案於110年符合免計家庭總收入之資格，且評估免計年限達3年，則請於110年、111年及112年等3年將該個案於免計年限內列入受益人數之計算)。</text:p>
      <text:p text:style-name="P84">2.參加自立脫貧方案增加收入及存款：指市府及區公所依據社會救助法第15條之1第2項規定，辦理免計入家庭總收入之受益中低收入戶人數(受益人數計算同上述說<text:soft-page-break/>明)。</text:p>
      <text:p text:style-name="P85"><text:span text:style-name="T86">＊</text:span><text:span text:style-name="T87">統計</text:span><text:span text:style-name="T88">單位：人次、人、%</text:span><text:span text:style-name="T89">、</text:span><text:span text:style-name="T90">元</text:span><text:span text:style-name="T91">。</text:span></text:p>
      <text:p text:style-name="P92"><text:span text:style-name="T93">＊統計</text:span><text:span text:style-name="T94">分類</text:span><text:span text:style-name="T95">：</text:span></text:p>
      <text:p text:style-name="P96">(一)橫項皆依「身分別」分。</text:p>
      <text:p text:style-name="P97">(二)縱項：</text:p>
      <text:p text:style-name="P98"><text:span text:style-name="T99">1.</text:span><text:span text:style-name="T100">「參加以工代賑」依「人數」、「人次」、「性別」及「金額」分；</text:span><text:span text:style-name="T101">「參加自立脫貧方案累計人數」依「性別」分</text:span><text:span text:style-name="T102">。</text:span></text:p>
      <text:p text:style-name="P103">2.社政轉介勞政「就業媒合服務」、「職業訓練」依「累計人數」、「累計人次」及「性別」分；勞政回報「已就業累計人數」、「參加職業訓練累計人數」依「性別」分；輔導成功率。</text:p>
      <text:p text:style-name="P104">3.免計入家庭總收入之受益人數依「參加就業增加收入及存款」、「參加自立脫貧方案增加收入及存款」分。</text:p>
      <text:p text:style-name="P105"><text:span text:style-name="T106">＊發布週期（指資料編製或產生之頻率，如月、季、年等）：季</text:span><text:span text:style-name="T107">。</text:span></text:p>
      <text:p text:style-name="P108"><text:span text:style-name="T109">＊時效（指統計標準時間至資料發布時間之間隔時間）：45日</text:span><text:span text:style-name="T110">。</text:span></text:p>
      <text:p text:style-name="P111"><text:span text:style-name="T112">＊資料變革：</text:span><text:span text:style-name="T113">無。</text:span></text:p>
      <text:p text:style-name="P114"><text:span text:style-name="T115">四、公開</text:span><text:span text:style-name="T116">資料發布訊息</text:span></text:p>
      <text:p text:style-name="P117">＊預告發布日期：每季終了後45日(原訂預告發布日期如遇例假日或國定假日則延至下一個工作日發布)。</text:p>
      <text:p text:style-name="P118"><text:span text:style-name="T119">＊同步發送</text:span><text:span text:style-name="T120">單位</text:span><text:span text:style-name="T121">：</text:span><text:span text:style-name="T122">臺中市政府主計處</text:span><text:span text:style-name="T123">。</text:span></text:p>
      <text:p text:style-name="P124">五、資料品質</text:p>
      <text:p text:style-name="P125"><text:span text:style-name="T126">＊統計指標編製方法與資料來源說明：</text:span><text:span text:style-name="T127">本局社會救助科依據本局及各區公所和勞動部勞動力發展署中彰投分署就業服務資料彙編</text:span><text:span text:style-name="T128">。</text:span></text:p>
      <text:p text:style-name="P129"><text:span text:style-name="T130">＊</text:span><text:span text:style-name="T131">統計</text:span><text:span text:style-name="T132">資料交叉查核及確保資料合理性之機制：業務單位、會計室、衛生福利部統計處交叉查核確保資料合理性。</text:span></text:p>
      <text:p text:style-name="P133"><text:span text:style-name="T134">六、</text:span><text:span text:style-name="T135">須</text:span><text:span text:style-name="T136">注意</text:span><text:span text:style-name="T137">及</text:span><text:span text:style-name="T138">預定改變之事項：</text:span><text:span text:style-name="T139">表號</text:span><text:span text:style-name="T140">10720-02-06-2</text:span><text:span text:style-name="T141">。</text:span></text:p>
      <text:p text:style-name="P142"><text:span text:style-name="T143">七、其他事項：無。</text:span></text:p>
      <text:soft-page-break/>
      <text:p text:style-name="P144"><text:span text:style-name="T145">資料表期：</text:span><text:span text:style-name="T146">11</text:span><text:span text:style-name="T147">5</text:span><text:span text:style-name="T148">年第</text:span><text:span text:style-name="T149">1</text:span><text:span text:style-name="T150">季</text:span><text:span text:style-name="T151">起</text:span><text:span text:style-name="T152">適用</text:span></text:p>
      <text:p text:style-name="P153">統計資料背景說明</text:p>
      <text:p text:style-name="P154"><text:span text:style-name="T155">資料種類：</text:span><text:span text:style-name="T156">社會救助統計</text:span></text:p>
      <text:p text:style-name="P157"><text:span text:style-name="T158">資料項目：臺中市中低收入戶</text:span><text:span text:style-name="T159">脫貧及</text:span><text:span text:style-name="T160">輔導就業服務</text:span></text:p>
      <text:p text:style-name="P161">一、發布及編製機關單位</text:p>
      <text:p text:style-name="P162"><text:span text:style-name="T163">＊</text:span><text:span text:style-name="T164">發布機關、單位：臺中市政府社會局會計室</text:span></text:p>
      <text:p text:style-name="P165"><text:span text:style-name="T166">＊編製單位：</text:span><text:span text:style-name="T167">臺中市政府社會局社會救助科</text:span></text:p>
      <text:p text:style-name="P168"><text:span text:style-name="T169">＊</text:span><text:span text:style-name="T170">聯絡電話</text:span><text:span text:style-name="T171">：</text:span><text:span text:style-name="T172">04-22289111#379</text:span><text:span text:style-name="T173">63</text:span></text:p>
      <text:p text:style-name="P174"><text:span text:style-name="T175">＊</text:span><text:span text:style-name="T176">傳真</text:span><text:span text:style-name="T177">：</text:span><text:span text:style-name="T178">04-22258656</text:span></text:p>
      <text:p text:style-name="P179"><text:span text:style-name="T180">＊</text:span><text:span text:style-name="T181">電子信箱</text:span><text:span text:style-name="T182">：</text:span><text:span text:style-name="T183">AS4213</text:span><text:span text:style-name="T184">wenzhen31</text:span>@taichung.gov.tw</text:p>
      <text:p text:style-name="P185">二、發布形式</text:p>
      <text:p text:style-name="P186"><text:span text:style-name="T187">＊</text:span><text:span text:style-name="T188">口頭</text:span><text:span text:style-name="T189">：</text:span></text:p>
      <text:p text:style-name="P190"><text:s text:c="9"/>（<text:s/>）記者會或說明會</text:p>
      <text:p text:style-name="P191">＊書面：</text:p>
      <text:p text:style-name="P192"><text:s text:c="7"/>（<text:s/>）新聞稿<text:s text:c="3"/>（<text:s/>）報表<text:s text:c="2"/>（<text:s/>）書刊，刊名：</text:p>
      <text:p text:style-name="P193">＊電子媒體：</text:p>
      <text:p text:style-name="P194">（<text:s/>）線上書刊及資料庫，網址：</text:p>
      <text:p text:style-name="P195"><text:span text:style-name="T196">（</text:span><text:span text:style-name="T197"><text:s/></text:span><text:span text:style-name="T198">）磁片</text:span><text:span text:style-name="T199"><text:s text:c="3"/></text:span><text:span text:style-name="T200">（</text:span><text:span text:style-name="T201"><text:s/></text:span><text:span text:style-name="T202">）光碟片</text:span><text:span text:style-name="T203"><text:s text:c="2"/></text:span><text:span text:style-name="T204">（</text:span><text:span text:style-name="T205">P</text:span><text:span text:style-name="T206">）其他</text:span><text:span text:style-name="T207">(</text:span><text:span text:style-name="T208">報表</text:span><text:span text:style-name="T209">)</text:span></text:p>
      <text:p text:style-name="P210"><text:span text:style-name="T211">三、資料</text:span><text:span text:style-name="T212">範圍</text:span><text:span text:style-name="T213">、週期及時效</text:span></text:p>
      <text:p text:style-name="P214"><text:span text:style-name="T215">＊</text:span><text:span text:style-name="T216">統計地區範圍及對象：凡參加本府中低收入戶脫貧及輔導就業服務者，均為統計對象。</text:span></text:p>
      <text:p text:style-name="P217"><text:span text:style-name="T218">＊</text:span><text:span text:style-name="T219">統計標準時間：以每年1月1日累計至當季底之事實為準。</text:span></text:p>
      <text:p text:style-name="P220"><text:span text:style-name="T221">＊</text:span><text:span text:style-name="T222">統計項目定義：</text:span></text:p>
      <text:p text:style-name="P223">(一)中低收入戶：係指經申請戶籍所在地主管機關審核認定，符合家庭總收入，平均分配全家人口，每人每月不超過最低生活費1.5倍，且家庭財產未超過中央、直轄市主管機關公告之當年度一定金額者。</text:p>
      <text:p text:style-name="P224">(二)原住民：依原住民身分法，具原住民身分者即予以統計，而不論其是否隸屬於原住民戶。</text:p>
      <text:p text:style-name="P225"><text:span text:style-name="T226">(三)</text:span><text:span text:style-name="T227">參加自立脫貧方案人數：指中低收入戶民眾當年度參與政府社政單位辦理之各項自立脫貧方案、計畫或措施；「金額」係指地方政府透過脫貧方案，撥付給民眾相關補助的金額數，例如撥付相對儲蓄配合款、交通補助費、托育補助費等</text:span><text:span text:style-name="T228">。</text:span></text:p>
      <text:p text:style-name="P229">(四)以工代賑：指政府對於有工作能力卻欠缺工作技能之低收入者，提供臨時性之工作機會。</text:p>
      <text:p text:style-name="P230">(五)社政轉介勞政就業媒合服務：指政府社政單位對於有工作能力未就業者，透過社勞政聯合就業服務模式，轉介勞政單位提供就業媒合服務。</text:p>
      <text:p text:style-name="P231">(六)社政轉介勞政職業訓練：指政府社政單位對於有工作能力未就業者，透過社勞政聯合就業服務模式，轉介勞政單位提供職業訓練服務。</text:p>
      <text:p text:style-name="P232"><text:span text:style-name="T233">(七)</text:span><text:span text:style-name="T234">輔導成功率(%)：已就業累計人數(C)、參加職業訓練累計人數(D)之總和÷</text:span><text:span text:style-name="T235">社政轉介就業媒合服務累計人數(A)、社政轉介職業訓練累計人數(B)之總和</text:span><text:span text:style-name="T236">*100</text:span><text:span text:style-name="T237">。</text:span></text:p>
      <text:p text:style-name="P238">(八)免計入家庭總收入之受益人數：</text:p>
      <text:p text:style-name="P239">1.參加就業增加收入及存款：指市府及區公所依據社會救助法第15條第3項規定，辦理免計入家庭總收入之受益中低收入戶人數，指當年度仍受免計家庭總收入之受益人數(例如個案於110年符合免計家庭總收入之資格，且評估免計年限達3年，則請於110年、111年及112年等3年將該個案於免計年限內列入受益人數之計算)。</text:p>
      <text:p text:style-name="P240">2.參加自立脫貧方案增加收入及存款：指市府及區公所依據社會救助法第15條之1第2項規定，辦理免計入家庭總收入之受益中低收入戶人數(受益人數計算同上述說明)。</text:p>
      <text:p text:style-name="P241"><text:span text:style-name="T242">＊</text:span><text:span text:style-name="T243">統計</text:span><text:span text:style-name="T244">單位：人次、人、%</text:span><text:span text:style-name="T245">、</text:span><text:span text:style-name="T246">元</text:span><text:span text:style-name="T247">。</text:span></text:p>
      <text:p text:style-name="P248"><text:span text:style-name="T249">＊統計</text:span><text:span text:style-name="T250">分類</text:span><text:span text:style-name="T251">：</text:span></text:p>
      <text:p text:style-name="P252">(一)橫項皆依「身分別」分。</text:p>
      <text:p text:style-name="P253">(二)縱項：</text:p>
      <text:p text:style-name="P254"><text:span text:style-name="T255">1.</text:span><text:span text:style-name="T256">「參加以工代賑」及「參加自立脫貧方案」依「累計人數」、「累計人次」、「性別」及「金額」分</text:span><text:span text:style-name="T257">。</text:span></text:p>
      <text:p text:style-name="P258">2.社政轉介勞政「就業媒合服務」、「職業訓練」依「累計人數」、「累計人次」及「性別」分；勞政回報「已就業累計人數」、「參加職業訓練累計人數」依「性別」分；輔導成功率。</text:p>
      <text:p text:style-name="P259">3.免計入家庭總收入之受益人數依「參加就業增加收入及存款」、「參加自立脫貧方案增加收入及存款」分。</text:p>
      <text:p text:style-name="P260"><text:span text:style-name="T261">＊發布週期（指資料編製或產生之頻率，如月、季、年等）：季</text:span><text:span text:style-name="T262">。</text:span></text:p>
      <text:p text:style-name="P263"><text:span text:style-name="T264">＊時效（指統計標準時間至資料發布時間之間隔時間）：45日</text:span><text:span text:style-name="T265">。</text:span></text:p>
      <text:p text:style-name="P266"><text:span text:style-name="T267">＊資料變革：</text:span><text:span text:style-name="T268">無。</text:span></text:p>
      <text:p text:style-name="P269"><text:span text:style-name="T270">四、公開</text:span><text:span text:style-name="T271">資料發布訊息</text:span></text:p>
      <text:p text:style-name="P272">＊預告發布日期：每季終了後45日(原訂預告發布日期如遇例假日或國定假日則延至下一個工作日發布)。</text:p>
      <text:p text:style-name="P273"><text:span text:style-name="T274">＊同步發送</text:span><text:span text:style-name="T275">單位</text:span><text:span text:style-name="T276">：</text:span><text:span text:style-name="T277">臺中市政府主計處</text:span><text:span text:style-name="T278">。</text:span></text:p>
      <text:p text:style-name="P279">五、資料品質</text:p>
      <text:p text:style-name="P280"><text:span text:style-name="T281">＊統計指標編製方法與資料來源說明：</text:span><text:span text:style-name="T282">本局社會救助科依據本局及各區公所和勞動部勞動力發展署中彰投分署就業服務資料彙編</text:span><text:span text:style-name="T283">。</text:span></text:p>
      <text:p text:style-name="P284"><text:span text:style-name="T285">＊</text:span><text:span text:style-name="T286">統計</text:span><text:span text:style-name="T287">資料交叉查核及確保資料合理性之機制：業務單位、會計室、衛生福利部統計處交叉查核確保資料合理性。</text:span></text:p>
      <text:p text:style-name="P288"><text:span text:style-name="T289">六、</text:span><text:span text:style-name="T290">須</text:span><text:span text:style-name="T291">注意</text:span><text:span text:style-name="T292">及</text:span><text:span text:style-name="T293">預定改變之事項：</text:span><text:span text:style-name="T294">表號</text:span><text:span text:style-name="T295">10720-02-06-2</text:span><text:span text:style-name="T296">。</text:span></text:p>
      <text:p text:style-name="P297"><text:span text:style-name="T298">七、其他事項：無。</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2-12T07:40:00Z</meta:creation-date>
    <dc:date>2026-02-12T07:40:00Z</dc:date>
    <meta:print-date>2015-03-26T01:51:00Z</meta:print-date>
    <meta:template xlink:href="Normal" xlink:type="simple"/>
    <meta:editing-cycles>2</meta:editing-cycles>
    <meta:editing-duration>PT0S</meta:editing-duration>
    <meta:document-statistic meta:page-count="3" meta:paragraph-count="6" meta:word-count="495" meta:character-count="3311" meta:row-count="23" meta:non-whitespace-character-count="2822"/>
  </office:meta>
</office:document-meta>
</file>