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8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8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8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8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8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8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8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8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text-properties style:font-name-asian="標楷體" fo:letter-spacing="-0.0027in"/>
    </style:style>
    <style:style style:name="P6" style:parent-style-name="內文" style:family="paragraph">
      <style:paragraph-properties fo:text-align="justify" fo:margin-top="0.125in" style:line-height-at-least="0in"/>
      <style:text-properties style:font-name-asian="標楷體"/>
    </style:style>
    <style:style style:name="P7" style:parent-style-name="內文" style:family="paragraph">
      <style:paragraph-properties fo:text-align="justify" style:line-height-at-least="0in" fo:margin-left="0.1666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fo:letter-spacing="-0.0027in"/>
    </style:style>
    <style:style style:name="T20" style:parent-style-name="預設段落字型" style:family="text">
      <style:text-properties style:font-name-asian="標楷體" fo:letter-spacing="-0.0027in"/>
    </style:style>
    <style:style style:name="P21" style:parent-style-name="內文" style:family="paragraph">
      <style:paragraph-properties fo:text-align="justify" style:line-height-at-least="0in" fo:margin-lef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style:line-height-at-least="0in" fo:margin-lef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justify" style:line-height-at-least="0in" fo:margin-lef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fo:margin-top="0.125in" style:line-height-at-least="0in"/>
      <style:text-properties style:font-name-asian="標楷體"/>
    </style:style>
    <style:style style:name="P38" style:parent-style-name="內文" style:family="paragraph">
      <style:paragraph-properties fo:text-align="justify" style:line-height-at-least="0in" fo:margin-left="0.1666in">
        <style:tab-stops/>
      </style:paragraph-properties>
      <style:text-properties style:font-name-asian="標楷體"/>
    </style:style>
    <style:style style:name="P39" style:parent-style-name="內文" style:family="paragraph">
      <style:paragraph-properties fo:text-align="justify" style:line-height-at-least="0in"/>
      <style:text-properties style:font-name-asian="標楷體"/>
    </style:style>
    <style:style style:name="P40" style:parent-style-name="內文" style:family="paragraph">
      <style:paragraph-properties fo:text-align="justify" style:line-height-at-least="0in" fo:margin-left="0.1666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fo:margin-left="0.1666in">
        <style:tab-stops/>
      </style:paragraph-properties>
      <style:text-properties style:font-name-asian="標楷體"/>
    </style:style>
    <style:style style:name="P43"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4" style:parent-style-name="內文" style:family="paragraph">
      <style:paragraph-properties style:line-height-at-least="0in" fo:margin-left="0.6708in" fo:margin-right="-0.2277in" fo:text-indent="-0.204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margin-top="0.125in" style:line-height-at-least="0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line-height-at-least="0in" fo:margin-left="0.3333in" fo:text-indent="-0.1666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letter-spacing="-0.0027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text-align="justify" style:line-height-at-least="0in" fo:margin-left="0.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text-align="justify" style:line-height-at-least="0in" fo:margin-left="0.1666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letter-spacing="-0.0027in"/>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snap-to-layout-grid="false" style:line-height-at-least="0in" fo:margin-left="0.6666in" fo:text-indent="-0.333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letter-spacing="-0.0027in"/>
    </style:style>
    <style:style style:name="P90" style:parent-style-name="內文" style:family="paragraph">
      <style:paragraph-properties style:snap-to-layout-grid="false" style:line-height-at-least="0in" fo:margin-left="0.6666in" fo:text-indent="-0.3333in">
        <style:tab-stops/>
      </style:paragraph-properties>
      <style:text-properties style:font-name="標楷體" style:font-name-asian="標楷體" fo:color="#000000"/>
    </style:style>
    <style:style style:name="P91" style:parent-style-name="內文" style:family="paragraph">
      <style:paragraph-properties style:snap-to-layout-grid="false" style:line-height-at-least="0in" fo:margin-left="0.8333in" fo:text-indent="-0.3333in">
        <style:tab-stops/>
      </style:paragraph-properties>
      <style:text-properties style:font-name="標楷體" style:font-name-asian="標楷體" fo:color="#000000"/>
    </style:style>
    <style:style style:name="P92" style:parent-style-name="內文" style:family="paragraph">
      <style:paragraph-properties style:snap-to-layout-grid="false" style:line-height-at-least="0in" fo:margin-left="0.8333in" fo:text-indent="-0.3333in">
        <style:tab-stops/>
      </style:paragraph-properties>
      <style:text-properties style:font-name="標楷體" style:font-name-asian="標楷體" fo:color="#000000"/>
    </style:style>
    <style:style style:name="P93" style:parent-style-name="內文" style:family="paragraph">
      <style:paragraph-properties style:snap-to-layout-grid="false" style:line-height-at-least="0in" fo:margin-left="0.6666in" fo:text-indent="-0.333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asian="標楷體" fo:letter-spacing="-0.0027in"/>
    </style:style>
    <style:style style:name="T98" style:parent-style-name="預設段落字型" style:family="text">
      <style:text-properties style:font-name-asian="標楷體" style:font-weight-complex="bold" fo:letter-spacing="-0.0027in"/>
    </style:style>
    <style:style style:name="T99" style:parent-style-name="預設段落字型" style:family="text">
      <style:text-properties style:font-name-asian="標楷體" fo:letter-spacing="-0.0027in"/>
    </style:style>
    <style:style style:name="P100" style:parent-style-name="內文" style:family="paragraph">
      <style:paragraph-properties fo:text-align="justify" style:line-height-at-least="0in" fo:margin-left="0.1666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text-align="justify" style:line-height-at-least="0in" fo:margin-left="0.1666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style:snap-to-layout-grid="false" style:line-height-at-least="0in" fo:margin-left="0.6666in" fo:text-indent="-0.3333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style:snap-to-layout-grid="false" style:line-height-at-least="0in" fo:margin-left="0.6666in" fo:text-indent="-0.333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justify" style:line-height-at-least="0in" fo:margin-left="0.1666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fo:language="af" fo:country="ZA"/>
    </style:style>
    <style:style style:name="P124" style:parent-style-name="內文" style:family="paragraph">
      <style:paragraph-properties fo:text-align="justify" style:line-height-at-least="0in" fo:margin-left="0.1666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fo:color="#000000" fo:language="af" fo:country="ZA"/>
    </style:style>
    <style:style style:name="P129" style:parent-style-name="內文" style:family="paragraph">
      <style:paragraph-properties fo:text-align="justify" style:line-height-at-least="0in" fo:margin-left="0.1666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fo:language="af" fo:country="ZA"/>
    </style:style>
    <style:style style:name="P133" style:parent-style-name="內文" style:family="paragraph">
      <style:paragraph-properties fo:text-align="justify" fo:margin-top="0.125in" style:line-height-at-least="0in"/>
    </style:style>
    <style:style style:name="T134" style:parent-style-name="預設段落字型" style:family="text">
      <style:text-properties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style:line-height-at-least="0in" fo:margin-left="0.3333in" fo:text-indent="-0.1666in">
        <style:tab-stops/>
      </style:paragraph-properties>
      <style:text-properties style:font-name="標楷體" style:font-name-asian="標楷體" fo:color="#000000"/>
    </style:style>
    <style:style style:name="P139" style:parent-style-name="內文" style:family="paragraph">
      <style:paragraph-properties fo:text-align="justify" style:line-height-at-least="0in" fo:margin-left="0.3333in" fo:text-indent="-0.1666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fo:language="af" fo:country="ZA"/>
    </style:style>
    <style:style style:name="T142" style:parent-style-name="預設段落字型" style:family="text">
      <style:text-properties style:font-name-asian="標楷體" fo:color="#000000" fo:language="af" fo:country="ZA"/>
    </style:style>
    <style:style style:name="P143" style:parent-style-name="內文" style:family="paragraph">
      <style:paragraph-properties fo:text-align="justify" fo:margin-top="0.125in" style:line-height-at-least="0in"/>
      <style:text-properties style:font-name-asian="標楷體" fo:color="#000000"/>
    </style:style>
    <style:style style:name="P144" style:parent-style-name="內文" style:family="paragraph">
      <style:paragraph-properties fo:text-align="justify" style:line-height-at-least="0in" fo:margin-left="0.3333in" fo:text-indent="-0.1666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150" style:parent-style-name="內文" style:family="paragraph">
      <style:paragraph-properties fo:text-align="justify" fo:margin-top="0.125in" style:line-height-at-least="0in"/>
    </style:style>
    <style:style style:name="T151" style:parent-style-name="預設段落字型" style:family="text">
      <style:text-properties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asian="標楷體" fo:color="#000000" fo:language="af" fo:country="ZA"/>
    </style:style>
    <style:style style:name="P159" style:parent-style-name="內文" style:family="paragraph">
      <style:paragraph-properties fo:text-align="justify" fo:margin-top="0.125in" style:line-height-at-least="0in"/>
    </style:style>
    <style:style style:name="T160" style:parent-style-name="預設段落字型" style:family="text">
      <style:text-properties style:font-name-asian="標楷體" fo:color="#000000" fo:language="af" fo:country="ZA"/>
    </style:style>
  </office:automatic-styles>
  <office:body>
    <office:text text:use-soft-page-breaks="true">
      <text:p text:style-name="P1">統計資料背景說明</text:p>
      <text:p text:style-name="P2"><text:span text:style-name="T3">資料種類：</text:span><text:span text:style-name="T4">社會救助統計</text:span></text:p>
      <text:p text:style-name="P5">資料項目：臺中市身心障礙者低收入戶戶數及人數</text:p>
      <text:p text:style-name="P6">一、發布及編製機關單位</text:p>
      <text:p text:style-name="P7"><text:span text:style-name="T8">＊</text:span><text:span text:style-name="T9">發布機關</text:span><text:span text:style-name="T10">、單位</text:span><text:span text:style-name="T11">：</text:span><text:span text:style-name="T12">臺</text:span><text:span text:style-name="T13">中市政府社會局</text:span><text:span text:style-name="T14">會計室</text:span></text:p>
      <text:p text:style-name="P15"><text:span text:style-name="T16">＊</text:span><text:span text:style-name="T17">編製單位：</text:span><text:span text:style-name="T18">臺</text:span><text:span text:style-name="T19">中市政府社會局</text:span><text:span text:style-name="T20">社會救助科</text:span></text:p>
      <text:p text:style-name="P21"><text:span text:style-name="T22">＊</text:span><text:span text:style-name="T23">聯絡電話</text:span><text:span text:style-name="T24">：</text:span><text:span text:style-name="T25">04-22289111#379</text:span><text:span text:style-name="T26">63</text:span></text:p>
      <text:p text:style-name="P27"><text:span text:style-name="T28">＊</text:span><text:span text:style-name="T29">傳真</text:span><text:span text:style-name="T30">：</text:span><text:span text:style-name="T31">04-22258656</text:span></text:p>
      <text:p text:style-name="P32"><text:span text:style-name="T33">＊</text:span><text:span text:style-name="T34">電子信箱</text:span><text:span text:style-name="T35">：</text:span><text:span text:style-name="T36">AS4213</text:span>@taichung.gov.tw</text:p>
      <text:p text:style-name="P37">二、發布形式</text:p>
      <text:p text:style-name="P38">＊口頭：</text:p>
      <text:p text:style-name="P39"><text:s text:c="9"/>（<text:s/>）記者會或說明會</text:p>
      <text:p text:style-name="P40">＊書面：</text:p>
      <text:p text:style-name="P41"><text:s text:c="7"/>（<text:s/>）新聞稿<text:s text:c="3"/>（<text:s/>）報表<text:s text:c="2"/>（<text:s/>）書刊，刊名：</text:p>
      <text:p text:style-name="P42">＊電子媒體：</text:p>
      <text:p text:style-name="P43">（<text:s/>）線上書刊及資料庫，網址：</text:p>
      <text:p text:style-name="P44"><text:span text:style-name="T45">（</text:span><text:span text:style-name="T46"><text:s/></text:span><text:span text:style-name="T47">）磁片</text:span><text:span text:style-name="T48"><text:s text:c="3"/></text:span><text:span text:style-name="T49">（</text:span><text:span text:style-name="T50"><text:s/></text:span><text:span text:style-name="T51">）光碟片</text:span><text:span text:style-name="T52"><text:s text:c="2"/></text:span><text:span text:style-name="T53">（</text:span><text:span text:style-name="T54">P</text:span><text:span text:style-name="T55">）其他</text:span><text:span text:style-name="T56">(</text:span><text:span text:style-name="T57">報表</text:span><text:span text:style-name="T58">)</text:span></text:p>
      <text:p text:style-name="P59"><text:span text:style-name="T60">三、資料</text:span><text:span text:style-name="T61">範圍</text:span><text:span text:style-name="T62">、週期及時效</text:span></text:p>
      <text:p text:style-name="P63"><text:span text:style-name="T64">＊</text:span><text:span text:style-name="T65">統計</text:span><text:span text:style-name="T66">範圍及對象：</text:span><text:span text:style-name="T67">凡經本府核定有案之身心障礙者低收入戶及戶內人口，均為統計對象。</text:span></text:p>
      <text:p text:style-name="P68"><text:span text:style-name="T69">＊</text:span><text:span text:style-name="T70">統計標準</text:span><text:span text:style-name="T71">時間：</text:span><text:span text:style-name="T72">靜態資料以</text:span><text:span text:style-name="T73">3</text:span><text:span text:style-name="T74">月底、</text:span><text:span text:style-name="T75">6</text:span><text:span text:style-name="T76">月底、</text:span><text:span text:style-name="T77">9</text:span><text:span text:style-name="T78">月底、</text:span><text:span text:style-name="T79">12</text:span><text:span text:style-name="T80">月底之事實為準</text:span><text:span text:style-name="T81">。</text:span></text:p>
      <text:p text:style-name="P82"><text:span text:style-name="T83">＊</text:span><text:span text:style-name="T84">統計</text:span><text:span text:style-name="T85">項目</text:span><text:span text:style-name="T86">定義：</text:span></text:p>
      <text:p text:style-name="P87"><text:span text:style-name="T88">(一)</text:span><text:span text:style-name="T89">低收入戶：係指經申請戶籍所在地主管機關審核認定，符合家庭總收入，平均分配全家人口，每人每月在最低生活費以下，且家庭財產未超過中央、直轄市主管機關公告之當年度一定金額者。</text:span></text:p>
      <text:p text:style-name="P90">(二)身心障礙者戶之認定如下：</text:p>
      <text:p text:style-name="P91">1.戶長為身心障礙者視為身心障礙者戶。</text:p>
      <text:p text:style-name="P92">2.戶長非身心障礙者，如戶內身心障礙者人口數較多時則判定為身心障礙者戶。如身心障礙者與非身心障礙者之人口數相等時，則以年齡較長者是否具身心障礙者身分判定為身心障礙者戶或非身心障礙者戶。</text:p>
      <text:p text:style-name="P93"><text:span text:style-name="T94">(</text:span><text:span text:style-name="T95">三</text:span><text:span text:style-name="T96">)</text:span><text:span text:style-name="T97">身心障礙者之認定：依</text:span><text:span text:style-name="T98">身心障礙者權益保障法，領有身心障礙證明者</text:span><text:span text:style-name="T99">即予以統計，而不論其是否隸屬於身心障礙者戶。</text:span></text:p>
      <text:p text:style-name="P100"><text:span text:style-name="T101">＊</text:span><text:span text:style-name="T102">統計單位：</text:span><text:span text:style-name="T103">戶、人</text:span><text:span text:style-name="T104">。</text:span></text:p>
      <text:p text:style-name="P105"><text:span text:style-name="T106">＊</text:span><text:span text:style-name="T107">統計分類：</text:span></text:p>
      <text:p text:style-name="P108"><text:span text:style-name="T109">(一)橫項</text:span><text:span text:style-name="T110">：</text:span><text:span text:style-name="T111">依「款別」、「性別」分</text:span><text:span text:style-name="T112">。</text:span></text:p>
      <text:p text:style-name="P113"><text:span text:style-name="T114">(二)</text:span><text:span text:style-name="T115">縱項</text:span><text:span text:style-name="T116">：</text:span><text:span text:style-name="T117">依</text:span><text:span text:style-name="T118">「本季底戶數」、「本季底人數」分</text:span><text:span text:style-name="T119">。</text:span></text:p>
      <text:p text:style-name="P120"><text:span text:style-name="T121">＊發布週期（指資料編製或產生之頻率，如月、季、年等）：</text:span><text:span text:style-name="T122">季</text:span><text:span text:style-name="T123">。</text:span></text:p>
      <text:p text:style-name="P124"><text:span text:style-name="T125">＊時效（指統計標準時間至資料發布時間之間隔時間）：</text:span><text:span text:style-name="T126">20</text:span><text:span text:style-name="T127">日</text:span><text:span text:style-name="T128">。</text:span></text:p>
      <text:p text:style-name="P129"><text:span text:style-name="T130">＊資料變革：</text:span><text:span text:style-name="T131">無</text:span><text:span text:style-name="T132">。</text:span></text:p>
      <text:p text:style-name="P133"><text:span text:style-name="T134">四、</text:span><text:span text:style-name="T135">公開</text:span><text:span text:style-name="T136">資料</text:span><text:span text:style-name="T137">發布訊息</text:span></text:p>
      <text:p text:style-name="P138">＊預告發布日期：每季終了後20日(原訂預告發布日期如遇例假日或國定假日則延至下一個工作日發布)。</text:p>
      <text:soft-page-break/>
      <text:p text:style-name="P139"><text:span text:style-name="T140">＊同步發送單位：</text:span><text:span text:style-name="T141">衛生福利部統計處，臺中市政府主計處</text:span><text:span text:style-name="T142">。</text:span></text:p>
      <text:p text:style-name="P143">五、資料品質</text:p>
      <text:p text:style-name="P144"><text:span text:style-name="T145">＊</text:span><text:span text:style-name="T146">統計指標編製方法與資料來源說明：</text:span><text:span text:style-name="T147">本局社會救助科依據各區公所於全國社政資訊整合系統所報資料彙編</text:span><text:span text:style-name="T148">。</text:span></text:p>
      <text:p text:style-name="P149">＊統計資料交叉查核及確保資料合理性之機制：業務單位、會計室、衛生福利部統計處交叉查核確保資料合理性。</text:p>
      <text:p text:style-name="P150"><text:span text:style-name="T151">六、</text:span><text:span text:style-name="T152">須注意及</text:span><text:span text:style-name="T153">預定改變之事項：</text:span><text:span text:style-name="T154">表號</text:span><text:span text:style-name="T155">10720-01-0</text:span><text:span text:style-name="T156">6</text:span><text:span text:style-name="T157">-2</text:span><text:span text:style-name="T158">。</text:span></text:p>
      <text:p text:style-name="P159"><text:span text:style-name="T16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8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8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8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8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8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8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8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8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收入戶數及人數按款別及年齡別分編製說明</dc:title>
    <dc:subject/>
    <meta:initial-creator>p983781</meta:initial-creator>
    <dc:creator>cws</dc:creator>
    <meta:creation-date>2026-02-09T06:21:00Z</meta:creation-date>
    <dc:date>2026-02-09T06:21:00Z</dc:date>
    <meta:print-date>2011-06-13T09:37:00Z</meta:print-date>
    <meta:template xlink:href="Normal" xlink:type="simple"/>
    <meta:editing-cycles>2</meta:editing-cycles>
    <meta:editing-duration>PT0S</meta:editing-duration>
    <meta:document-statistic meta:page-count="2" meta:paragraph-count="2" meta:word-count="152" meta:character-count="1021" meta:row-count="7" meta:non-whitespace-character-count="871"/>
  </office:meta>
</office:document-meta>
</file>