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3"/></text:p>
      <text:p text:style-name="P3">統計資料背景說明</text:p>
      <text:p text:style-name="P4">資料種類：其他衛生統計</text:p>
      <text:p text:style-name="P5">資料項目：臺中市營業衛生管理稽查概況</text:p>
      <text:p text:style-name="P6">一、發布及編製機關單位：</text:p>
      <text:p text:style-name="P7"><text:s text:c="3"/>*發布機關、單位：臺中市政府衛生局會計室</text:p>
      <text:p text:style-name="P8"><text:s text:c="3"/>*編製單位：臺中市政府衛生局疾病管制科</text:p>
      <text:p text:style-name="P9"><text:s text:c="3"/>*聯絡電話：(04)<text:s/>22289111#70865</text:p>
      <text:p text:style-name="P10"><text:s text:c="3"/>*單位傳真：(04) 25267349</text:p>
      <text:p text:style-name="P11"><text:span text:style-name="T12"><text:s text:c="3"/>*單位電子信箱：</text:span><text:span text:style-name="T13">h</text:span><text:span text:style-name="T14">uang6902</text:span><text:span text:style-name="T15">@taichung.gov.tw</text:span></text:p>
      <text:p text:style-name="P16">二、發布形式：</text:p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2"/>(<text:s/><text:s/><text:s/>)報表 <text:s/><text:s/><text:s text:c="2"/>( <text:s text:c="2"/>)書刊，刊名：</text:p>
      <text:p text:style-name="P21"><text:s text:c="3"/>*電子媒體：</text:p>
      <text:p text:style-name="P22"><text:s text:c="10"/>( <text:s text:c="2"/>)線上書刊及資料庫，網址：</text:p>
      <text:p text:style-name="P23"><text:span text:style-name="T24"><text:s text:c="10"/>( <text:s text:c="2"/>)磁片 <text:s text:c="4"/>( <text:s text:c="2"/>)光碟片 <text:s text:c="2"/>(<text:s/></text:span><text:span text:style-name="T25"></text:span><text:span text:style-name="T26"><text:s/>)其他(報表)</text:span></text:p>
      <text:p text:style-name="P27">三、資料範圍、週期及時效</text:p>
      <text:p text:style-name="P28"><text:s text:c="3"/>*統計地區範圍及對象：凡在本局列管之旅館業、觀光旅館業、美容美髮業、浴室業、溫泉業、娛樂業、游泳業、電影片映演業及其他均為統計範圍。</text:p>
      <text:p text:style-name="P29"><text:s/><text:s/><text:s/>*統計標準時間：靜態資料以每月(年)底之事實為準，動態資料以該月(年)之事實為準。</text:p>
      <text:p text:style-name="P30"><text:s text:c="3"/>*統計項目定義：</text:p>
      <text:p text:style-name="P31"><text:s text:c="4"/>(一)現有家數：係指目前列管家數，含無照營業家數。</text:p>
      <text:p text:style-name="P32"><text:s text:c="4"/>(二)稽查家數：係指本局(含所屬)出勤稽查各業家數。稽查家數少於現有家數如游泳業部分於冬天休業。年報家數為1月至12月家數相加。</text:p>
      <text:p text:style-name="P33"><text:s text:c="4"/>(三)合格家數：係指本局(含所屬)出勤稽查各業家數，凡合格於營業衛生管理相關規定者之各業家數。同一家稽查2次以上，以最後一次稽查結果判定。年報家數為1月至12月家數相加。</text:p>
      <text:p text:style-name="P34"><text:s text:c="4"/>(四)稽查家次：係指本局(含所屬)出勤稽查各業次數，但稽查家次不包含停歇業家次。稽查家次應大於稽查家數，即同一家於每月可能稽查一次以上。</text:p>
      <text:p text:style-name="P35"><text:s text:c="4"/>(五)合格次數：係指本局(含所屬)稽查各業時，凡合格於營業衛生管理相關規定者，即屬合格之次數。</text:p>
      <text:p text:style-name="P36"><text:s text:c="4"/>(六)輔導改善次數：係指依營業衛生輔導要點規定之情節予以輔導，限期改善之次數。</text:p>
      <text:p text:style-name="P37">「輔導改善次數」加「合格次數」等於稽查家次。</text:p>
      <text:p text:style-name="P38"><text:s text:c="4"/>(七)旅館業、觀光旅館業：指依發展觀光條例第二條第七款及第八款規定之營業。</text:p>
      <text:p text:style-name="P39"><text:s text:c="4"/>(八)美容美髮業：指於固定場所經營理髮、美髮、美容等之營業。</text:p>
      <text:p text:style-name="P40"><text:s text:c="4"/>(九)浴室業：指經營浴室、三溫暖、浴池、漩渦浴池(spa)或其他於固定場所供人沐浴、浸泡之營業。</text:p>
      <text:p text:style-name="P41"><text:s text:c="4"/>(十)溫泉業：指於固定場所經營溫泉浴池供人沐浴、浸泡之營業。</text:p>
      <text:p text:style-name="P42"><text:s text:c="4"/>(十一)娛樂業：指經營視聽歌唱、歌廳、舞廳、舞場或其他於固定場所供人視聽、歌唱、<text:s/><text:soft-page-break/>跳舞之營業。</text:p>
      <text:p text:style-name="P43"><text:s text:c="4"/>(十二)游泳業：指於固定場所經營供人游泳、戲水之營業。</text:p>
      <text:p text:style-name="P44"><text:s text:c="4"/>(十三)電影片映演業：指以發售門票放映電影片為主要業務之營業。</text:p>
      <text:p text:style-name="P45"><text:s text:c="4"/>(十四)其他：經本局指定之營業。</text:p>
      <text:p text:style-name="P46"><text:s text:c="3"/>*統計單位：家、次。</text:p>
      <text:p text:style-name="P47"><text:span text:style-name="T48"><text:s text:c="3"/>*</text:span><text:span text:style-name="T49">統計分類：</text:span></text:p>
      <text:p text:style-name="P50"><text:s text:c="4"/>(一)橫項目依營業衛生管理之對象分為旅館業、觀光旅館業、美容美髮業、浴室業、溫泉業、娛樂業、游泳業、電影片映演業及其他。</text:p>
      <text:p text:style-name="P51"><text:s text:c="4"/>(二)縱項目依現有家數、稽查家數、合格家數、稽查家次、合格次數、輔導改善次數分類。</text:p>
      <text:p text:style-name="P52"><text:s text:c="3"/>*發布週期(指資料編製或產生的頻率，如月、季、年等)：月、年。</text:p>
      <text:p text:style-name="P53"><text:s text:c="3"/>*時效(指統計標準時間至資料發布時間之間隔時間)：月報15日、年報1個月。</text:p>
      <text:p text:style-name="P54"><text:s text:c="3"/>*資料變革：無。</text:p>
      <text:p text:style-name="P55">四、資料發布訊息</text:p>
      <text:p text:style-name="P56"><text:span text:style-name="T57"><text:s text:c="3"/>*</text:span><text:span text:style-name="T58">預告發布日期：月報每月終了15日，年報次年1月底(原訂預告發布日期如遇例假日或</text:span></text:p>
      <text:p text:style-name="P59"><text:span text:style-name="T60">國定假日則延至下一個工作日發布)。</text:span></text:p>
      <text:p text:style-name="P61"><text:span text:style-name="T62"><text:s text:c="3"/>*同步發送單位：</text:span><text:span text:style-name="T63">臺中市政府主計處</text:span><text:span text:style-name="T64">。</text:span></text:p>
      <text:p text:style-name="P65">五、資料品質</text:p>
      <text:p text:style-name="P66"><text:s text:c="3"/>*統計指標編製方法與資料來源說明：本局疾病管制科依稽查資料彙編。</text:p>
      <text:p text:style-name="P67">*統計資料交叉查核及確保資料合理性之機制(說明各項資料之相互關係及不同資料來源</text:p>
      <text:p text:style-name="P68">之相關統計差異性)：總計=旅館業+美容美髮業+浴室業+娛樂業+游泳業+電影片映演業+</text:p>
      <text:p text:style-name="P69">其他；美容美髮業=理髮業+美髮業+美容業。</text:p>
      <text:p text:style-name="P70"><text:span text:style-name="T71">六、</text:span><text:span text:style-name="T72">須注意及預定改變之事項(說明預定修正之資料、定義、統計方法等及其修正原因)： <text:s text:c="4"/>表號</text:span><text:span text:style-name="T73">10590-03-01-2</text:span><text:span text:style-name="T74">。</text:span></text:p>
      <text:p text:style-name="P75"><text:span text:style-name="T76">七、</text:span><text:span text:style-name="T77">其他事項：無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12-23T01:10:00Z</meta:creation-date>
    <dc:date>2025-12-23T01:1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