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7"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list-style-name="LFO27"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5in" fo:text-indent="-0.5in">
        <style:tab-stops/>
      </style:paragraph-properties>
      <style:text-properties style:font-name="標楷體" style:font-name-asian="標楷體"/>
    </style:style>
    <style:style style:name="P33" style:parent-style-name="內文" style:family="paragraph">
      <style:paragraph-properties fo:text-align="justify" fo:margin-left="0.5in" fo:text-indent="-0.4166in">
        <style:tab-stops/>
      </style:paragraph-properties>
      <style:text-properties style:font-name="標楷體" style:font-name-asian="標楷體"/>
    </style:style>
    <style:style style:name="P34" style:parent-style-name="內文" style:family="paragraph">
      <style:paragraph-properties fo:text-align="justify" fo:margin-left="0.5in" fo:text-indent="-0.4166in">
        <style:tab-stops/>
      </style:paragraph-properties>
      <style:text-properties style:font-name="標楷體" style:font-name-asian="標楷體"/>
    </style:style>
    <style:style style:name="P35" style:parent-style-name="內文" style:family="paragraph">
      <style:paragraph-properties fo:text-align="justify" fo:margin-left="0.5in" fo:text-indent="-0.4166in">
        <style:tab-stops/>
      </style:paragraph-properties>
      <style:text-properties style:font-name="標楷體" style:font-name-asian="標楷體"/>
    </style:style>
    <style:style style:name="P36" style:parent-style-name="內文" style:family="paragraph">
      <style:paragraph-properties fo:text-align="justify" fo:margin-left="0.5in" fo:text-indent="-0.4166in">
        <style:tab-stops/>
      </style:paragraph-properties>
      <style:text-properties style:font-name="標楷體" style:font-name-asian="標楷體"/>
    </style:style>
    <style:style style:name="P37" style:parent-style-name="內文" style:family="paragraph">
      <style:paragraph-properties fo:text-align="justify" fo:margin-left="0.5in" fo:text-indent="-0.4166in">
        <style:tab-stops/>
      </style:paragraph-properties>
      <style:text-properties style:font-name="標楷體" style:font-name-asian="標楷體"/>
    </style:style>
    <style:style style:name="P38" style:parent-style-name="內文" style:family="paragraph">
      <style:paragraph-properties fo:text-align="justify" fo:margin-left="0.5in" fo:text-indent="-0.4166in">
        <style:tab-stops/>
      </style:paragraph-properties>
      <style:text-properties style:font-name="標楷體" style:font-name-asian="標楷體"/>
    </style:style>
    <style:style style:name="P39" style:parent-style-name="內文" style:family="paragraph">
      <style:paragraph-properties fo:text-align="justify" fo:margin-left="0.5in" fo:text-indent="-0.4166in">
        <style:tab-stops/>
      </style:paragraph-properties>
      <style:text-properties style:font-name="標楷體" style:font-name-asian="標楷體"/>
    </style:style>
    <style:style style:name="P40" style:parent-style-name="內文" style:family="paragraph">
      <style:paragraph-properties fo:text-align="justify" fo:margin-left="0.5in" fo:text-indent="-0.4166in">
        <style:tab-stops/>
      </style:paragraph-properties>
      <style:text-properties style:font-name="標楷體" style:font-name-asian="標楷體"/>
    </style:style>
    <style:style style:name="P41" style:parent-style-name="內文" style:family="paragraph">
      <style:paragraph-properties fo:text-align="justify" fo:margin-left="0.5in" fo:text-indent="-0.4166in">
        <style:tab-stops/>
      </style:paragraph-properties>
      <style:text-properties style:font-name="標楷體" style:font-name-asian="標楷體"/>
    </style:style>
    <style:style style:name="P42" style:parent-style-name="內文" style:family="paragraph">
      <style:paragraph-properties fo:text-align="justify" fo:margin-left="0.5in" fo:text-indent="-0.4166in">
        <style:tab-stops/>
      </style:paragraph-properties>
      <style:text-properties style:font-name="標楷體" style:font-name-asian="標楷體"/>
    </style:style>
    <style:style style:name="P43" style:parent-style-name="內文" style:family="paragraph">
      <style:paragraph-properties fo:text-align="justify" fo:margin-left="0.5in" fo:text-indent="-0.4166in">
        <style:tab-stops/>
      </style:paragraph-properties>
      <style:text-properties style:font-name="標楷體" style:font-name-asian="標楷體"/>
    </style:style>
    <style:style style:name="P44" style:parent-style-name="內文" style:family="paragraph">
      <style:paragraph-properties fo:text-align="justify" fo:margin-left="0.5in" fo:text-indent="-0.4166in">
        <style:tab-stops/>
      </style:paragraph-properties>
      <style:text-properties style:font-name="標楷體" style:font-name-asian="標楷體"/>
    </style:style>
    <style:style style:name="P45" style:parent-style-name="內文" style:family="paragraph">
      <style:paragraph-properties fo:text-align="justify" fo:margin-left="0.5in" fo:text-indent="-0.4166in">
        <style:tab-stops/>
      </style:paragraph-properties>
      <style:text-properties style:font-name="標楷體" style:font-name-asian="標楷體"/>
    </style:style>
    <style:style style:name="P46" style:parent-style-name="內文" style:family="paragraph">
      <style:paragraph-properties fo:text-align="justify" fo:margin-left="0.5in" fo:text-indent="-0.4166in">
        <style:tab-stops/>
      </style:paragraph-properties>
      <style:text-properties style:font-name="標楷體" style:font-name-asian="標楷體"/>
    </style:style>
    <style:style style:name="P47" style:parent-style-name="內文" style:family="paragraph">
      <style:paragraph-properties fo:text-align="justify" fo:margin-left="0.5in" fo:text-indent="-0.4166in">
        <style:tab-stops/>
      </style:paragraph-properties>
      <style:text-properties style:font-name="標楷體" style:font-name-asian="標楷體"/>
    </style:style>
    <style:style style:name="P48" style:parent-style-name="內文" style:family="paragraph">
      <style:paragraph-properties fo:text-align="justify" fo:margin-left="0.5in" fo:text-indent="-0.4166in">
        <style:tab-stops/>
      </style:paragraph-properties>
      <style:text-properties style:font-name="標楷體" style:font-name-asian="標楷體"/>
    </style:style>
    <style:style style:name="P49" style:parent-style-name="內文" style:family="paragraph">
      <style:paragraph-properties fo:text-align="justify" fo:margin-left="0.5in" fo:text-indent="-0.4166in">
        <style:tab-stops/>
      </style:paragraph-properties>
      <style:text-properties style:font-name="標楷體" style:font-name-asian="標楷體"/>
    </style:style>
    <style:style style:name="P50" style:parent-style-name="內文" style:family="paragraph">
      <style:paragraph-properties fo:text-align="justify" fo:margin-left="0.5in" fo:text-indent="-0.4166in">
        <style:tab-stops/>
      </style:paragraph-properties>
      <style:text-properties style:font-name="標楷體" style:font-name-asian="標楷體"/>
    </style:style>
    <style:style style:name="P51" style:parent-style-name="內文" style:family="paragraph">
      <style:paragraph-properties fo:text-align="justify" fo:margin-left="0.5in" fo:text-indent="-0.4166in">
        <style:tab-stops/>
      </style:paragraph-properties>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list-style-name="LFO37"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text-indent="0.25in"/>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醫療保健支出統計</text:p>
      <text:p text:style-name="P4">資料項目：臺中市政府醫療保健經費支出</text:p>
      <text:list text:style-name="LFO27" text:continue-numbering="true">
        <text:list-item>
          <text:p text:style-name="P5">發布及編製機關單位：</text:p>
        </text:list-item>
      </text:list>
      <text:p text:style-name="P6"><text:s text:c="3"/>*發布機關、單位：臺中市政府衛生局會計室</text:p>
      <text:p text:style-name="P7"><text:s text:c="3"/>*編製單位：臺中市政府衛生局會計室</text:p>
      <text:p text:style-name="P8"><text:s text:c="3"/>*聯絡電話：(04)<text:s/>22289111#70968</text:p>
      <text:p text:style-name="P9"><text:s text:c="3"/>*單位傳真：(04)<text:s/>25270779</text:p>
      <text:p text:style-name="P10"><text:s text:c="3"/>*單位電子信箱：hbtcf00766@taichung.gov.tw</text:p>
      <text:list text:style-name="LFO27" text:continue-numbering="true">
        <text:list-item>
          <text:p text:style-name="P11">發布形式：</text:p>
        </text:list-item>
      </text:list>
      <text:p text:style-name="P12"><text:s text:c="3"/>*口頭：</text:p>
      <text:p text:style-name="P13"><text:s text:c="10"/>( <text:s text:c="2"/>)記者會或說明會</text:p>
      <text:p text:style-name="P14"><text:s text:c="3"/>*書面：</text:p>
      <text:p text:style-name="P15"><text:s text:c="10"/>( <text:s text:c="2"/>)新聞稿 <text:s text:c="2"/>(<text:s/><text:s/><text:s/>)報表 <text:s/><text:s/><text:s text:c="2"/>( <text:s text:c="2"/>)書刊，刊名：</text:p>
      <text:p text:style-name="P16"><text:s text:c="3"/>*電子媒體：</text:p>
      <text:p text:style-name="P17"><text:s text:c="10"/>( <text:s text:c="2"/>)線上書刊及資料庫，網址：</text:p>
      <text:p text:style-name="P18"><text:span text:style-name="T19"><text:s text:c="10"/>( <text:s text:c="2"/>)磁片 <text:s text:c="4"/>( <text:s text:c="2"/>)光碟片 <text:s text:c="2"/>(<text:s/></text:span><text:span text:style-name="T20"></text:span><text:span text:style-name="T21"><text:s/>)其他(報表)</text:span></text:p>
      <text:p text:style-name="P22">三、資料範圍、週期及時效</text:p>
      <text:p text:style-name="P23"><text:s text:c="3"/>*統計範圍及對象：本府及其所屬有關醫療保健支出皆為統計對象。</text:p>
      <text:p text:style-name="P24"><text:s/><text:s/><text:s/>*統計標準時間：以會計年度為準。</text:p>
      <text:p text:style-name="P25"><text:s text:c="3"/>*分類標準：</text:p>
      <text:p text:style-name="P26"><text:s/><text:s/><text:s text:c="2"/>(一)縱項目依醫療保健相關公務支出及醫療保健相關作業基金分。其中醫療保健相關公</text:p>
      <text:p text:style-name="P27"><text:s text:c="8"/>務支出再依本府經費、中央或上級政府補助款、經常門及資本門分。</text:p>
      <text:p text:style-name="P28"><text:s text:c="4"/>(二)橫項目依機構別分。</text:p>
      <text:p text:style-name="P29"><text:s text:c="3"/>*統計項目定義：</text:p>
      <text:p text:style-name="P30"><text:s text:c="3"/><text:s/>(一)依審定後之決算數確實編報。</text:p>
      <text:p text:style-name="P31"><text:s/><text:s text:c="3"/>(二)本府經費：醫療保健經費來源為本府經費。</text:p>
      <text:p text:style-name="P32"><text:s/><text:s text:c="3"/>(三)中央或上級政府補助款：醫療保健經費來源為中央或上級政府補助款。</text:p>
      <text:p text:style-name="P33"><text:s/><text:s text:c="2"/>(四)用途別(含中央或上級政府補助款)，分為：</text:p>
      <text:p text:style-name="P34"><text:s text:c="3"/><text:s text:c="2"/>(1)一般行政：員工薪資福利、內部行政支援單位所需工作經費、辦理一般事務所需各</text:p>
      <text:p text:style-name="P35"><text:s text:c="8"/>項設備經費及無法劃歸各特定業務計畫科目項下之一般共同性費用等。</text:p>
      <text:p text:style-name="P36"><text:s text:c="5"/>(2)公共衛生：含疾病管制(傳染病防治、預防接種業務、營業場所衛生管理及感染管</text:p>
      <text:p text:style-name="P37"><text:s text:c="8"/>制工作等)、醫事(政)管理(醫療機構管理、衛生動員事項、重大災病之醫療救護、</text:p>
      <text:p text:style-name="P38"><text:s text:c="8"/>緊急醫療救護等)、食品藥物(食品衛生管理、藥物及化妝品管理等)、衛生保健及</text:p>
      <text:p text:style-name="P39"><text:s text:c="8"/>健康促進(健康促進、健康管理、菸害防治、慢性病防治、兒童保健及生育保健等)、</text:p>
      <text:p text:style-name="P40"><text:s text:c="8"/>衛生企劃(衛生業務研究發展、宣導、國際衛生交流、公共關係及計畫管考等)、衛</text:p>
      <text:p text:style-name="P41"><text:s text:c="8"/>生檢驗(食品衛生檢驗、營業衛生水質檢驗、中藥藥劑及化妝品檢驗等)、衛生稽查</text:p>
      <text:p text:style-name="P42"><text:s text:c="8"/>(執行食品衛生、藥物、化粧品、營業衛生及菸害防制稽查等)、心理衛生(精神、</text:p>
      <text:p text:style-name="P43"><text:s text:c="8"/>心理衛生計畫、毒品危害防制、藥癮及酒癮戒治、家暴、性侵害及自殺防治等)等</text:p>
      <text:p text:style-name="P44"><text:s text:c="7"/>之經費。</text:p>
      <text:p text:style-name="P45"><text:s text:c="4"/>(3)長期照顧：長期照顧機構及護理機構輔導及管理、長期照護業務推展及辦理長期照</text:p>
      <text:soft-page-break/>
      <text:p text:style-name="P46"><text:s text:c="7"/>護服務等業務之經費。</text:p>
      <text:p text:style-name="P47"><text:s text:c="4"/>(4)統籌科目：係指衛生局及所屬之公教、衛生人員各項補助款、撫卹金、退休金等。</text:p>
      <text:p text:style-name="P48"><text:s text:c="4"/>(5)其他：經常門無法歸於上列1~4項之經費，如社會福利支出中醫療保健相關之經費。</text:p>
      <text:p text:style-name="P49"><text:s text:c="2"/>(五)醫療保健相關作業基金：係指與醫療保健相關之作業基金。</text:p>
      <text:p text:style-name="P50"><text:s text:c="2"/>(六)其他政府部門：係指本府其他局(處)或單位與醫療保健有關之支出，如社會局主管</text:p>
      <text:p text:style-name="P51"><text:s text:c="6"/>之安養院、育幼院醫療支出或與醫療有關之急難救助及補助等。</text:p>
      <text:p text:style-name="P52"><text:s text:c="3"/>*統計單位：新台幣千元。</text:p>
      <text:p text:style-name="P53"><text:s text:c="3"/>*發布週期(指資料編製或產生的頻率，如月、季、年等)：年。</text:p>
      <text:p text:style-name="P54"><text:s text:c="3"/>*時效(指統計標準時間至資料發布時間之間隔時間)：8個月15日。</text:p>
      <text:p text:style-name="P55"><text:s text:c="3"/>*資料變革：無。</text:p>
      <text:p text:style-name="P56">四、公開資料發布訊息</text:p>
      <text:p text:style-name="P57"><text:s text:c="3"/>*預告發布日期：會計年度結束後8月15日(原訂預告發布日期如遇例假日或國定假日則<text:s/></text:p>
      <text:p text:style-name="P58"><text:s text:c="4"/>延至下一個工作日發布)。</text:p>
      <text:p text:style-name="P59"><text:span text:style-name="T60"><text:s text:c="3"/>*同步發送單位：</text:span><text:span text:style-name="T61">臺中市政府主計處</text:span><text:span text:style-name="T62">。</text:span></text:p>
      <text:list text:style-name="LFO37" text:continue-numbering="true">
        <text:list-item>
          <text:p text:style-name="P63">資料品質</text:p>
        </text:list-item>
      </text:list>
      <text:p text:style-name="P64"><text:s text:c="3"/>*統計指標編製方法與資料來源說明：本局會計室依本府審定後之決算書有關本府及其所</text:p>
      <text:p text:style-name="P65"><text:s text:c="4"/>屬有關醫療保健支出編製。</text:p>
      <text:p text:style-name="P66">六、須注意及預定改變之事項(說明預定修正之資料、定義、統計方法等及其修正原因)：</text:p>
      <text:p text:style-name="P67">*表號10570-00-01-2。</text:p>
      <text:p text:style-name="P68"><text:span text:style-name="T69">七</text:span><text:span text:style-name="T70">、</text:span><text:span text:style-name="T71">其他事項：無</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5-08-12T01:21:00Z</meta:creation-date>
    <dc:date>2025-08-12T01:21:00Z</dc:date>
    <meta:print-date>2002-05-14T09:02:00Z</meta:print-date>
    <meta:template xlink:href="Normal" xlink:type="simple"/>
    <meta:editing-cycles>2</meta:editing-cycles>
    <meta:editing-duration>PT0S</meta:editing-duration>
    <meta:document-statistic meta:page-count="2" meta:paragraph-count="3" meta:word-count="256" meta:character-count="1713" meta:row-count="12" meta:non-whitespace-character-count="1460"/>
  </office:meta>
</office:document-meta>
</file>