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list-style-name="LFO22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/>
      <style:text-properties style:font-name="標楷體" style:font-name-asian="標楷體"/>
    </style:style>
    <style:style style:name="P11" style:parent-style-name="內文" style:list-style-name="LFO22" style:family="paragraph">
      <style:paragraph-properties fo:text-align="justify"/>
      <style:text-properties style:font-name="標楷體" style:font-name-asian="標楷體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Wingdings 2" style:font-name-asian="Wingdings 2" style:font-name-complex="Wingdings 2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list-style-name="LFO22" style:family="paragraph">
      <style:paragraph-properties fo:text-align="justify"/>
      <style:text-properties style:font-name="標楷體" style:font-name-asian="標楷體"/>
    </style:style>
    <style:style style:name="P23" style:parent-style-name="內文" style:family="paragraph">
      <style:paragraph-properties fo:text-align="justify" fo:margin-left="1.9451in" fo:text-indent="-1.7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margin-left="1.9451in" fo:text-indent="-1.75in">
        <style:tab-stops/>
      </style:paragraph-properties>
      <style:text-properties style:font-name="標楷體" style:font-name-asian="標楷體"/>
    </style:style>
    <style:style style:name="P25" style:parent-style-name="純文字" style:family="paragraph">
      <style:paragraph-properties fo:line-height="130%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純文字" style:family="paragraph">
      <style:paragraph-properties fo:line-height="130%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純文字" style:family="paragraph">
      <style:paragraph-properties fo:line-height="130%"/>
      <style:text-properties style:font-name="標楷體" style:font-name-asian="標楷體"/>
    </style:style>
    <style:style style:name="P35" style:parent-style-name="純文字" style:family="paragraph">
      <style:paragraph-properties fo:line-height="130%"/>
      <style:text-properties style:font-name="標楷體" style:font-name-asian="標楷體"/>
    </style:style>
    <style:style style:name="P36" style:parent-style-name="純文字" style:family="paragraph">
      <style:paragraph-properties fo:line-height="130%"/>
      <style:text-properties style:font-name="標楷體" style:font-name-asian="標楷體"/>
    </style:style>
    <style:style style:name="P37" style:parent-style-name="純文字" style:family="paragraph">
      <style:paragraph-properties fo:line-height="130%"/>
      <style:text-properties style:font-name="標楷體" style:font-name-asian="標楷體"/>
    </style:style>
    <style:style style:name="P38" style:parent-style-name="純文字" style:family="paragraph">
      <style:paragraph-properties fo:line-height="130%"/>
      <style:text-properties style:font-name="標楷體" style:font-name-asian="標楷體"/>
    </style:style>
    <style:style style:name="P39" style:parent-style-name="純文字" style:family="paragraph">
      <style:paragraph-properties fo:line-height="130%"/>
      <style:text-properties style:font-name="標楷體" style:font-name-asian="標楷體"/>
    </style:style>
    <style:style style:name="P40" style:parent-style-name="純文字" style:family="paragraph">
      <style:paragraph-properties fo:line-height="130%"/>
      <style:text-properties style:font-name="標楷體" style:font-name-asian="標楷體"/>
    </style:style>
    <style:style style:name="P41" style:parent-style-name="純文字" style:family="paragraph">
      <style:paragraph-properties fo:line-height="130%"/>
      <style:text-properties style:font-name="標楷體" style:font-name-asian="標楷體"/>
    </style:style>
    <style:style style:name="P42" style:parent-style-name="純文字" style:family="paragraph">
      <style:paragraph-properties fo:line-height="130%"/>
      <style:text-properties style:font-name="標楷體" style:font-name-asian="標楷體"/>
    </style:style>
    <style:style style:name="P43" style:parent-style-name="純文字" style:family="paragraph">
      <style:paragraph-properties fo:line-height="130%"/>
      <style:text-properties style:font-name="標楷體" style:font-name-asian="標楷體"/>
    </style:style>
    <style:style style:name="P44" style:parent-style-name="純文字" style:family="paragraph">
      <style:paragraph-properties fo:line-height="130%"/>
      <style:text-properties style:font-name="標楷體" style:font-name-asian="標楷體"/>
    </style:style>
    <style:style style:name="P45" style:parent-style-name="純文字" style:family="paragraph">
      <style:paragraph-properties fo:line-height="130%"/>
      <style:text-properties style:font-name="標楷體" style:font-name-asian="標楷體"/>
    </style:style>
    <style:style style:name="P46" style:parent-style-name="純文字" style:family="paragraph">
      <style:paragraph-properties fo:line-height="130%"/>
      <style:text-properties style:font-name="標楷體" style:font-name-asian="標楷體"/>
    </style:style>
    <style:style style:name="P47" style:parent-style-name="純文字" style:family="paragraph">
      <style:paragraph-properties fo:line-height="130%"/>
      <style:text-properties style:font-name="標楷體" style:font-name-asian="標楷體"/>
    </style:style>
    <style:style style:name="P48" style:parent-style-name="純文字" style:family="paragraph">
      <style:paragraph-properties fo:line-height="130%"/>
      <style:text-properties style:font-name="標楷體" style:font-name-asian="標楷體"/>
    </style:style>
    <style:style style:name="P49" style:parent-style-name="純文字" style:family="paragraph">
      <style:paragraph-properties fo:line-height="130%"/>
      <style:text-properties style:font-name="標楷體" style:font-name-asian="標楷體"/>
    </style:style>
    <style:style style:name="P50" style:parent-style-name="純文字" style:family="paragraph">
      <style:paragraph-properties fo:line-height="130%"/>
      <style:text-properties style:font-name="標楷體" style:font-name-asian="標楷體"/>
    </style:style>
    <style:style style:name="P51" style:parent-style-name="純文字" style:family="paragraph">
      <style:paragraph-properties fo:line-height="130%"/>
      <style:text-properties style:font-name="標楷體" style:font-name-asian="標楷體"/>
    </style:style>
    <style:style style:name="P52" style:parent-style-name="純文字" style:family="paragraph">
      <style:paragraph-properties fo:line-height="130%"/>
      <style:text-properties style:font-name="標楷體" style:font-name-asian="標楷體"/>
    </style:style>
    <style:style style:name="P53" style:parent-style-name="純文字" style:family="paragraph">
      <style:paragraph-properties fo:line-height="130%"/>
      <style:text-properties style:font-name="標楷體" style:font-name-asian="標楷體"/>
    </style:style>
    <style:style style:name="P54" style:parent-style-name="純文字" style:family="paragraph">
      <style:paragraph-properties fo:line-height="130%"/>
      <style:text-properties style:font-name="標楷體" style:font-name-asian="標楷體"/>
    </style:style>
    <style:style style:name="P55" style:parent-style-name="純文字" style:family="paragraph">
      <style:paragraph-properties fo:line-height="130%"/>
      <style:text-properties style:font-name="標楷體" style:font-name-asian="標楷體"/>
    </style:style>
    <style:style style:name="P56" style:parent-style-name="純文字" style:family="paragraph">
      <style:paragraph-properties fo:line-height="130%"/>
      <style:text-properties style:font-name="標楷體" style:font-name-asian="標楷體"/>
    </style:style>
    <style:style style:name="P57" style:parent-style-name="純文字" style:family="paragraph">
      <style:paragraph-properties fo:line-height="130%"/>
      <style:text-properties style:font-name="標楷體" style:font-name-asian="標楷體"/>
    </style:style>
    <style:style style:name="P58" style:parent-style-name="純文字" style:family="paragraph">
      <style:paragraph-properties fo:line-height="130%"/>
      <style:text-properties style:font-name="標楷體" style:font-name-asian="標楷體"/>
    </style:style>
    <style:style style:name="P59" style:parent-style-name="內文" style:family="paragraph">
      <style:paragraph-properties fo:text-align="justify" fo:margin-left="0.5833in" fo:text-indent="-0.5833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text-align="justify" fo:margin-left="0.5833in" fo:text-indent="-0.5833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-asian="標楷體"/>
    </style:style>
    <style:style style:name="P77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-asian="標楷體"/>
    </style:style>
    <style:style style:name="P78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80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list-style-name="LFO22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 fo:margin-left="2.9166in" fo:text-indent="-2.916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margin-left="2.9166in" fo:text-indent="-2.916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list-style-name="LFO22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05" style:parent-style-name="內文" style:list-style-name="LFO22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3">資料種類：疫病預防統計</text:p>
      <text:p text:style-name="P4">資料項目：臺中市法定傳染病確定病例統計-性別及區別分</text:p>
      <text:list text:style-name="LFO22" text:continue-numbering="true">
        <text:list-item>
          <text:p text:style-name="P5">發布及編製機關單位：</text:p>
        </text:list-item>
      </text:list>
      <text:p text:style-name="P6"><text:s text:c="3"/>*發布機關、單位：臺中市政府衛生局會計室</text:p>
      <text:p text:style-name="P7"><text:s text:c="3"/>*編製單位：臺中市政府衛生局疾病管制科</text:p>
      <text:p text:style-name="P8"><text:s text:c="3"/>*聯絡電話：(04) 22289111#70808</text:p>
      <text:p text:style-name="P9"><text:s text:c="3"/>*單位傳真：(04) 25261525</text:p>
      <text:p text:style-name="P10"><text:s text:c="3"/>*單位電子信箱：hbtcf00757@taichung.gov.tw</text:p>
      <text:list text:style-name="LFO22" text:continue-numbering="true">
        <text:list-item>
          <text:p text:style-name="P11">發布形式：</text:p>
        </text:list-item>
      </text:list>
      <text:p text:style-name="P12"><text:s text:c="3"/>*口頭：</text:p>
      <text:p text:style-name="P13"><text:s text:c="10"/>( <text:s text:c="2"/>)記者會或說明會</text:p>
      <text:p text:style-name="P14"><text:s text:c="3"/>*書面：</text:p>
      <text:p text:style-name="P15"><text:s text:c="10"/>( <text:s text:c="2"/>)新聞稿 <text:s text:c="2"/>(<text:s/><text:s/><text:s/>)報表 <text:s/><text:s/><text:s text:c="2"/>( <text:s text:c="2"/>)書刊，刊名：</text:p>
      <text:p text:style-name="P16"><text:s text:c="3"/>*電子媒體：</text:p>
      <text:p text:style-name="P17"><text:s text:c="10"/>( <text:s text:c="2"/>)線上書刊及資料庫，網址：</text:p>
      <text:p text:style-name="P18"><text:span text:style-name="T19"><text:s text:c="10"/>( <text:s text:c="2"/>)磁片 <text:s text:c="4"/>( <text:s text:c="2"/>)光碟片 <text:s text:c="2"/>(<text:s/></text:span><text:span text:style-name="T20"></text:span><text:span text:style-name="T21"><text:s/>)其他(報表)</text:span></text:p>
      <text:list text:style-name="LFO22" text:continue-numbering="true">
        <text:list-item>
          <text:p text:style-name="P22">資料範圍、週期及時效</text:p>
        </text:list-item>
      </text:list>
      <text:p text:style-name="P23">*統計範圍及對象：除破傷風、流行性腮腺炎及水痘以報告病例統計，登革熱以陽性病例</text:p>
      <text:p text:style-name="P24"><text:s text:c="17"/>統計外，其他均以確定病例為統計對象。</text:p>
      <text:p text:style-name="P25"><text:span text:style-name="T26"><text:s text:c="2"/></text:span><text:span text:style-name="T27">*</text:span><text:span text:style-name="T28">統計標準時間：</text:span><text:span text:style-name="T29">年報為1月1日至12月31日止。</text:span></text:p>
      <text:p text:style-name="P30"><text:span text:style-name="T31"><text:s text:c="2"/></text:span><text:span text:style-name="T32">*</text:span><text:span text:style-name="T33">分類標準：</text:span></text:p>
      <text:p text:style-name="P34"><text:s text:c="3"/>(一)依據96年7月18日華總一義字第09600091011號令修正公布「傳染病防治法」、96</text:p>
      <text:p text:style-name="P35"><text:s text:c="7"/>年10月9日署授疾字第0960000892號公告「傳染病分類及第四類與第五類傳染病之</text:p>
      <text:p text:style-name="P36"><text:s text:c="7"/>防治措施」、及96年7月11日總統華總一義字第09600089621號令修正公布「人類</text:p>
      <text:p text:style-name="P37"><text:s text:c="7"/>免疫缺乏病毒傳染防治及感染者權益保障條例」辦理。</text:p>
      <text:p text:style-name="P38"><text:s text:c="3"/>(二)依據97年10月24日署授及字第0970001187號公告修正「癩病」名稱為「漢生病」、</text:p>
      <text:p text:style-name="P39"><text:s text:c="6"/>「腮腺炎」名稱為「流行性腮腺炎」；並增列「人類免疫缺乏病毒感染」及「AIDS」為</text:p>
      <text:p text:style-name="P40"><text:s text:c="7"/>第三類傳染病，自97年11月1日起生效。</text:p>
      <text:p text:style-name="P41"><text:s text:c="3"/>(三)依據民國98年6月19日署授疾字第0980000829號公布H1N1新型流感自第一類傳染</text:p>
      <text:p text:style-name="P42"><text:s text:c="7"/>病刪除，罹患流感併發重症屬H1N1新型流感病毒感染者，依第四類傳染病辦理。</text:p>
      <text:p text:style-name="P43"><text:s text:c="3"/>(四)依據中華民國99年9月9日行政院衛生署第0990001077號公告，新增「NDM-1腸道</text:p>
      <text:p text:style-name="P44"><text:s text:c="7"/>菌感染症」為第四類法定傳染病。</text:p>
      <text:p text:style-name="P45"><text:s text:c="3"/>(五)依據102年6月7日署授疾字第1020100731號公告，將「NDM-1腸道菌感染症」自</text:p>
      <text:p text:style-name="P46"><text:s text:c="7"/>第四類法定傳染病移除。</text:p>
      <text:p text:style-name="P47"><text:s text:c="2"/><text:s/>(六)依據106年12月29日衛授疾字第1060101687號公告，新增「李斯特菌症」為第四</text:p>
      <text:soft-page-break/>
      <text:p text:style-name="P48"><text:s text:c="7"/>類傳染病。</text:p>
      <text:p text:style-name="P49"><text:s text:c="3"/>(七)依據109年4月15日衛授疾字第1090100481號公告，新增「發熱伴血小板減少綜合</text:p>
      <text:p text:style-name="P50"><text:s text:c="7"/>症」為第四類傳染病。</text:p>
      <text:p text:style-name="P51"><text:s text:c="3"/>(八)依據112年4月28日衛授疾字第1120100478號公告，將「嚴重特殊傳染性肺炎」改</text:p>
      <text:p text:style-name="P52"><text:s text:c="7"/>列為第四類傳染病，自112年5月1日生效。</text:p>
      <text:p text:style-name="P53"><text:s text:c="2"/>*統計項目定義：</text:p>
      <text:p text:style-name="P54"><text:s text:c="2"/><text:s/>(一)第一類法定傳染病分為：天花、鼠疫、嚴重急性呼吸道症候群、狂犬病。</text:p>
      <text:p text:style-name="P55"><text:s text:c="3"/>(二)第二類法定傳染病分為：白喉、傷寒、登革熱、流行性腦脊髓膜炎、副傷寒、小兒麻</text:p>
      <text:p text:style-name="P56"><text:s text:c="7"/>痺症、急性無力肢體麻痺、桿菌性痢疾、阿米巴性痢疾、瘧疾、麻疹、急性病毒性Ａ</text:p>
      <text:p text:style-name="P57"><text:s text:c="7"/>型肝炎、腸道出血性大腸桿菌感染症、漢他病毒症候群、霍亂、德國麻疹、多重抗藥</text:p>
      <text:p text:style-name="P58"><text:s text:c="7"/>性結核病、屈公病、西尼羅熱、流行性斑疹傷寒、炭疽病。</text:p>
      <text:p text:style-name="P59"><text:span text:style-name="T60"><text:s text:c="3"/></text:span><text:span text:style-name="T61">(</text:span><text:span text:style-name="T62">三</text:span><text:span text:style-name="T63">)</text:span><text:span text:style-name="T64">第三類法定傳染病分為：百日咳、破傷風、日本腦炎、結核病、先天性德國麻疹症候</text:span></text:p>
      <text:p text:style-name="P65"><text:s text:c="7"/>群、急性病毒性肝炎(除Ａ型外)、流行性腮腺炎、退伍軍人病、侵襲性ｂ型嗜血桿菌</text:p>
      <text:p text:style-name="P66"><text:s text:c="7"/>感染症、梅毒、淋病、新生兒破傷風、腸病毒感染併發重症、人類免疫缺乏病毒感染、</text:p>
      <text:p text:style-name="P67"><text:s text:c="7"/>後天免疫缺乏症候群(AIDS)、漢生病。</text:p>
      <text:p text:style-name="P68"><text:span text:style-name="T69"><text:s text:c="3"/></text:span><text:span text:style-name="T70">(</text:span><text:span text:style-name="T71">四</text:span><text:span text:style-name="T72">)</text:span><text:span text:style-name="T73">第四類法定傳染病分為：疱疹</text:span><text:span text:style-name="T74">B</text:span><text:span text:style-name="T75">病毒感染症、鉤端螺旋體病、類鼻疽、肉毒桿菌中</text:span></text:p>
      <text:p text:style-name="P76"><text:s text:c="7"/>毒、侵襲性肺炎鏈球菌感染症、Q熱、地方性斑疹傷寒、萊姆病、兔熱病、恙蟲病、</text:p>
      <text:p text:style-name="P77"><text:s text:c="7"/>水痘併發症、弓形蟲感染症、流感併發重症、庫賈氏病、布氏桿菌病、李斯特菌症、</text:p>
      <text:p text:style-name="P78"><text:s text:c="7"/>發熱伴血小板減少綜合症、嚴重特殊傳染性肺炎。</text:p>
      <text:p text:style-name="P79"><text:s text:c="3"/>(五)第五類法定傳染病分為：裂谷熱、馬堡病毒出血熱、黃熱病、伊波拉病毒出血熱、拉</text:p>
      <text:p text:style-name="P80"><text:s text:c="7"/>薩熱、中東呼吸症候群冠狀病毒感染症、新型A型流感。</text:p>
      <text:p text:style-name="P81"><text:s text:c="2"/>*統計單位：人。</text:p>
      <text:p text:style-name="P82"><text:s text:c="2"/>*發布週期(指資料編製或產生的頻率，如月、季、年等)：年。</text:p>
      <text:p text:style-name="P83"><text:s text:c="2"/>*時效(指統計標準時間至資料發布時間之間隔時間)：2個月。</text:p>
      <text:p text:style-name="P84"><text:s/><text:s/>*資料變革：無。</text:p>
      <text:list text:style-name="LFO22" text:continue-numbering="true">
        <text:list-item>
          <text:p text:style-name="P85">公開資料發布訊息</text:p>
        </text:list-item>
      </text:list>
      <text:p text:style-name="P86"><text:s text:c="3"/>*預告發布日期：次年2月底(原訂預告發布日期如遇例假日或國定假日則延至下一個工作</text:p>
      <text:p text:style-name="P87"><text:s text:c="4"/>日發布)。</text:p>
      <text:p text:style-name="P88"><text:span text:style-name="T89"><text:s text:c="3"/>*同步發送單位：</text:span><text:span text:style-name="T90">臺中市政府主計處</text:span><text:span text:style-name="T91">。</text:span></text:p>
      <text:list text:style-name="LFO22" text:continue-numbering="true">
        <text:list-item>
          <text:p text:style-name="P92">資料品質</text:p>
        </text:list-item>
      </text:list>
      <text:p text:style-name="P93"><text:s text:c="3"/>*統計指標編製方法與資料來源說明：</text:p>
      <text:p text:style-name="P94"><text:s text:c="4"/>(一)依傳染病防治法第39條規定「醫師診治病人或醫師、法醫師檢驗屍體，發現傳染病</text:p>
      <text:p text:style-name="P95"><text:s text:c="8"/>或疑似傳染病時，應立即採行必要之感染控制措施，並報告該管主管機關」。前項病</text:p>
      <text:p text:style-name="P96"><text:s text:c="8"/>例之報告，第一類、第二類傳染病，應於二十四小時內完成；第三類傳染病應一週</text:p>
      <text:p text:style-name="P97"><text:s text:c="8"/>內完成，必要時，中央主管機關得調整之；第四類、第五類傳染病之報告，依中央</text:p>
      <text:p text:style-name="P98"><text:s text:c="8"/>主管機關公告之期限及規定方為之。</text:p>
      <text:p text:style-name="P99"><text:s text:c="4"/>(二)本局人員依據醫師填報傳染病個案（含疑似病例）報告單，前往採取防疫措施，並</text:p>
      <text:p text:style-name="P100"><text:s text:c="8"/>同時將傳染病個案（含疑似病例）報告單資料鍵入傳染病通報管理系統，由疾病管</text:p>
      <text:p text:style-name="P101"><text:s text:c="8"/>制科按期擷取資料彙編統計表，報送有關機關。</text:p>
      <text:p text:style-name="P102"><text:s text:c="4"/>(三)本局疾病管制科依據傳染病倉儲系統之資料統計彙編。</text:p>
      <text:p text:style-name="P103"><text:s text:c="3"/>*統計資料交叉查核及確保資料合理性之機制(說明各項資料之相互關係及不同資料來源</text:p>
      <text:p text:style-name="P104">之相關統計差異性)：總計=男+女=本市各區合計。</text:p>
      <text:list text:style-name="LFO22" text:continue-numbering="true">
        <text:list-item>
          <text:p text:style-name="P105">須注意及預定改變之事項(說明預定修正之資料、定義、統計方法等及其修正原因)：</text:p>
        </text:list-item>
      </text:list>
      <text:p text:style-name="P106">*表號10540-04-01-2。</text:p>
      <text:p text:style-name="P107"><text:span text:style-name="T108">七</text:span><text:span text:style-name="T109">、</text:span><text:span text:style-name="T110">其他事項：無</text:span><text:span text:style-name="T11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6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高雄市衛生局</meta:initial-creator>
    <dc:creator>cws</dc:creator>
    <meta:creation-date>2025-08-12T01:21:00Z</meta:creation-date>
    <dc:date>2025-08-12T01:21:00Z</dc:date>
    <meta:print-date>2002-05-14T09:0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2" meta:character-count="2557" meta:row-count="18" meta:non-whitespace-character-count="2180"/>
  </office:meta>
</office:document-meta>
</file>