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1.4166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.4166in" fo:text-indent="-0.6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8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6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6" style:parent-style-name="內文" style:list-style-name="LFO41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醫事機構及醫事人員統計</text:p>
      <text:p text:style-name="P4">資料項目：臺中市精神醫療資源現況</text:p>
      <text:list text:style-name="LFO7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心理健康科</text:p>
      <text:p text:style-name="P8"><text:s text:c="3"/>*聯絡電話：(04)22289111#70613</text:p>
      <text:p text:style-name="P9"><text:s text:c="3"/>*單位傳真：(04)25155157</text:p>
      <text:p text:style-name="P10"><text:span text:style-name="T11"><text:s text:c="3"/>*</text:span><text:span text:style-name="T12">單位</text:span><text:span text:style-name="T13">電子信箱：</text:span><text:span text:style-name="T14">hbtcf00118@taichung.gov.tw</text:span></text:p>
      <text:list text:style-name="LFO7" text:continue-numbering="true">
        <text:list-item>
          <text:p text:style-name="P15">發布形式：</text:p>
        </text:list-item>
      </text:list>
      <text:p text:style-name="P16"><text:s text:c="3"/>*口頭：</text:p>
      <text:p text:style-name="P17"><text:s text:c="10"/>( <text:s text:c="2"/>)記者會或說明會</text:p>
      <text:p text:style-name="P18"><text:s text:c="3"/>*書面：</text:p>
      <text:p text:style-name="P19"><text:s text:c="10"/>( <text:s text:c="2"/>)新聞稿 <text:s text:c="2"/>(<text:s/><text:s/><text:s/>)報表 <text:s text:c="3"/><text:s/>( <text:s text:c="2"/>)書刊，刊名：</text:p>
      <text:p text:style-name="P20"><text:s text:c="3"/>*電子媒體：</text:p>
      <text:p text:style-name="P21"><text:s text:c="10"/>(<text:s/><text:s/><text:s/>)線上書刊及資料庫，網址：</text:p>
      <text:p text:style-name="P22"><text:span text:style-name="T23"><text:s text:c="10"/>( <text:s text:c="2"/>)磁片 <text:s text:c="4"/>( <text:s text:c="2"/>)光碟片 <text:s text:c="2"/>(<text:s/></text:span><text:span text:style-name="T24"></text:span><text:span text:style-name="T25"><text:s/>)其他</text:span><text:span text:style-name="T26">(報表)</text:span></text:p>
      <text:list text:style-name="LFO7" text:continue-numbering="true">
        <text:list-item>
          <text:p text:style-name="P27">資料範圍、週期及時效</text:p>
        </text:list-item>
      </text:list>
      <text:p text:style-name="P28"><text:s text:c="3"/>*統計地區範圍及對象：凡衛生主管機關核准登記之本市精神醫療機構，及持有執業執照人員開(執)業之精神復健機構、精神護理之家均為統計對象。</text:p>
      <text:p text:style-name="P29"><text:s/><text:s/><text:s/>*統計標準時間：以每年12月底之事實為準。</text:p>
      <text:p text:style-name="P30"><text:s text:c="3"/>*統計項目定義：</text:p>
      <text:p text:style-name="P31"><text:s text:c="4"/>（一）開辦項目：(第1至6項之統計單位均為「家數」)</text:p>
      <text:p text:style-name="P32"><text:s text:c="7"/>1.門診：係指病人依照醫療院所排的診療時間掛號，由醫師提供非住院性質之醫療</text:p>
      <text:p text:style-name="P33">服務而言，在此專指精神科之服務。</text:p>
      <text:p text:style-name="P34"><text:s text:c="7"/>2.急診：係指凡需立即給予患者緊急適當之處理，以拯救其生命、縮短其病程，維持其功能者，在此專指精神病人有危及他人或自己之安全，或呈現精神疾病症狀須緊急處置。</text:p>
      <text:p text:style-name="P35"><text:s text:c="6"/><text:s/>3.全日住院：指提供日間及夜間全日之住院服務。</text:p>
      <text:p text:style-name="P36"><text:s text:c="7"/>4.強制住院：對於有明顯傷害他人或自己之虞，或有傷害行為之精神疾病嚴重病人，</text:p>
      <text:p text:style-name="P37">經精神科專科醫師診斷有全日住院治療之必要；但病人不接受時，在經二位指定精神科專科醫師鑑定後，仍有全日住院治療之必要，惟病人仍拒絕接受或無法表達時，經精神疾病嚴重病人強制鑑定強制社區治療審查會許可，或111年12月14日公布修正精神衛生法第5章施行後經法院裁定者，強制其接受全日住院治療之措施。</text:p>
      <text:p text:style-name="P38"><text:s text:c="7"/>5.強制社區治療：對於嚴重病人不遵醫囑致其病情不穩或生活功能有退化之虞，經專科醫師診斷有接受社區治療之必要，但嚴重病人拒絕接受時，經精神疾病嚴重病人強制鑑定強制社區治療審查會許可，強制其於社區接受治療之措施。</text:p>
      <text:p text:style-name="P39"><text:s text:c="7"/>6.居家治療：精神疾病症狀明顯干擾家庭及社區生活，拒絕就醫且無病識感之精神病</text:p>
      <text:p text:style-name="P40">人，由醫療院所主動至病人家中提供之精神醫療服務。</text:p>
      <text:p text:style-name="P41"><text:span text:style-name="T42"><text:s text:c="7"/></text:span><text:span text:style-name="T43">7</text:span><text:span text:style-name="T44">.</text:span><text:span text:style-name="T45">住宿型精神復建機構：為協助病人逐步適應社會生活，於社區中提供病人有關工作</text:span><text:soft-page-break/><text:span text:style-name="T46">能力、工作態度、社交技巧、日常生活處理能力之住宿復健治療服務。</text:span><text:span text:style-name="T47">依精神復健機構設置及管理辦法第3條附表所設立之住宿型精神復健機構。</text:span></text:p>
      <text:p text:style-name="P48"><text:span text:style-name="T49"><text:s text:c="6"/></text:span><text:span text:style-name="T50"><text:s/></text:span><text:span text:style-name="T51">8</text:span><text:span text:style-name="T52">.</text:span><text:span text:style-name="T53">日間型精神復建機構：為協助病人逐步適應社會生活，於社區中提供病人有關工作能力、工作態度、社交技巧、日常生活處理能力之日間復健治療服務。</text:span><text:span text:style-name="T54">依精神復健機構設置及管理辦法第3條附表所設立之日間型精神復健機構。</text:span></text:p>
      <text:p text:style-name="P55"><text:s text:c="6"/><text:s/>9.精神護理之家：收治精神病症狀穩定且呈現慢性化，需要生活照顧之精神病人，</text:p>
      <text:p text:style-name="P56"><text:s text:c="9"/>依護理人員法授權訂定護理機構設置標準表所設立之精神護理之家。</text:p>
      <text:p text:style-name="P57"><text:s text:c="4"/>（二）病床：係指機構為收治病人所固定設置之病床。</text:p>
      <text:p text:style-name="P58"><text:s text:c="7"/><text:s/>1.全日住院病床：</text:p>
      <text:p text:style-name="P59"><text:s text:c="9"/>(1)開放登記病床數：係指精神醫療機構實際使用於收治病人之病床規模。</text:p>
      <text:p text:style-name="P60"><text:s text:c="9"/>(2)急性及慢性床：係指依「精神科醫院設置標準」規定之病床，及「綜合醫院、醫院、專科醫院設置標準」規定設置之精神病床。</text:p>
      <text:p text:style-name="P61"><text:s text:c="9"/>(3)精神科加護病床：指對急性或重症精神病人，無法以一般急性病房之人力與設施照護，需施以隔離治療及24小時密集監測之醫療床。</text:p>
      <text:p text:style-name="P62"><text:s text:c="8"/>2.養護床：係指收容精神疾病症狀退化，需長期收容養護病人之床位。</text:p>
      <text:p text:style-name="P63"><text:s text:c="8"/><text:s/>(1)公費養護床：係由本部附屬醫療及社會福利機構管理會補助之公費養護床。</text:p>
      <text:p text:style-name="P64"><text:s text:c="9"/>(2)公務預算床：係由國軍退除役官兵輔導委員會編列預算補助之公務預算床。</text:p>
      <text:p text:style-name="P65"><text:s text:c="9"/>(3)社會局合約床：係各直轄市、縣市政府社會局跟醫院簽約轉送，補助日間照顧及住宿式照顧費用之合約床。</text:p>
      <text:p text:style-name="P66"><text:s text:c="8"/><text:s/>(4)小康床：係指衛生福利部社會救助及社工司委託收治之小康計畫床。</text:p>
      <text:p text:style-name="P67"><text:s text:c="8"/>3.日間照護單位可收治人數：依醫療機構設置標準「附表三、精神科醫院設置標準</text:p>
      <text:p text:style-name="P68"><text:s text:c="10"/>表」設置，提供精神科日間照護單位之可收治人數。</text:p>
      <text:p text:style-name="P69"><text:s text:c="4"/>（三）醫事人力</text:p>
      <text:p text:style-name="P70"><text:s text:c="8"/>1.醫師、護理人員及職能治療人員：指領有中央衛生主管機關核發之醫師及護理師</text:p>
      <text:p text:style-name="P71"><text:s text:c="10"/>、護士與職能治療師(生)證書者。如具二種以上資格者，需擇一填報，以請領執</text:p>
      <text:p text:style-name="P72"><text:s text:c="10"/>業執照者為原則。</text:p>
      <text:p text:style-name="P73"><text:s text:c="8"/>2.社會工作人員：指大專社會工作或社會學系所科組、醫學社會學系畢業者。</text:p>
      <text:p text:style-name="P74"><text:s text:c="8"/>3.臨床心理師：指領有中央衛生主管機關核發之臨床心理師證書者。</text:p>
      <text:p text:style-name="P75"><text:s text:c="6"/><text:s/><text:s/>4.專任管理人員：指高中(職)以上學歷，並業已參加精神復健機構訓練課程取得合</text:p>
      <text:p text:style-name="P76"><text:s text:c="10"/>格證書者；但由醫師、護理人員、職能治療人員、臨床心理師或社會工作人員等</text:p>
      <text:p text:style-name="P77"><text:s text:c="10"/>專業人員擔任屬「由專業人員擔任」，其餘屬「由非專業人員擔任」。</text:p>
      <text:p text:style-name="P78"><text:s text:c="8"/>5.照顧服務員：係指完成照護服務員訓練取得結業證明，並於精神護理之家工作之</text:p>
      <text:p text:style-name="P79"><text:s text:c="10"/>照顧服務員，依本國籍及非本國籍分開填列。</text:p>
      <text:p text:style-name="P80"><text:s text:c="8"/>6.其他：指服務於精神復健機構或精神護理之家除上述第1至5類以外之其他人員。</text:p>
      <text:p text:style-name="P81"><text:s text:c="8"/>7.兼任：非全職工作人員，僅提供固定時段或固定時數服務者。</text:p>
      <text:p text:style-name="P82"><text:s text:c="3"/>*統計單位：家、人、床。</text:p>
      <text:p text:style-name="P83"><text:s text:c="3"/>*統計分類：</text:p>
      <text:p text:style-name="P84">(一)<text:s/>橫項目依機構名稱(含精神醫療機構、診所、精神復健機構、精神護理之家)分。</text:p>
      <text:p text:style-name="P85">(二)<text:s/>縱項目依開(執)業場所開辦項目、精神醫療設施及醫事人力分。</text:p>
      <text:p text:style-name="P86">1.開辦項目：依門診、急診、全日住院、強制住院、強制社區治療、居家治療、住宿型精神復建機構、日間型精神復建機構、精神護理之家分類。</text:p>
      <text:p text:style-name="P87">2.精神醫療設施：依全日住院病床、養護床、日間留院可收治人數分類。</text:p>
      <text:p text:style-name="P88">3.醫事人力：依精神醫療機構(含醫院、診所)及精神復健機構(含日間型、住宿型精神復健機構)、精神護理之家分類。</text:p>
      <text:p text:style-name="P89"><text:s text:c="3"/>*發布週期(指資料編製或產生的頻率，如月、季、年等)：年。</text:p>
      <text:p text:style-name="P90"><text:span text:style-name="T91"><text:s text:c="3"/>*</text:span><text:span text:style-name="T92">時效(指統計標準時間至資料發布時間之間隔時間)：</text:span><text:span text:style-name="T93">1</text:span><text:span text:style-name="T94">個月</text:span><text:span text:style-name="T95">。</text:span></text:p>
      <text:p text:style-name="P96"><text:s text:c="3"/>*資料變革：無。</text:p>
      <text:p text:style-name="P97">四、公開資料發布訊息</text:p>
      <text:p text:style-name="P98"><text:span text:style-name="T99"><text:s text:c="3"/></text:span><text:span text:style-name="T100">*</text:span><text:span text:style-name="T101">預告發布日期：</text:span><text:span text:style-name="T102">次年1</text:span><text:span text:style-name="T103">月底(原訂預告發布日期如遇例假日或國定假日則延至下一個工作</text:span></text:p>
      <text:p text:style-name="P104"><text:s text:c="4"/>日發布)。</text:p>
      <text:p text:style-name="P105"><text:s text:c="3"/>*同步發送單位：臺中市政府主計處。</text:p>
      <text:list text:style-name="LFO41" text:continue-numbering="true">
        <text:list-item>
          <text:p text:style-name="P106">資料品質</text:p>
        </text:list-item>
      </text:list>
      <text:p text:style-name="P107"><text:span text:style-name="T108"><text:s text:c="3"/>*</text:span><text:span text:style-name="T109">統計指標編製方法與資料來源說明：</text:span><text:span text:style-name="T110">本局心理健康科依據衛生福利部醫事管理系統之資</text:span></text:p>
      <text:p text:style-name="P111"><text:s text:c="4"/>料彙編。</text:p>
      <text:p text:style-name="P112"><text:s text:c="3"/>*統計資料交叉查核及確保資料合理性之機制(說明各項資料之相互關係及不同資料來源</text:p>
      <text:p text:style-name="P113"><text:s text:c="4"/>之相關統計差異性)：全日住院病床=急性+慢性，合計=專任+兼任。</text:p>
      <text:list text:style-name="LFO41" text:continue-numbering="true">
        <text:list-item>
          <text:p text:style-name="P114">須注意及預定改變之事項(說明預定修正之資料、定義、統計方法等及其修正原因)：</text:p>
        </text:list-item>
      </text:list>
      <text:p text:style-name="P115"><text:s text:c="3"/>*表號10511-90-02-2</text:p>
      <text:p text:style-name="P116"><text:span text:style-name="T117">七</text:span><text:span text:style-name="T118">、</text:span><text:span text:style-name="T119">其他事項：無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12-23T01:10:00Z</meta:creation-date>
    <dc:date>2025-12-23T01:10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6" meta:row-count="21" meta:non-whitespace-character-count="2597"/>
  </office:meta>
</office:document-meta>
</file>