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5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style:line-height-at-least="0in" fo:margin-left="1.477in" fo:text-indent="-1.35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4" style:family="paragraph">
      <style:paragraph-properties style:line-height-at-least="0in" fo:margin-left="1.477in" fo:text-indent="-1.35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4" style:family="paragraph">
      <style:paragraph-properties style:line-height-at-least="0in" fo:margin-left="1.8861in" fo:text-indent="-1.7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4" style:family="paragraph">
      <style:paragraph-properties style:line-height-at-least="0in" fo:margin-left="2.2645in" fo:text-indent="-2.1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.0833in" fo:text-indent="-0.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1.5in" fo:text-indent="-1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text:s/></text:p>
      <text:p text:style-name="P2">資料種類：其他勞工統計</text:p>
      <text:p text:style-name="P3">資料項目：臺中市移工及外國專業人員概況</text:p>
      <text:p text:style-name="P4"><text:span text:style-name="T5">一、</text:span><text:span text:style-name="T6">發布及編製機關單位</text:span></text:p>
      <text:p text:style-name="P7">＊發布機關、單位：臺中市政府勞工局會計室</text:p>
      <text:p text:style-name="P8"><text:span text:style-name="T9">＊編製單位：</text:span><text:span text:style-name="T10">臺中</text:span><text:span text:style-name="T11">市政府勞工局</text:span><text:span text:style-name="T12">跨國勞動力</text:span><text:span text:style-name="T13">事務</text:span><text:span text:style-name="T14">科</text:span></text:p>
      <text:p text:style-name="P15">＊聯絡電話：(04)22289111轉35523</text:p>
      <text:p text:style-name="P16">＊傳真：(04)22520417</text:p>
      <text:list text:style-name="LFO5" text:continue-numbering="true">
        <text:list-item>
          <text:p text:style-name="P17">電子信箱：liaojyongcyuan@taichung.gov.tw</text:p>
        </text:list-item>
      </text:list>
      <text:p text:style-name="P18"/>
      <text:p text:style-name="P19">二、發布形式</text:p>
      <text:p text:style-name="P20">＊口頭：（　）記者會或說明會。</text:p>
      <text:p text:style-name="P21">＊書面：（　）新聞稿　（　）報表　（　）書刊，刊名：</text:p>
      <text:p text:style-name="P22">＊電子媒體：<text:s/></text:p>
      <text:p text:style-name="P23"><text:s/>(<text:s text:c="2"/>）線上書刊及資料庫，網址：</text:p>
      <text:p text:style-name="P24"><text:span text:style-name="T25"><text:s text:c="13"/></text:span></text:p>
      <text:p text:style-name="P26">（　 ）磁片　（　）光碟片　（ˇ）其他(報表)</text:p>
      <text:p text:style-name="P27">三、資料範圍、週期及時效</text:p>
      <text:p text:style-name="P28">＊統計地區範圍及對象：凡雇主依就業服務法第46條第1項第8款至第10款及第1、2、4、5、6款聘僱之外國人，其工作地點為本市者，為統計對象，而船員及外展農務工作聘僱之外國人，則以本市雇主及申請人所聘僱者為統計對象。</text:p>
      <text:p text:style-name="P29"><text:span text:style-name="T30">＊統計標準時間：</text:span><text:span text:style-name="T31">以每年1至12月底之申報資料為準。</text:span></text:p>
      <text:p text:style-name="P32">＊統計項目定義：</text:p>
      <text:list text:style-name="LFO4" text:continue-numbering="true">
        <text:list-item>
          <text:p text:style-name="P33"><text:span text:style-name="T34">產業</text:span><text:span text:style-name="T35">移</text:span><text:span text:style-name="T36">工</text:span><text:span text:style-name="T37">：</text:span><text:span text:style-name="T38">外國人受聘僱從事就業服務法第46條第1項第8款及第10款規定之工作</text:span><text:span text:style-name="T39">，包含合法聘僱移工及已入境在臺尚未完成聘僱等移工</text:span><text:span text:style-name="T40">。</text:span></text:p>
        </text:list-item>
        <text:list-item>
          <text:p text:style-name="P41"><text:span text:style-name="T42">社福</text:span><text:span text:style-name="T43">移工</text:span><text:span text:style-name="T44">：</text:span><text:span text:style-name="T45">外國人受聘僱從事就業服務法第46條第1項第9款規定之工作</text:span><text:span text:style-name="T46">，包含合法聘僱移工及已入境在臺尚未完成聘僱等移工</text:span><text:span text:style-name="T47">。</text:span></text:p>
        </text:list-item>
        <text:list-item>
          <text:p text:style-name="P48">外國專業人員：外國人受聘僱從事就業服務法第46條第1項第1、2、4、5、6款規定之工作。</text:p>
        </text:list-item>
        <text:list-item>
          <text:p text:style-name="P49">有效聘僱許可人次：係指取得聘僱許可人次中，扣除聘僱許可屆滿、提早解約出國及經廢止聘僱許可者。</text:p>
        </text:list-item>
      </text:list>
      <text:p text:style-name="P50"/>
      <text:p text:style-name="P51">＊統計單位：人。</text:p>
      <text:p text:style-name="P52">＊統計分類：</text:p>
      <text:p text:style-name="P53">縱項目：按產業及社福移工人數之國籍與產業別分類，外國專業人員累計申請、累計核發聘僱許可及有效聘僱許可人次分類。</text:p>
      <text:p text:style-name="P54">橫項目：按月份分類。</text:p>
      <text:soft-page-break/>
      <text:p text:style-name="P55"><text:span text:style-name="T56">＊發布週期：</text:span><text:span text:style-name="T57">按</text:span><text:span text:style-name="T58">年。</text:span></text:p>
      <text:p text:style-name="P59"><text:span text:style-name="T60">＊</text:span><text:span text:style-name="T61">時效：</text:span><text:span text:style-name="T62">31日</text:span><text:span text:style-name="T63">。</text:span></text:p>
      <text:p text:style-name="P64">＊資料變革：無。</text:p>
      <text:p text:style-name="P65"/>
      <text:p text:style-name="P66">四、公開資料發布訊息</text:p>
      <text:p text:style-name="P67"><text:span text:style-name="T68">＊預告發布日期：</text:span><text:span text:style-name="T69">次年一月底。</text:span><text:span text:style-name="T70">(</text:span><text:span text:style-name="T71">原訂預告發布日期如遇例假日或國定假日則延至下一個工作日發布</text:span><text:span text:style-name="T72">)</text:span></text:p>
      <text:p text:style-name="P73"><text:span text:style-name="T74">＊同步發送單位：</text:span><text:span text:style-name="T75">臺中市政府主計處</text:span><text:span text:style-name="T76">。</text:span></text:p>
      <text:p text:style-name="P77"/>
      <text:p text:style-name="P78">五、資料品質</text:p>
      <text:p text:style-name="P79"><text:span text:style-name="T80">＊</text:span><text:span text:style-name="T81">統計指標編製方法與資料來源說明：</text:span><text:span text:style-name="T82">由本局</text:span><text:span text:style-name="T83">跨國勞動力</text:span><text:span text:style-name="T84">事務科依據</text:span><text:span text:style-name="T85">勞動部統計查詢網</text:span><text:span text:style-name="T86">之資料填報</text:span><text:span text:style-name="T87">。</text:span></text:p>
      <text:p text:style-name="P88">＊統計資料交叉查核及確保資料合理性之機制：業務單位、會計室、勞動部交叉查核確保資料合理性。</text:p>
      <text:p text:style-name="P89"/>
      <text:p text:style-name="P90">六、須注意及預定改變之事項：表號10391-01-01-2。</text:p>
      <text:p text:style-name="P91"/>
      <text:p text:style-name="P92">七、其他事項：無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5-12-05T08:10:00Z</meta:creation-date>
    <dc:date>2025-12-05T08:10:00Z</dc:date>
    <meta:print-date>2013-05-21T1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