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T5" style:parent-style-name="預設段落字型" style:family="text">
      <style:text-properties style:font-name-asian="標楷體" fo:color="#000000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P9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fo:letter-spacing="-0.0027in" fo:background-color="#FFFFFF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32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fo:text-align="justify" fo:line-height="0.2222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 fo:text-indent="0.194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list-style-name="LFO1" style:family="paragraph">
      <style:paragraph-properties fo:text-align="justify" fo:line-height="0.2222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222in" fo:margin-left="0.402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 fo:margin-left="0.4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222in" fo:text-indent="0.1944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justify" fo:margin-left="0.1902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fo:background-color="#FFFFFF"/>
    </style:style>
    <style:style style:name="T81" style:parent-style-name="預設段落字型" style:family="text">
      <style:text-properties style:font-name="標楷體" style:font-name-asian="標楷體" fo:color="#000000" fo:background-color="#FFFFFF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84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85" style:parent-style-name="內文" style:list-style-name="LFO1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</text:span><text:span text:style-name="T5">營造業及建築統計</text:span></text:p>
      <text:p text:style-name="P6"><text:span text:style-name="T7">資料項目：</text:span><text:span text:style-name="T8">臺中市新建工程處所管新闢公園、綠地、兒童遊樂場、廣場、河濱公園座數面積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：</text:span><text:span text:style-name="T12">臺中市</text:span><text:span text:style-name="T13">新建工程處</text:span><text:span text:style-name="T14">會計室</text:span></text:p>
      <text:p text:style-name="P15"><text:span text:style-name="T16">＊</text:span><text:span text:style-name="T17">編製單位</text:span><text:span text:style-name="T18">：</text:span><text:span text:style-name="T19">臺中市</text:span><text:span text:style-name="T20">新建工程處</text:span><text:span text:style-name="T21">公園</text:span><text:span text:style-name="T22">景觀工程</text:span><text:span text:style-name="T23">科</text:span></text:p>
      <text:p text:style-name="P24">＊聯絡電話：(04)2228-9111轉39202</text:p>
      <text:p text:style-name="P25"><text:span text:style-name="T26">＊</text:span><text:span text:style-name="T27">單位</text:span><text:span text:style-name="T28">電子信箱：</text:span><text:span text:style-name="T29">A6992</text:span><text:span text:style-name="T30">@taichung.gov.tw</text:span></text:p>
      <text:p text:style-name="P31">二、發布形式</text:p>
      <text:list text:style-name="LFO2" text:continue-numbering="true">
        <text:list-item>
          <text:p text:style-name="P32">口頭：</text:p>
        </text:list-item>
      </text:list>
      <text:p text:style-name="P33"><text:s text:c="9"/>（ ）記者會或說明會</text:p>
      <text:list text:style-name="LFO1" text:continue-numbering="true">
        <text:list-item>
          <text:p text:style-name="P34">書面：</text:p>
        </text:list-item>
      </text:list>
      <text:p text:style-name="P35"><text:span text:style-name="T36"><text:s text:c="7"/>（ ）新聞稿 <text:s text:c="2"/></text:span><text:span text:style-name="T37">（）報表</text:span><text:span text:style-name="T38"><text:s text:c="2"/>（ ）書刊，刊名：</text:span></text:p>
      <text:p text:style-name="P39">＊電子媒體：</text:p>
      <text:p text:style-name="P40">（<text:s/>）線上書刊及資料庫，網址：</text:p>
      <text:p text:style-name="P41"/>
      <text:p text:style-name="P42"><text:span text:style-name="T43">（ ）磁片 <text:s text:c="2"/>（ ）光碟片 <text:s/>（</text:span><text:span text:style-name="T44">V</text:span><text:span text:style-name="T45">）其他</text:span><text:span text:style-name="T46">(報表)</text:span></text:p>
      <text:p text:style-name="P47">三、資料範圍、週期及時效</text:p>
      <text:list text:style-name="LFO1" text:continue-numbering="true">
        <text:list-item>
          <text:p text:style-name="P48"><text:span text:style-name="T49">統計地區範圍及對象：</text:span><text:span text:style-name="T50">凡本處所管臺中市當年度開闢之都</text:span><text:span text:style-name="T51">市計畫及非都市計畫公園、綠地、兒童遊樂場、廣場、河濱公園、行道樹等均為統計對象。</text:span></text:p>
        </text:list-item>
      </text:list>
      <text:p text:style-name="P52"><text:span text:style-name="T53">＊</text:span><text:span text:style-name="T54"><text:s/></text:span><text:span text:style-name="T55">統計標準時間：</text:span><text:span text:style-name="T56">以每年12月底之事實為準</text:span><text:span text:style-name="T57">。</text:span></text:p>
      <text:list text:style-name="LFO1" text:continue-numbering="true">
        <text:list-item>
          <text:p text:style-name="P58"><text:span text:style-name="T59">統計項目定義：</text:span></text:p>
        </text:list-item>
      </text:list>
      <text:p text:style-name="P60"><text:span text:style-name="T61">公園、綠地、兒童遊樂場、廣場、河濱公園：依都市計畫或配合其他公共工程興建，以供公眾休閒、遊憩之場地</text:span><text:span text:style-name="T62">。</text:span></text:p>
      <text:p text:style-name="P63"><text:span text:style-name="T64">行道樹：指本市轄管省道及市區道路所栽植之喬木及灌木</text:span><text:span text:style-name="T65">。</text:span></text:p>
      <text:list text:style-name="LFO1" text:continue-numbering="true">
        <text:list-item>
          <text:p text:style-name="P66">統計單位：座、平方公尺、顆</text:p>
        </text:list-item>
        <text:list-item>
          <text:p text:style-name="P67">統計分類：縱行分別以公園、綠地、兒童遊樂場、廣場、河濱公園之座數、面積與行道樹棵數為分類標準；橫列以行政區為分類標準。</text:p>
        </text:list-item>
        <text:list-item>
          <text:p text:style-name="P68">發布週期：年</text:p>
        </text:list-item>
      </text:list>
      <text:p text:style-name="P69"><text:span text:style-name="T70">＊</text:span><text:span text:style-name="T71"><text:s/></text:span><text:span text:style-name="T72">時效：</text:span><text:span text:style-name="T73">46</text:span><text:span text:style-name="T74">日</text:span></text:p>
      <text:list text:style-name="LFO1" text:continue-numbering="true">
        <text:list-item>
          <text:p text:style-name="P75">資料變革：無</text:p>
        </text:list-item>
      </text:list>
      <text:p text:style-name="P76">四、公開資料發布訊息</text:p>
      <text:p text:style-name="P77">＊預告發布日期：年度終了次次月15日(原訂預告發布日期如遇例假日或國定假日則延至下一個工作日發布)。</text:p>
      <text:p text:style-name="P78"><text:span text:style-name="T79">＊同步發送單位：</text:span><text:span text:style-name="T80">臺中市</text:span><text:span text:style-name="T81">政府主計處</text:span><text:span text:style-name="T82">、臺中市政府建設局。</text:span></text:p>
      <text:p text:style-name="P83">五、資料品質</text:p>
      <text:list text:style-name="LFO1" text:continue-numbering="true">
        <text:list-item>
          <text:p text:style-name="P84">統計指標編製方法與資料來源說明：由本處公園景觀工程科依據新闢公園、綠地、兒童遊樂場、廣場、河濱公園座數面積統計資料冊編製。</text:p>
        </text:list-item>
        <text:list-item>
          <text:p text:style-name="P85"><text:span text:style-name="T86">統計資料交叉查核及確保資料合理性之機制</text:span><text:span text:style-name="T87">：業務單位、</text:span><text:span text:style-name="T88">會計室</text:span><text:span text:style-name="T89">交叉查核確保資料合理性</text:span><text:span text:style-name="T90">。</text:span></text:p>
        </text:list-item>
      </text:list>
      <text:p text:style-name="P91"><text:span text:style-name="T92">六、須注意及預定改變之事項：表號：</text:span><text:span text:style-name="T93">20535-0</text:span><text:span text:style-name="T94">7</text:span><text:span text:style-name="T95">-01-2</text:span></text:p>
      <text:p text:style-name="P96"><text:span text:style-name="T9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5-23T09:40:00Z</meta:creation-date>
    <dc:date>2025-05-23T09:40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