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62" style:family="paragraph">
      <style:paragraph-properties style:line-height-at-least="0.1666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62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純文字" style:family="paragraph">
      <style:paragraph-properties fo:margin-left="1.5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純文字" style:family="paragraph">
      <style:paragraph-properties fo:margin-left="1.5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內文" style:list-style-name="LFO62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0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62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6" style:parent-style-name="內文" style:list-style-name="LFO12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62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3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62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56" style:parent-style-name="內文" style:list-style-name="LFO62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break-before="page" fo:text-align="end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letter-spacing="-0.0027in"/>
    </style:style>
    <style:style style:name="T59" style:parent-style-name="預設段落字型" style:family="text">
      <style:text-properties style:font-name-asian="標楷體" fo:font-weight="bold" style:font-weight-asian="bold" fo:letter-spacing="-0.0027in"/>
    </style:style>
    <style:style style:name="T60" style:parent-style-name="預設段落字型" style:family="text">
      <style:text-properties style:font-name-asian="標楷體" fo:font-weight="bold" style:font-weight-asian="bold" fo:letter-spacing="-0.0027in"/>
    </style:style>
    <style:style style:name="T61" style:parent-style-name="預設段落字型" style:family="text">
      <style:text-properties style:font-name-asian="標楷體" fo:font-weight="bold" style:font-weight-asian="bold" fo:letter-spacing="-0.0027in"/>
    </style:style>
    <style:style style:name="T62" style:parent-style-name="預設段落字型" style:family="text">
      <style:text-properties style:font-name-asian="標楷體" fo:font-weight="bold" style:font-weight-asian="bold" fo:letter-spacing="-0.0027in"/>
    </style:style>
    <style:style style:name="T63" style:parent-style-name="預設段落字型" style:family="text">
      <style:text-properties style:font-name-asian="標楷體" fo:font-weight="bold" style:font-weight-asian="bold" fo:letter-spacing="-0.0027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63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4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內文" style:list-style-name="LFO63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6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77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純文字" style:family="paragraph">
      <style:paragraph-properties fo:margin-left="1.5in" fo:text-indent="-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fo:margin-left="1.5in" fo:text-indent="-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內文" style:list-style-name="LFO63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95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96" style:parent-style-name="內文" style:list-style-name="LFO10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1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3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5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6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7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8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9" style:parent-style-name="內文" style:list-style-name="LFO63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10" style:parent-style-name="內文" style:list-style-name="LFO12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117" style:parent-style-name="內文" style:list-style-name="LFO63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18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119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120" style:parent-style-name="內文" style:list-style-name="LFO63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121" style:parent-style-name="內文" style:list-style-name="LFO63" style:family="paragraph">
      <style:paragraph-properties style:line-height-at-least="0.1666in" fo:text-indent="-0.375in"/>
    </style:style>
    <style:style style:name="T1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資料表期：115年4月前適用</text:p>
      <text:p text:style-name="P2">統計資料背景說明</text:p>
      <text:p text:style-name="P3">資料種類：資訊管理統計</text:p>
      <text:p text:style-name="P4"><text:span text:style-name="T5">資料項目：臺中市政府各機關免書證免謄本系統查詢統計表</text:span></text:p>
      <text:list text:style-name="LFO62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數位發展局會計室</text:p>
            </text:list-item>
            <text:list-item>
              <text:p text:style-name="P8">編製單位：臺中市政府數位發展局系統規劃科</text:p>
            </text:list-item>
            <text:list-item>
              <text:p text:style-name="P9">聯絡電話：（04）2228-9111轉22505</text:p>
            </text:list-item>
            <text:list-item>
              <text:p text:style-name="P10">傳 <text:s text:c="3"/>真：（04）2259-8658</text:p>
            </text:list-item>
            <text:list-item>
              <text:p text:style-name="P11">電子信箱：cychang120@taichung.gov.tw</text:p>
            </text:list-item>
          </text:list>
        </text:list-item>
      </text:list>
      <text:list text:style-name="LFO62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<text:s/>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</text:span><text:span text:style-name="T18"><text:s/></text:span><text:span text:style-name="T19">）線上書刊及資料庫，網址：</text:span></text:p>
      <text:p text:style-name="P20"><text:span text:style-name="T21">（ 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v</text:span><text:span text:style-name="T29">）其他</text:span><text:span text:style-name="T30">(報表)</text:span></text:p>
      <text:list text:style-name="LFO62" text:continue-numbering="true">
        <text:list-item>
          <text:p text:style-name="P31">資料範圍、週期及時效</text:p>
        </text:list-item>
      </text:list>
      <text:list text:style-name="LFO10" text:continue-numbering="true">
        <text:list-item>
          <text:list>
            <text:list-item>
              <text:p text:style-name="P32">統計地區範圍及對象：本府各機關使用系統查詢戶政、地政、稅務資料者，均為統計對象。</text:p>
            </text:list-item>
            <text:list-item>
              <text:p text:style-name="P33"><text:span text:style-name="T34">統計標準時間：</text:span><text:span text:style-name="T35">以每月1日至月底之事實為準。</text:span></text:p>
            </text:list-item>
            <text:list-item>
              <text:p text:style-name="P36">統計項目定義：<text:s/></text:p>
              <text:list text:continue-numbering="true">
                <text:list-item>
                  <text:p text:style-name="P37">戶政查詢次數：本府各機關針對戶政查詢總次數統計。</text:p>
                </text:list-item>
                <text:list-item>
                  <text:p text:style-name="P38">地政查詢次數：本府各機關針對地政查詢總次數統計。</text:p>
                </text:list-item>
                <text:list-item>
                  <text:p text:style-name="P39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0">統計單位：次數。</text:p>
            </text:list-item>
            <text:list-item>
              <text:p text:style-name="P41">統計分類：以本府各機關戶政、地政及稅籍使用查詢資料分類。</text:p>
            </text:list-item>
            <text:list-item>
              <text:p text:style-name="P42">發布週期：月。</text:p>
            </text:list-item>
            <text:list-item>
              <text:p text:style-name="P43">時效：15日。</text:p>
            </text:list-item>
            <text:list-item>
              <text:p text:style-name="P44">資料變革：無。</text:p>
            </text:list-item>
          </text:list>
        </text:list-item>
      </text:list>
      <text:list text:style-name="LFO62" text:continue-numbering="true">
        <text:list-item>
          <text:p text:style-name="P45">公開資料發布訊息</text:p>
        </text:list-item>
      </text:list>
      <text:list text:style-name="LFO12" text:continue-numbering="true">
        <text:list-item>
          <text:p text:style-name="P46"><text:span text:style-name="T47">預告發布日期：每月結束後15日。</text:span><text:span text:style-name="T48">(</text:span><text:span text:style-name="T49">原訂預告發布日期如遇例假日或國定假日則延至下一個工作日發布</text:span><text:span text:style-name="T50">)</text:span></text:p>
        </text:list-item>
        <text:list-item>
          <text:p text:style-name="P51">同步發送單位：臺中市政府主計處。</text:p>
        </text:list-item>
      </text:list>
      <text:list text:style-name="LFO62" text:continue-numbering="true">
        <text:list-item>
          <text:p text:style-name="P52">資料品質</text:p>
        </text:list-item>
      </text:list>
      <text:list text:style-name="LFO13" text:continue-numbering="true">
        <text:list-item>
          <text:p text:style-name="P53">統計指標編製方法與資料來源說明：本局系統規劃科依據臺中市政府免書證免謄本系統資料編製。</text:p>
        </text:list-item>
        <text:list-item>
          <text:p text:style-name="P54">統計資料交叉查核及確保資料合理性之機制：由資訊系統自動進行加總交叉查核。</text:p>
        </text:list-item>
      </text:list>
      <text:list text:style-name="LFO62" text:continue-numbering="true">
        <text:list-item>
          <text:p text:style-name="P55">須注意及預定改變之事項：表號21310-90-01-2。</text:p>
        </text:list-item>
        <text:list-item>
          <text:p text:style-name="P56">其他事項：無。</text:p>
        </text:list-item>
      </text:list>
      <text:soft-page-break/>
      <text:p text:style-name="P57"><text:span text:style-name="T58">資料表期：</text:span><text:span text:style-name="T59">115</text:span><text:span text:style-name="T60">年</text:span><text:span text:style-name="T61">5</text:span><text:span text:style-name="T62">月</text:span><text:span text:style-name="T63">起適用</text:span></text:p>
      <text:p text:style-name="P64">統計資料背景說明</text:p>
      <text:p text:style-name="P65">資料種類：資訊管理統計</text:p>
      <text:p text:style-name="P66"><text:span text:style-name="T67">資料項目：</text:span><text:span text:style-name="T68">臺中市政府各機關免書證免謄本系統查詢統計表</text:span></text:p>
      <text:list text:style-name="LFO63" text:continue-numbering="true">
        <text:list-item>
          <text:p text:style-name="P69">發布及編製機關單位</text:p>
        </text:list-item>
      </text:list>
      <text:list text:style-name="LFO6" text:continue-numbering="true">
        <text:list-item>
          <text:list>
            <text:list-item>
              <text:p text:style-name="P70">發布機關、單位：臺中市政府數位發展局會計室</text:p>
            </text:list-item>
            <text:list-item>
              <text:p text:style-name="P71">編製單位：臺中市政府數位發展局系統規劃科</text:p>
            </text:list-item>
            <text:list-item>
              <text:p text:style-name="P72">聯絡電話：（04）2228-9111轉22506</text:p>
            </text:list-item>
            <text:list-item>
              <text:p text:style-name="P73">傳<text:s text:c="4"/>真：（04）2259-8658</text:p>
            </text:list-item>
            <text:list-item>
              <text:p text:style-name="P74">電子信箱：m81109@taichung.gov.tw</text:p>
            </text:list-item>
          </text:list>
        </text:list-item>
      </text:list>
      <text:list text:style-name="LFO63" text:continue-numbering="true">
        <text:list-item>
          <text:p text:style-name="P75">發布形式</text:p>
        </text:list-item>
      </text:list>
      <text:list text:style-name="LFO58" text:continue-numbering="true">
        <text:list-item>
          <text:list>
            <text:list-item>
              <text:p text:style-name="P76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77">書面：（ ）新聞稿 <text:s/>（<text:s/>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78">電子媒體：</text:p>
            </text:list-item>
          </text:list>
        </text:list-item>
      </text:list>
      <text:p text:style-name="P79"><text:span text:style-name="T80">（</text:span><text:span text:style-name="T81"><text:s/></text:span><text:span text:style-name="T82">）線上書刊及資料庫，網址：</text:span></text:p>
      <text:p text:style-name="P83"><text:span text:style-name="T84">（ ）磁片</text:span><text:span text:style-name="T85"><text:s text:c="3"/></text:span><text:span text:style-name="T86">（</text:span><text:span text:style-name="T87"><text:s/></text:span><text:span text:style-name="T88">）光碟片</text:span><text:span text:style-name="T89"><text:s text:c="2"/></text:span><text:span text:style-name="T90">（</text:span><text:span text:style-name="T91">v</text:span><text:span text:style-name="T92">）其他</text:span><text:span text:style-name="T93">(報表)</text:span></text:p>
      <text:list text:style-name="LFO63" text:continue-numbering="true">
        <text:list-item>
          <text:p text:style-name="P94">資料範圍、週期及時效</text:p>
        </text:list-item>
      </text:list>
      <text:list text:style-name="LFO10" text:continue-numbering="true">
        <text:list-item>
          <text:list>
            <text:list-item>
              <text:p text:style-name="P95">統計地區範圍及對象：本府各機關使用系統查詢戶政、地政、稅務資料者，均為統計對象。</text:p>
            </text:list-item>
            <text:list-item>
              <text:p text:style-name="P96"><text:span text:style-name="T97">統計標準時間：</text:span><text:span text:style-name="T98">以每月1日至月底之事實為準</text:span><text:span text:style-name="T99">。</text:span></text:p>
            </text:list-item>
            <text:list-item>
              <text:p text:style-name="P100">統計項目定義：<text:s/></text:p>
              <text:list text:continue-numbering="true">
                <text:list-item>
                  <text:p text:style-name="P101">戶政查詢次數：本府各機關針對戶政查詢總次數統計。</text:p>
                </text:list-item>
                <text:list-item>
                  <text:p text:style-name="P102">地政查詢次數：本府各機關針對地政查詢總次數統計。</text:p>
                </text:list-item>
                <text:list-item>
                  <text:p text:style-name="P103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04">統計單位：次數。</text:p>
            </text:list-item>
            <text:list-item>
              <text:p text:style-name="P105">統計分類：以本府各機關戶政、地政及稅籍使用查詢資料分類。</text:p>
            </text:list-item>
            <text:list-item>
              <text:p text:style-name="P106">發布週期：月。</text:p>
            </text:list-item>
            <text:list-item>
              <text:p text:style-name="P107">時效：15日。</text:p>
            </text:list-item>
            <text:list-item>
              <text:p text:style-name="P108">資料變革：無。</text:p>
            </text:list-item>
          </text:list>
        </text:list-item>
      </text:list>
      <text:list text:style-name="LFO63" text:continue-numbering="true">
        <text:list-item>
          <text:p text:style-name="P109">公開資料發布訊息</text:p>
        </text:list-item>
      </text:list>
      <text:list text:style-name="LFO12" text:continue-numbering="true">
        <text:list-item>
          <text:p text:style-name="P110"><text:span text:style-name="T111">預告發布日期：</text:span><text:span text:style-name="T112">每月結束後15日。</text:span><text:span text:style-name="T113">(</text:span><text:span text:style-name="T114">原訂預告發布日期如遇例假日或國定假日則延至下一個工作日發布</text:span><text:span text:style-name="T115">)</text:span></text:p>
        </text:list-item>
        <text:list-item>
          <text:p text:style-name="P116">同步發送單位：臺中市政府主計處。</text:p>
        </text:list-item>
      </text:list>
      <text:list text:style-name="LFO63" text:continue-numbering="true">
        <text:list-item>
          <text:p text:style-name="P117">資料品質</text:p>
        </text:list-item>
      </text:list>
      <text:list text:style-name="LFO13" text:continue-numbering="true">
        <text:list-item>
          <text:p text:style-name="P118">統計指標編製方法與資料來源說明：本局系統規劃科依據臺中市政府免書證免謄本系統資料編製。</text:p>
        </text:list-item>
        <text:list-item>
          <text:p text:style-name="P119">統計資料交叉查核及確保資料合理性之機制：由資訊系統自動進行加總交叉查核。</text:p>
        </text:list-item>
      </text:list>
      <text:list text:style-name="LFO63" text:continue-numbering="true">
        <text:list-item>
          <text:p text:style-name="P120">須注意及預定改變之事項：表號21310-90-01-2。</text:p>
        </text:list-item>
        <text:list-item>
          <text:p text:style-name="P121"><text:span text:style-name="T12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6-05-04T02:11:00Z</meta:creation-date>
    <dc:date>2026-05-04T02:11:00Z</dc:date>
    <meta:print-date>2013-10-15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