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text-align="justify" fo:line-height="0.25in" fo:text-indent="0.2486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mailheadertext1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right="-0.2277in" fo:text-indent="0.4861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letter-spacing="-0.0027in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letter-spacing="-0.0027in" fo:font-size="14pt" style:font-size-asian="14pt"/>
    </style:style>
    <style:style style:name="T117" style:parent-style-name="預設段落字型" style:family="text">
      <style:text-properties style:font-name-asian="標楷體" fo:letter-spacing="-0.0027in" fo:font-size="14pt" style:font-size-asian="14pt"/>
    </style:style>
    <style:style style:name="T118" style:parent-style-name="預設段落字型" style:family="text">
      <style:text-properties style:font-name-asian="標楷體" fo:letter-spacing="-0.0027i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風景區遊客數</text:span><text:span text:style-name="T6">統計表</text:span></text:p>
      <text:p text:style-name="P7">ㄧ、發布及編製機關單位</text:p>
      <text:p text:style-name="P8"><text:span text:style-name="T9">＊編製單位：</text:span><text:span text:style-name="T10">臺中市政府觀光旅遊局觀光企劃科</text:span></text:p>
      <text:p text:style-name="P11">＊聯<text:s/>絡<text:s/>人：林貞妙</text:p>
      <text:p text:style-name="P12">＊聯絡電話：（04）22289111轉58622</text:p>
      <text:p text:style-name="P13">＊傳真：（04）25270770</text:p>
      <text:p text:style-name="P14"><text:span text:style-name="T15">＊電子信箱：</text:span><text:span text:style-name="T16">miao111@taichung.gov.tw</text:span>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9"/>（<text:s/>）記者會或說明會</text:p>
      <text:list text:style-name="LFO1" text:continue-numbering="true">
        <text:list-item>
          <text:p text:style-name="P20">書面：</text:p>
        </text:list-item>
      </text:list>
      <text:p text:style-name="P21"><text:span text:style-name="T22"><text:s text:c="7"/></text:span><text:span text:style-name="T23">（</text:span><text:span text:style-name="T24"><text:s/></text:span><text:span text:style-name="T25">）新聞稿</text:span><text:span text:style-name="T26"><text:s text:c="3"/></text:span><text:span text:style-name="T27">（</text:span><text:span text:style-name="T28"><text:s/></text:span><text:span text:style-name="T29">）報表</text:span><text:span text:style-name="T30"><text:s text:c="2"/></text:span><text:span text:style-name="T31">（</text:span><text:span text:style-name="T32"><text:s/></text:span><text:span text:style-name="T33">）書刊，刊名：</text:span></text:p>
      <text:p text:style-name="P34">＊電子媒體：</text:p>
      <text:p text:style-name="P35"><text:span text:style-name="T36">（</text:span><text:span text:style-name="T37"><text:s/></text:span><text:span text:style-name="T38">）線上書刊及資料庫，網址：</text:span><text:span text:style-name="T39"><text:s/></text:span>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ˇ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地</text:span><text:span text:style-name="T58">區範圍及對象：</text:span><text:span text:style-name="T59">以大坑風景區、大甲鐵砧山風景區、大安濱海樂園為統計對象</text:span><text:span text:style-name="T60">。</text:span></text:p>
      <text:p text:style-name="P61"><text:span text:style-name="T62">＊統計標準時間：以每月</text:span><text:span text:style-name="T63">1日至月</text:span><text:span text:style-name="T64">底之事實為準</text:span><text:span text:style-name="T65">。</text:span></text:p>
      <text:p text:style-name="P66"><text:span text:style-name="T67">＊統計項目定義：</text:span><text:span text:style-name="T68">當月較上年同月增減％：(當月遊客人次-上年同月遊客人次)/ 上年同月遊客人次×10</text:span><text:span text:style-name="T69">。</text:span></text:p>
      <text:p text:style-name="P70"><text:span text:style-name="T71">＊統計單位：人次</text:span><text:span text:style-name="T72">、％</text:span><text:span text:style-name="T73">。</text:span></text:p>
      <text:p text:style-name="P74">＊統計分類：橫列項目依本月遊客人次、上年同月遊客人次、當月較上年同月增減％等分類；縱行項目為大坑風景區、大甲鐵砧山風景區、大安濱海樂園。</text:p>
      <text:p text:style-name="P75"><text:span text:style-name="T76">＊發布週期（指資料編製或產生之頻率，如月、季、年等）：月</text:span><text:span text:style-name="T77">。</text:span></text:p>
      <text:p text:style-name="P78"><text:span text:style-name="T79">＊時效（指統計標準時間至資料發布時間之間隔時間）：</text:span><text:span text:style-name="T80">1</text:span><text:span text:style-name="T81">個月</text:span><text:span text:style-name="T82">。</text:span></text:p>
      <text:p text:style-name="P83"><text:span text:style-name="T84">＊資料變革：無</text:span><text:span text:style-name="T85">。</text:span></text:p>
      <text:p text:style-name="P86"><text:span text:style-name="T87">四、</text:span><text:span text:style-name="T88">公開資料發布訊息</text:span></text:p>
      <text:p text:style-name="P89"><text:span text:style-name="T90">＊預告發布日期：</text:span><text:span text:style-name="T91">次月底</text:span><text:span text:style-name="T92">。</text:span><text:span text:style-name="T93">(</text:span><text:span text:style-name="T94">原訂預告發布日期如遇例假日或國定假日則延至下一個工作日發布</text:span><text:span text:style-name="T95">)</text:span></text:p>
      <text:p text:style-name="P96"><text:span text:style-name="T97">＊同步發送單位：</text:span><text:span text:style-name="T98">臺中市政府主計處。</text:span></text:p>
      <text:p text:style-name="P99"/>
      <text:p text:style-name="P100">五、資料品質</text:p>
      <text:soft-page-break/>
      <text:p text:style-name="P101"><text:span text:style-name="T102"><text:s text:c="3"/></text:span><text:span text:style-name="T103">＊統計指標編製方法與資料來源說明：</text:span><text:span text:style-name="T104">本</text:span><text:span text:style-name="T105">局</text:span><text:span text:style-name="T106">觀光企劃科</text:span><text:span text:style-name="T107">依</text:span><text:span text:style-name="T108">各風景區遊客</text:span><text:span text:style-name="T109">統計資料彙編。</text:span></text:p>
      <text:p text:style-name="P110"><text:span text:style-name="T111"><text:s text:c="2"/></text:span><text:span text:style-name="T112"><text:s/></text:span><text:span text:style-name="T113">＊統計資料交叉查核及確保資料合理性之機制（說</text:span><text:span text:style-name="T114">明各項資料之相互關係及不同資料來源之相關統計差異性</text:span><text:span text:style-name="T115">）：</text:span><text:span text:style-name="T116">臺中市政府觀光旅遊局觀光</text:span><text:span text:style-name="T117">企劃</text:span><text:span text:style-name="T118">科</text:span><text:span text:style-name="T119">及</text:span><text:span text:style-name="T120">會計室交叉查核，確保資料合理性。</text:span></text:p>
      <text:p text:style-name="P121"><text:span text:style-name="T122">六、</text:span><text:span text:style-name="T123">須注意及</text:span><text:span text:style-name="T124">預定改變之事項：表號</text:span><text:span text:style-name="T125">20702-01-0</text:span><text:span text:style-name="T126">5</text:span><text:span text:style-name="T127">-2</text:span><text:span text:style-name="T128">。</text:span></text:p>
      <text:p text:style-name="P129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5-12-02T07:51:00Z</meta:creation-date>
    <dc:date>2025-12-02T07:51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