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1965in"/>
      <style:text-properties style:font-name-asian="標楷體" fo:color="#000000" fo:font-size="14pt" style:font-size-asian="14pt"/>
    </style:style>
    <style:style style:name="P12" style:parent-style-name="內文" style:family="paragraph">
      <style:paragraph-properties fo:text-align="justify" fo:line-height="0.25in" fo:text-indent="0.1965in"/>
      <style:text-properties style:font-name-asian="標楷體" fo:color="#000000" fo:font-size="14pt" style:font-size-asian="14pt"/>
    </style:style>
    <style:style style:name="P13" style:parent-style-name="內文" style:family="paragraph">
      <style:paragraph-properties fo:text-align="justify" fo:line-height="0.25in" fo:text-indent="0.1965in"/>
      <style:text-properties style:font-name-asian="標楷體" fo:color="#000000" fo:font-size="14pt" style:font-size-asian="14pt"/>
    </style:style>
    <style:style style:name="P14" style:parent-style-name="內文" style:family="paragraph">
      <style:paragraph-properties fo:text-align="justify" fo:line-height="0.25in" fo:text-indent="0.1965in"/>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P17"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8" style:parent-style-name="內文" style:list-style-name="LFO2"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list-style-name="LFO3"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2"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3" style:parent-style-name="內文" style:family="paragraph">
      <style:paragraph-properties fo:line-height="0.2222in" fo:margin-left="0.6736in" fo:margin-right="-0.2284in" fo:text-indent="-0.2048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justify" fo:line-height="0.25in" fo:margin-right="-0.2277in" fo:text-indent="0.4861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5in" fo:margin-left="0.3895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54"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text-indent="0.25in"/>
      <style:text-properties style:font-name="標楷體" style:font-name-asian="標楷體" fo:font-size="14pt" style:font-size-asian="14pt"/>
    </style:style>
    <style:style style:name="P56" style:parent-style-name="內文" style:family="paragraph">
      <style:paragraph-properties fo:text-align="justify" fo:line-height="0.25in" fo:text-indent="0.25in"/>
      <style:text-properties style:font-name="標楷體" style:font-name-asian="標楷體"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line-height-at-least="0in" fo:margin-left="0.4986in" fo:text-indent="-0.2486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line-height-at-least="0in" fo:margin-left="0.4993in" fo:text-indent="-0.250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margin-top="0.125in" style:line-height-at-least="0in" fo:margin-left="0.4979in" fo:text-indent="-0.4979in">
        <style:tab-stops/>
      </style:paragraph-properties>
    </style:style>
    <style:style style:name="T71" style:parent-style-name="預設段落字型" style:family="text">
      <style:text-properties style:font-name-asian="標楷體" fo:font-size="14pt" style:font-size-asian="14pt"/>
    </style:style>
    <style:style style:name="P72"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fo:line-height="0.2777in" fo:margin-left="0.4152in" fo:text-indent="-0.165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margin-top="0.125in" fo:line-height="0.25in" fo:margin-left="0.3506in" fo:text-indent="-0.3506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letter-spacing="-0.0027in" fo:font-size="14pt" style:font-size-asian="14pt"/>
    </style:style>
    <style:style style:name="T86" style:parent-style-name="預設段落字型" style:family="text">
      <style:text-properties style:font-name-asian="標楷體" fo:letter-spacing="-0.0027in" fo:font-size="14pt" style:font-size-asian="14pt"/>
    </style:style>
    <style:style style:name="T87" style:parent-style-name="預設段落字型" style:family="text">
      <style:text-properties style:font-name-asian="標楷體" fo:letter-spacing="-0.0027in" fo:font-size="14pt" style:font-size-asian="14pt"/>
    </style:style>
    <style:style style:name="T88" style:parent-style-name="預設段落字型" style:family="text">
      <style:text-properties style:font-name-asian="標楷體" fo:letter-spacing="-0.0027in" fo:font-size="14pt" style:font-size-asian="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觀光旅館業、一般旅館業及民宿住客數統計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賴明昕<text:s/></text:p>
      <text:p text:style-name="P12">＊聯絡電話：（04）22289111轉58223</text:p>
      <text:p text:style-name="P13">＊傳真：（04）25294261</text:p>
      <text:p text:style-name="P14"><text:span text:style-name="T15">＊電子信箱：</text:span><text:span text:style-name="T16">ming555@taichung.gov.tw</text:span></text:p>
      <text:p text:style-name="P17">二、發布形式</text:p>
      <text:list text:style-name="LFO2" text:continue-numbering="true">
        <text:list-item>
          <text:p text:style-name="P18">口頭：</text:p>
        </text:list-item>
      </text:list>
      <text:p text:style-name="P19"><text:s text:c="5"/><text:s text:c="4"/>（<text:s/>）記者會或說明會</text:p>
      <text:list text:style-name="LFO3"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pan text:style-name="T28">（</text:span><text:span text:style-name="T29"><text:s/></text:span><text:span text:style-name="T30">）磁片</text:span><text:span text:style-name="T31"><text:s text:c="3"/></text:span><text:span text:style-name="T32">（</text:span><text:span text:style-name="T33"><text:s/></text:span><text:span text:style-name="T34">）光碟片</text:span><text:span text:style-name="T35"><text:s text:c="2"/></text:span><text:span text:style-name="T36">（</text:span><text:span text:style-name="T37">ˇ</text:span><text:span text:style-name="T38">）其他</text:span><text:span text:style-name="T39">(</text:span><text:span text:style-name="T40">報表</text:span><text:span text:style-name="T41">)</text:span></text:p>
      <text:p text:style-name="P42">三、資料範圍、週期及時效</text:p>
      <text:p text:style-name="P43"><text:span text:style-name="T44">＊統計地區範圍及對象：</text:span><text:span text:style-name="T45">以本市觀光旅館業、一般旅館業及民宿為統計對象。</text:span></text:p>
      <text:p text:style-name="P46">＊統計標準時間：以每月之事實為準，每半年彙編一次。</text:p>
      <text:p text:style-name="P47">＊統計項目定義：<text:s/></text:p>
      <text:p text:style-name="P48">(一)觀光旅館業：經營國際觀光旅館業或一般觀光旅館業，對旅客提供住宿及相關服務之營利事業。</text:p>
      <text:p text:style-name="P49">(二)一般旅館業：觀光旅館業以外，對旅客提供住宿、休息及其他經中央主管機關核定相關業務之營利事業。<text:tab/></text:p>
      <text:p text:style-name="P50">(三)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51">(四)住客數：指該月實際住宿人次。<text:tab/></text:p>
      <text:p text:style-name="P52">＊統計單位：人次。</text:p>
      <text:p text:style-name="P53">＊統計分類：縱項目依觀光旅館業、一般旅館業及民宿分類；橫項目依月份分類。</text:p>
      <text:p text:style-name="P54">＊發布週期（指資料編製或產生之頻率，如月、季、年等）：半年。</text:p>
      <text:soft-page-break/>
      <text:p text:style-name="P55">＊時效（指統計標準時間至資料發布時間之間隔時間）：4個月。</text:p>
      <text:p text:style-name="P56">＊資料變革：無。</text:p>
      <text:p text:style-name="P57"><text:span text:style-name="T58">四、</text:span><text:span text:style-name="T59">公開資料發布訊息</text:span></text:p>
      <text:p text:style-name="P60"><text:span text:style-name="T61">＊預告發布日期</text:span><text:span text:style-name="T62">：</text:span><text:span text:style-name="T63">期間終了後4個月內編報。</text:span><text:span text:style-name="T64">(</text:span><text:span text:style-name="T65">原訂預告發布日期如遇例假日或國定假日則延至下一個工作日發布</text:span><text:span text:style-name="T66">)</text:span></text:p>
      <text:p text:style-name="P67"><text:span text:style-name="T68">＊同步發送單位：</text:span><text:span text:style-name="T69">臺中市政府主計處。</text:span></text:p>
      <text:p text:style-name="P70"><text:span text:style-name="T71">五、資料品質</text:span></text:p>
      <text:p text:style-name="P72">＊統計指標編製方法與資料來源說明：本局觀光管理科依臺灣旅宿網合法營業家數統計及觀光旅館營運月報統計資料彙編。</text:p>
      <text:p text:style-name="P73"><text:span text:style-name="T74">＊統計資料交叉查核及確保資料合理性之機制</text:span><text:span text:style-name="T75">：</text:span><text:span text:style-name="T76">臺中市政府觀光管理科</text:span><text:span text:style-name="T77">、會計室及交通部觀光</text:span><text:span text:style-name="T78">署</text:span><text:span text:style-name="T79">行政資訊系統交叉查核</text:span><text:span text:style-name="T80">，確保資料合理性。</text:span></text:p>
      <text:p text:style-name="P81"><text:span text:style-name="T82">六、</text:span><text:span text:style-name="T83">須注意及</text:span><text:span text:style-name="T84">預定改變之事項：</text:span><text:span text:style-name="T85">表號</text:span><text:span text:style-name="T86">20703-03-0</text:span><text:span text:style-name="T87">2</text:span><text:span text:style-name="T88">-2</text:span></text:p>
      <text:p text:style-name="P89">七、其他事項：無。</text:p>
      <text:p text:style-name="P90"><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cws</dc:creator>
    <meta:creation-date>2025-12-02T07:51:00Z</meta:creation-date>
    <dc:date>2025-12-02T07:51:00Z</dc:date>
    <meta:print-date>2012-12-26T08:37:00Z</meta:print-date>
    <meta:template xlink:href="Normal" xlink:type="simple"/>
    <meta:editing-cycles>2</meta:editing-cycles>
    <meta:editing-duration>PT0S</meta:editing-duration>
    <meta:document-statistic meta:page-count="2" meta:paragraph-count="1" meta:word-count="146" meta:character-count="978" meta:row-count="6" meta:non-whitespace-character-count="833"/>
  </office:meta>
</office:document-meta>
</file>