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3" style:parent-style-name="預設段落字型" style:family="text">
      <style:text-properties style:font-name="Times New Roman" fo:font-size="14pt" style:font-size-asian="14pt" style:font-size-complex="12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 style:font-size-complex="12pt"/>
    </style:style>
    <style:style style:name="P66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烏日</text:span><text:span text:style-name="T10">區妨害兵役案件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烏日</text:span><text:span text:style-name="T16">區公所會計室</text:span></text:p>
            <text:p text:style-name="P17"><text:span text:style-name="T18">＊編製單位：</text:span><text:span text:style-name="T19">臺中市</text:span><text:span text:style-name="T20">烏日</text:span><text:span text:style-name="T21">區公所人文課</text:span></text:p>
            <text:p text:style-name="P22"><text:span text:style-name="T23">＊聯絡電話：</text:span><text:span text:style-name="T24">04-</text:span><text:span text:style-name="T25">23368016</text:span><text:span text:style-name="T26"><text:s/></text:span><text:span text:style-name="T27"><text:s/></text:span></text:p>
            <text:p text:style-name="P28"><text:span text:style-name="T29">＊傳真：</text:span><text:span text:style-name="T30">04-</text:span><text:span text:style-name="T31">23386269</text:span></text:p>
            <text:p text:style-name="P32"><text:span text:style-name="T33">＊電子信箱：</text:span><text:span text:style-name="T34">niki100829</text:span><text:span text:style-name="T35">@taichung.gov.tw</text:span></text:p>
            <text:p text:style-name="P36">二、發布形式</text:p>
            <text:list text:style-name="LFO3" text:continue-numbering="true">
              <text:list-item>
                <text:p text:style-name="P37">口頭：</text:p>
              </text:list-item>
            </text:list>
            <text:p text:style-name="P38"><text:s text:c="9"/>（<text:s/>）記者會或說明會</text:p>
            <text:list text:style-name="LFO4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<text:s text:c="3"/>（<text:s/>）書刊，刊名：</text:p>
            <text:p text:style-name="P41">＊電子媒體：</text:p>
            <text:p text:style-name="P42"><text:s text:c="4"/>（<text:s/>）線上書刊及資料庫</text:p>
            <text:p text:style-name="P43"><text:s text:c="4"/>（<text:s/>）磁片<text:s text:c="5"/>（<text:s/>）光碟片<text:s text:c="2"/>（V）其他(報表)</text:p>
            <text:p text:style-name="P44">三、資料範圍、週期及時效</text:p>
            <text:p text:style-name="P45"><text:span text:style-name="T46">＊統計地區範圍及對象：凡本區涉嫌觸犯妨害兵役治罪條例或替代役實施條例第七章罰則，依規定移送司法機關偵辦者，均為統計對象。</text:span>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發生事件為準</text:span></text:p>
            <text:p text:style-name="P58">＊統計項目定義：</text:p>
            <text:p text:style-name="P59"><text:span text:style-name="T60">（</text:span><text:span text:style-name="T61">一）本年移送人數：係指當年全年移送人數。</text:span></text:p>
            <text:p text:style-name="P62"><text:span text:style-name="T63">（二）本年起訴人數</text:span><text:span text:style-name="T64">、不起訴處分、緩起訴處分人數及審判結果確定人數</text:span><text:span text:style-name="T65">：係指全年檢察機關偵辦完成，以及法院審判完成之人數，其中均包含以前年度移送，而於當年偵辦或審判完成者在內。</text:span></text:p>
            <text:p text:style-name="P66"><text:span text:style-name="T67">（三）</text:span><text:span text:style-name="T68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9">（四）年底偵查中人數：係指歷年移送人數至當年底尚在偵查中之人數。</text:p>
            <text:p text:style-name="P70">（五）年底尚未宣判人數：係指歷年起訴人數至當年底尚未宣判之人數。</text:p>
            <text:p text:style-name="P71">＊統計單位：人</text:p>
            <text:p text:style-name="P72">＊統計分類：</text:p>
            <text:p text:style-name="P73">（一）1.按移送人數、起訴人數、不起訴處分、緩起訴處分人數、偵查終結其他處理人數及偵查中人數分。</text:p>
            <text:p text:style-name="P74">2.起訴人數(含歷年起訴尚未宣判者)按審判結果確定者之審判結果及尚未宣判者分。</text:p>
            <text:soft-page-break/>
            <text:p text:style-name="P75">（二）按「妨害兵役治罪條例」所規定之妨害兵役原因分。</text:p>
            <text:p text:style-name="P76">＊發布週期：年</text:p>
            <text:p text:style-name="P77">＊時效：0天</text:p>
            <text:p text:style-name="P78">＊資料變革：無</text:p>
            <text:p text:style-name="P79">四、公開資料發布訊息</text:p>
            <text:p text:style-name="P80"><text:s text:c="2"/>＊預告發布日期：每年12月25日(原訂預告發布日期如遇例假日或國定假日則延至下一個工作日發布)。</text:p>
            <text:p text:style-name="P81">＊同步發送單位：臺中市政府主計處。</text:p>
            <text:p text:style-name="P82">五、資料品質</text:p>
            <text:p text:style-name="P83">＊統計指標編製方法與資料來源說明：本所人文課依據戶役政資訊系統及妨害兵役報告書資料編製。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0963-00-01-3</text:p>
            <text:p text:style-name="P88"><text:span text:style-name="T89">七、其他事項：無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3T01:20:00Z</meta:creation-date>
    <dc:date>2026-03-13T01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