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25in"/>
      <style:text-properties style:font-name-asian="標楷體" fo:font-size="14pt" style:font-size-asian="14pt"/>
    </style:style>
    <style:style style:name="P7"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letter-spacing="-0.0027in" fo:font-size="14pt" style:font-size-asian="14pt"/>
    </style:style>
    <style:style style:name="P11" style:parent-style-name="內文" style:family="paragraph">
      <style:paragraph-properties fo:text-align="justify" fo:line-height="0.25in" fo:text-indent="0.1965in"/>
      <style:text-properties style:font-name-asian="標楷體" fo:font-size="14pt" style:font-size-asian="14pt"/>
    </style:style>
    <style:style style:name="P12" style:parent-style-name="內文" style:family="paragraph">
      <style:paragraph-properties fo:text-align="justify" fo:line-height="0.25in" fo:text-indent="0.1965in"/>
      <style:text-properties style:font-name-asian="標楷體" fo:font-size="14pt" style:font-size-asian="14pt"/>
    </style:style>
    <style:style style:name="P13" style:parent-style-name="內文" style:family="paragraph">
      <style:paragraph-properties fo:text-align="justify" fo:line-height="0.25in" fo:text-indent="0.1965in"/>
      <style:text-properties style:font-name-asian="標楷體" fo:font-size="14pt" style:font-size-asian="14pt"/>
    </style:style>
    <style:style style:name="P14" style:parent-style-name="內文" style:family="paragraph">
      <style:paragraph-properties fo:text-align="justify" fo:line-height="0.25in" fo:text-indent="0.1965in"/>
    </style:style>
    <style:style style:name="T15" style:parent-style-name="預設段落字型" style:family="text">
      <style:text-properties style:font-name-asian="標楷體" fo:font-size="14pt" style:font-size-asian="14pt"/>
    </style:style>
    <style:style style:name="T16" style:parent-style-name="mailheadertext1" style:family="text">
      <style:text-properties style:use-window-font-color="true" fo:font-size="14pt" style:font-size-asian="14pt" style:font-size-complex="14pt"/>
    </style:style>
    <style:style style:name="P17"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8" style:parent-style-name="內文" style:list-style-name="LFO2" style:family="paragraph">
      <style:paragraph-properties fo:text-align="justify" fo:line-height="0.25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list-style-name="LFO3"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2"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3" style:parent-style-name="內文" style:family="paragraph">
      <style:paragraph-properties fo:line-height="0.2222in" fo:margin-left="0.6736in" fo:margin-right="-0.2284in" fo:text-indent="-0.2048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fo:text-align="justify" fo:line-height="0.25in" fo:margin-right="-0.2277in" fo:text-indent="0.4861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5in" fo:margin-left="0.3895in" fo:text-indent="-0.1944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5in" fo:margin-left="0.6888in" fo:text-indent="-0.590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56"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text-indent="0.25in"/>
      <style:text-properties style:font-name="標楷體" style:font-name-asian="標楷體" fo:font-size="14pt" style:font-size-asian="14pt"/>
    </style:style>
    <style:style style:name="P58" style:parent-style-name="內文" style:family="paragraph">
      <style:paragraph-properties fo:text-align="justify" fo:line-height="0.25in" fo:text-indent="0.25in"/>
      <style:text-properties style:font-name="標楷體" style:font-name-asian="標楷體"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style:line-height-at-least="0in" fo:margin-left="0.4986in" fo:text-indent="-0.2486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style:line-height-at-least="0in" fo:margin-left="0.4993in" fo:text-indent="-0.250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margin-top="0.125in" style:line-height-at-least="0in" fo:margin-left="0.4979in" fo:text-indent="-0.4979in">
        <style:tab-stops/>
      </style:paragraph-properties>
    </style:style>
    <style:style style:name="T76" style:parent-style-name="預設段落字型" style:family="text">
      <style:text-properties style:font-name-asian="標楷體" fo:font-size="14pt" style:font-size-asian="14pt"/>
    </style:style>
    <style:style style:name="P77" style:parent-style-name="純文字" style:family="paragraph">
      <style:paragraph-properties fo:line-height="0.2777in" fo:margin-left="0.4152in" fo:text-indent="-0.165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純文字" style:family="paragraph">
      <style:paragraph-properties fo:line-height="0.2777in" fo:margin-left="0.4152in" fo:text-indent="-0.165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top="0.125in" fo:line-height="0.25in" fo:margin-left="0.3506in" fo:text-indent="-0.350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統計資料背景說明</text:p>
      <text:p text:style-name="P2">資料種類：觀光統計</text:p>
      <text:p text:style-name="P3"><text:span text:style-name="T4">資料項目：</text:span><text:span text:style-name="T5">臺中市旅行業、觀光旅館業、一般旅館業及民宿家數統計表</text:span></text:p>
      <text:p text:style-name="P6">ㄧ、發布及編製機關單位</text:p>
      <text:p text:style-name="P7">＊發布機關、單位：臺中市政府觀光旅遊局會計室</text:p>
      <text:p text:style-name="P8"><text:span text:style-name="T9">＊編製單位：</text:span><text:span text:style-name="T10">臺中市政府觀光旅遊局觀光管理科</text:span></text:p>
      <text:p text:style-name="P11">＊聯<text:s/>絡<text:s/>人：賴明昕<text:s/></text:p>
      <text:p text:style-name="P12">＊聯絡電話：（04）22289111轉58223</text:p>
      <text:p text:style-name="P13">＊傳真：（04）25294261</text:p>
      <text:p text:style-name="P14"><text:span text:style-name="T15">＊電子信箱：</text:span><text:span text:style-name="T16">ming555@taichung.gov.tw</text:span></text:p>
      <text:p text:style-name="P17">二、發布形式</text:p>
      <text:list text:style-name="LFO2" text:continue-numbering="true">
        <text:list-item>
          <text:p text:style-name="P18">口頭：</text:p>
        </text:list-item>
      </text:list>
      <text:p text:style-name="P19"><text:s text:c="5"/><text:s text:c="4"/>（<text:s/>）記者會或說明會</text:p>
      <text:list text:style-name="LFO3" text:continue-numbering="true">
        <text:list-item>
          <text:p text:style-name="P20">書面：</text:p>
        </text:list-item>
      </text:list>
      <text:p text:style-name="P21"><text:s text:c="7"/>（<text:s/>）新聞稿<text:s text:c="3"/>（<text:s/>）報表<text:s text:c="2"/>（<text:s/>）書刊，刊名：</text:p>
      <text:p text:style-name="P22">＊電子媒體：</text:p>
      <text:p text:style-name="P23"><text:span text:style-name="T24">（</text:span><text:span text:style-name="T25"><text:s/></text:span><text:span text:style-name="T26">）線上書刊及資料庫，網址：</text:span></text:p>
      <text:p text:style-name="P27"><text:span text:style-name="T28">（</text:span><text:span text:style-name="T29"><text:s/></text:span><text:span text:style-name="T30">）磁片</text:span><text:span text:style-name="T31"><text:s text:c="3"/></text:span><text:span text:style-name="T32">（</text:span><text:span text:style-name="T33"><text:s/></text:span><text:span text:style-name="T34">）光碟片</text:span><text:span text:style-name="T35"><text:s text:c="2"/></text:span><text:span text:style-name="T36">（</text:span><text:span text:style-name="T37">ˇ</text:span><text:span text:style-name="T38">）其他</text:span><text:span text:style-name="T39">(</text:span><text:span text:style-name="T40">報表</text:span><text:span text:style-name="T41">)</text:span></text:p>
      <text:p text:style-name="P42">三、資料範圍、週期及時效</text:p>
      <text:p text:style-name="P43"><text:span text:style-name="T44">＊統計地區範圍及對象：</text:span><text:span text:style-name="T45">凡臺中市旅行業、觀光旅館業、一般旅館業及民宿均為統計對象。</text:span></text:p>
      <text:p text:style-name="P46">＊統計標準時間：以每年12月底之事實為準。</text:p>
      <text:p text:style-name="P47">＊統計項目定義：<text:s/></text:p>
      <text:p text:style-name="P48">（一）旅行業：指從事代辦旅客出國及簽証手續或安排觀光旅客旅遊、食宿及提供有關服務面收取報酬之行業。</text:p>
      <text:p text:style-name="P49">（二）觀光旅館業：經營國際觀光旅館或一般觀光旅館，對旅客提供住宿及相關服務之營利事業。</text:p>
      <text:p text:style-name="P50">（三）一般旅館業：觀光旅館業以外，對旅客提供住宿、休息及其他經中央主管機關核定相關業務之營利事業。</text:p>
      <text:p text:style-name="P51">（四）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52">（五）家數：指年底現有家數。</text:p>
      <text:p text:style-name="P53">（六）客房數：單人房、雙人房及套房之總數。</text:p>
      <text:p text:style-name="P54">＊統計單位：家、間。</text:p>
      <text:p text:style-name="P55">＊統計分類：縱項目依旅行業、觀光旅館業、一般旅館業、民宿分<text:soft-page-break/>類；橫項目依本市行政區別分類。</text:p>
      <text:p text:style-name="P56">＊發布週期（指資料編製或產生之頻率，如月、季、年等）：年。</text:p>
      <text:p text:style-name="P57">＊時效（指統計標準時間至資料發布時間之間隔時間）：2個月。</text:p>
      <text:p text:style-name="P58">＊資料變革：無。</text:p>
      <text:p text:style-name="P59"><text:span text:style-name="T60">四、</text:span><text:span text:style-name="T61">公開資料發布訊息</text:span></text:p>
      <text:p text:style-name="P62"><text:span text:style-name="T63">＊預告發布日期</text:span><text:span text:style-name="T64">：</text:span><text:span text:style-name="T65">次</text:span><text:span text:style-name="T66">年2</text:span><text:span text:style-name="T67">月底</text:span><text:span text:style-name="T68">。</text:span><text:span text:style-name="T69">(</text:span><text:span text:style-name="T70">原訂預告發布日期如遇例假日或國定假日則延至下一個工作日發布</text:span><text:span text:style-name="T71">)</text:span></text:p>
      <text:p text:style-name="P72"><text:span text:style-name="T73">＊同步發送單位：</text:span><text:span text:style-name="T74">臺中市政府主計處。</text:span></text:p>
      <text:p text:style-name="P75"><text:span text:style-name="T76">五、資料品質</text:span></text:p>
      <text:p text:style-name="P77"><text:span text:style-name="T78">＊統計指標編製方法與資料來源說明：</text:span><text:span text:style-name="T79">本</text:span><text:span text:style-name="T80">局</text:span><text:span text:style-name="T81">觀光管理科依臺灣旅宿網合法營業家數統計及觀光旅館營運月報統計資料彙編。</text:span></text:p>
      <text:p text:style-name="P82"><text:span text:style-name="T83">＊統計資料交叉查核及確保資料合理性之機制</text:span><text:span text:style-name="T84">：</text:span><text:span text:style-name="T85">臺中市政府觀光管理科</text:span><text:span text:style-name="T86">、會計室及交通部觀光</text:span><text:span text:style-name="T87">署</text:span><text:span text:style-name="T88">行政資訊系統交叉查核</text:span><text:span text:style-name="T89">，確保資料合理性。</text:span></text:p>
      <text:p text:style-name="P90"><text:span text:style-name="T91">六、</text:span><text:span text:style-name="T92">須注意及</text:span><text:span text:style-name="T93">預定改變之事項：</text:span><text:span text:style-name="T94">表號</text:span><text:span text:style-name="T95">20703-0</text:span><text:span text:style-name="T96">1</text:span><text:span text:style-name="T97">-0</text:span><text:span text:style-name="T98">1</text:span><text:span text:style-name="T99">-2</text:span></text:p>
      <text:p text:style-name="P100">七、其他事項：無。</text:p>
      <text:p text:style-name="P101"><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館業營運報告表統計資料背景說明</dc:title>
    <dc:description/>
    <dc:subject/>
    <meta:initial-creator>user</meta:initial-creator>
    <dc:creator>cws</dc:creator>
    <meta:creation-date>2025-12-02T07:51:00Z</meta:creation-date>
    <dc:date>2025-12-02T07:51:00Z</dc:date>
    <meta:print-date>2012-12-26T08:37:00Z</meta:print-date>
    <meta:template xlink:href="Normal" xlink:type="simple"/>
    <meta:editing-cycles>2</meta:editing-cycles>
    <meta:editing-duration>PT0S</meta:editing-duration>
    <meta:document-statistic meta:page-count="2" meta:paragraph-count="2" meta:word-count="156" meta:character-count="1049" meta:row-count="7" meta:non-whitespace-character-count="895"/>
  </office:meta>
</office:document-meta>
</file>