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text-indent="0.2569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letter-spacing="-0.0027in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text-indent="0.2569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5in" fo:text-indent="0.2486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mailheadertext1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2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right="-0.2277in" fo:text-indent="0.4861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5in" fo:text-indent="0.1944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新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letter-spacing="-0.0027in" fo:font-size="14pt" style:font-size-asian="14pt"/>
    </style:style>
    <style:style style:name="T97" style:parent-style-name="預設段落字型" style:family="text">
      <style:text-properties style:font-name-asian="標楷體" fo:letter-spacing="-0.0027i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-asian="標楷體" fo:letter-spacing="-0.0027in" fo:font-size="14pt" style:font-size-asian="14pt"/>
    </style:style>
    <style:style style:name="T108" style:parent-style-name="預設段落字型" style:family="text">
      <style:text-properties style:font-name-asian="標楷體" fo:letter-spacing="-0.0027in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大坑風景區各登山步道遊客數</text:span></text:p>
      <text:p text:style-name="P6">ㄧ、發布及編製機關單位</text:p>
      <text:p text:style-name="P7"><text:span text:style-name="T8">＊發布機關</text:span><text:span text:style-name="T9">、單位</text:span><text:span text:style-name="T10">：臺中市政府觀光旅遊局</text:span><text:span text:style-name="T11">會計室</text:span></text:p>
      <text:p text:style-name="P12"><text:span text:style-name="T13">＊編製單位：</text:span><text:span text:style-name="T14">臺中市政府觀光旅遊局觀光企劃科</text:span></text:p>
      <text:p text:style-name="P15">＊聯<text:s/>絡<text:s/>人：林貞妙</text:p>
      <text:p text:style-name="P16">＊聯絡電話：（04）22289111轉58622</text:p>
      <text:p text:style-name="P17">＊傳真：（04）25270770</text:p>
      <text:p text:style-name="P18"><text:span text:style-name="T19">＊電子信箱：</text:span><text:span text:style-name="T20">miao111@taichun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<text:s/>）記者會或說明會</text:p>
      <text:list text:style-name="LFO3" text:continue-numbering="true">
        <text:list-item>
          <text:p text:style-name="P24">書面：</text:p>
        </text:list-item>
      </text:list>
      <text:p text:style-name="P25"><text:s text:c="7"/>（<text:s/>）新聞稿<text:s text:c="3"/>（<text:s/>）報表<text:s text:c="2"/>（<text:s/>）書刊，刊名：</text:p>
      <text:p text:style-name="P26">＊電子媒體：</text:p>
      <text:p text:style-name="P27"><text:span text:style-name="T28">（</text:span><text:span text:style-name="T29"><text:s/></text:span><text:span text:style-name="T30">）線上書刊及資料庫，網址：</text:span></text:p>
      <text:p text:style-name="P31"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span text:style-name="T41">ˇ</text:span><text:span text:style-name="T42">）其他</text:span><text:span text:style-name="T43">(</text:span><text:span text:style-name="T44">報表</text:span><text:span text:style-name="T45">)</text:span></text:p>
      <text:p text:style-name="P46">三、資料範圍、週期及時效</text:p>
      <text:p text:style-name="P47"><text:span text:style-name="T48">＊統計地</text:span><text:span text:style-name="T49">區範圍及對象：</text:span><text:span text:style-name="T50">以本市大坑風景區各登山步道之遊客為統計對象。</text:span></text:p>
      <text:p text:style-name="P51"><text:span text:style-name="T52">＊統計標準時間：以每月</text:span><text:span text:style-name="T53">1日至月</text:span><text:span text:style-name="T54">底之事實為準</text:span><text:span text:style-name="T55">。</text:span></text:p>
      <text:p text:style-name="P56"><text:span text:style-name="T57">＊統計項目定義：</text:span><text:span text:style-name="T58"><text:s/></text:span></text:p>
      <text:p text:style-name="P59"><text:span text:style-name="T60"><text:s text:c="3"/>當月較上年同月增減％：(當月遊客人次-上年同月遊客人次)/ 上年同月遊客人次×100。</text:span></text:p>
      <text:p text:style-name="P61"><text:span text:style-name="T62">＊統計單位：人次</text:span><text:span text:style-name="T63">、％</text:span><text:span text:style-name="T64">。</text:span></text:p>
      <text:p text:style-name="P65">＊統計分類：橫列項目依步道名稱分類；縱行項目依本月遊客人次、上年同月遊客人次、當月較上年同月增減％等分類。</text:p>
      <text:p text:style-name="P66"><text:span text:style-name="T67">＊發布週期（指資料編製或產生之頻率，如月、季、年等）：月</text:span><text:span text:style-name="T68">。</text:span></text:p>
      <text:p text:style-name="P69"><text:span text:style-name="T70">＊時效（指統計標準時間至資料發布時間之間隔時間）：</text:span><text:span text:style-name="T71">1</text:span><text:span text:style-name="T72">個月</text:span><text:span text:style-name="T73">。</text:span></text:p>
      <text:p text:style-name="P74"><text:span text:style-name="T75">＊資料變革：無</text:span><text:span text:style-name="T76">。</text:span></text:p>
      <text:p text:style-name="P77"><text:span text:style-name="T78">四、</text:span><text:span text:style-name="T79">公開資料發布訊息</text:span></text:p>
      <text:p text:style-name="P80"><text:span text:style-name="T81">＊預告發布日期：</text:span><text:span text:style-name="T82">次月底</text:span><text:span text:style-name="T83">。</text:span><text:span text:style-name="T84">(</text:span><text:span text:style-name="T85">原訂預告發布日期如遇例假日或國定假日則延至下一個工作日發布</text:span><text:span text:style-name="T86">)</text:span></text:p>
      <text:p text:style-name="P87"><text:span text:style-name="T88">＊同步發送單位：</text:span><text:span text:style-name="T89">臺中市政府主計處。</text:span></text:p>
      <text:p text:style-name="P90"/>
      <text:soft-page-break/>
      <text:p text:style-name="P91">五、資料品質</text:p>
      <text:p text:style-name="P92"><text:span text:style-name="T93"><text:s text:c="3"/></text:span><text:span text:style-name="T94">＊統計指標編製方法與資料來源說明：</text:span><text:span text:style-name="T95">本</text:span><text:span text:style-name="T96">局觀光</text:span><text:span text:style-name="T97">企劃科</text:span><text:span text:style-name="T98">依</text:span><text:span text:style-name="T99">各登山步道統計資料彙編。</text:span></text:p>
      <text:p text:style-name="P100"><text:span text:style-name="T101"><text:s text:c="2"/></text:span><text:span text:style-name="T102"><text:s/></text:span><text:span text:style-name="T103">＊統計資料交叉查核及確保資料合理性之機制（說</text:span><text:span text:style-name="T104">明各項資料之相互關係及不同資料來源之相關統計差異性</text:span><text:span text:style-name="T105">）：</text:span><text:span text:style-name="T106">臺中市政府觀光旅遊局觀光</text:span><text:span text:style-name="T107">企劃</text:span><text:span text:style-name="T108">科</text:span><text:span text:style-name="T109">及本</text:span><text:span text:style-name="T110">局</text:span><text:span text:style-name="T111">會計室交叉查核，確保資料合理性。</text:span></text:p>
      <text:p text:style-name="P112"><text:span text:style-name="T113">六、</text:span><text:span text:style-name="T114">須注意及</text:span><text:span text:style-name="T115">預定改變之事項：表號</text:span><text:span text:style-name="T116">20702-01-03-2</text:span><text:span text:style-name="T117">。</text:span></text:p>
      <text:p text:style-name="P118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cws</dc:creator>
    <meta:creation-date>2025-12-02T07:51:00Z</meta:creation-date>
    <dc:date>2025-12-02T07:51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