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5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1.7666in" fo:text-indent="-1.7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1.3333in" fo:text-indent="-1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1.3333in" fo:text-indent="-1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8" style:family="paragraph">
      <style:paragraph-properties style:line-height-at-least="0in" fo:margin-left="0.4631in" fo:text-indent="-0.171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.2666in" fo:text-indent="-1.2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職業安全衛生及檢查統計</text:p>
      <text:p text:style-name="P3">資料項目：臺中市勞動檢查概況</text:p>
      <text:p text:style-name="P4">一、發布及編製機關單位</text:p>
      <text:p text:style-name="P5">＊發布機關、單位：臺中市勞動檢查處會計室</text:p>
      <text:p text:style-name="P6">＊編製單位：臺中市勞動檢查處秘書室</text:p>
      <text:p text:style-name="P7">＊聯絡電話：(04)22289111轉36520</text:p>
      <text:p text:style-name="P8">＊傳<text:s text:c="4"/>真：(04)25273252</text:p>
      <text:list text:style-name="LFO5" text:continue-numbering="true">
        <text:list-item>
          <text:p text:style-name="P9"><text:span text:style-name="T10">電子信箱：</text:span><text:span text:style-name="T11">meihua0930@taichung.gov.tw</text:span></text:p>
        </text:list-item>
      </text:list>
      <text:p text:style-name="P12">二、發布形式</text:p>
      <text:p text:style-name="P13">＊口頭：（　）記者會或說明會。</text:p>
      <text:p text:style-name="P14">＊書面：（　）新聞稿　（<text:s/>）報表　（　）書刊，刊名：<text:s/></text:p>
      <text:p text:style-name="P15"><text:span text:style-name="T16">＊電子媒體： (<text:s/></text:span><text:span text:style-name="T17"><text:s/></text:span><text:span text:style-name="T18"><text:s/>）網際網路 <text:s text:c="2"/></text:span><text:span text:style-name="T19">（　 ）磁片　（　）光碟片　（</text:span><text:span text:style-name="T20"></text:span>）<text:span text:style-name="T21">其他(報表)</text:span><text:span text:style-name="T22"><text:s text:c="8"/></text:span></text:p>
      <text:p text:style-name="P23"><text:s text:c="18"/></text:p>
      <text:p text:style-name="P24">三、資料範圍、週期及時效</text:p>
      <text:p text:style-name="P25">＊統計地區範圍及對象：凡本處依勞動檢查事項範圍實施勞動檢查之事業單位，均為統計對象。</text:p>
      <text:p text:style-name="P26">＊統計標準時間：以每季第1個月首日至該季最後1個月之最後1日之事實為準。</text:p>
      <text:p text:style-name="P27">＊統計項目定義：</text:p>
      <text:p text:style-name="P28">(一)安全衛生：依職業安全衛生法令規定實施勞動檢查廠(場)數。</text:p>
      <text:p text:style-name="P29">(二)勞動檢查：依勞動基準法令規定實施勞動檢查廠(場)數。</text:p>
      <text:p text:style-name="P30">＊統計單位：次，廠(座)次。</text:p>
      <text:list text:style-name="LFO4" text:continue-numbering="true">
        <text:list-item>
          <text:p text:style-name="P31">統計分類：</text:p>
        </text:list-item>
      </text:list>
      <text:p text:style-name="P32"><text:span text:style-name="T33">縱項目：</text:span><text:span text:style-name="T34">分一般及專案檢查、</text:span><text:span text:style-name="T35">危險性機械及設備檢查、</text:span><text:span text:style-name="T36">特殊危害作業檢查及其他等</text:span><text:span text:style-name="T37">4</text:span><text:span text:style-name="T38">項。</text:span></text:p>
      <text:list text:style-name="LFO8" text:continue-numbering="true">
        <text:list-item>
          <text:p text:style-name="P39">一般及專案檢查依行業類別、安全衛生及勞動條件等分類。</text:p>
        </text:list-item>
        <text:list-item>
          <text:p text:style-name="P40">危險性機械及設備檢查依高壓氣體容器、固定式起重機、移動式起重機、人字臂起重桿、吊籠等分類。</text:p>
        </text:list-item>
        <text:list-item>
          <text:p text:style-name="P41"><text:span text:style-name="T42">特殊危害作業檢查依有機溶劑作業、特定化學物質作業、粉塵作業、鉛作業、噪音作業、其他等分類。</text:span><text:span text:style-name="T43"><text:s/></text:span></text:p>
        </text:list-item>
      </text:list>
      <text:p text:style-name="P44">＊發布週期：季。</text:p>
      <text:list text:style-name="LFO4" text:continue-numbering="true">
        <text:list-item>
          <text:p text:style-name="P45">時效：20日</text:p>
        </text:list-item>
      </text:list>
      <text:p text:style-name="P46">四、公開資料發布訊息</text:p>
      <text:p text:style-name="P47">＊預告發布日期：每季終了20日(原訂預告發布日期如遇例假日或國定假日則 <text:s/>延至下一個工作日發布)以公務統計報表發布。</text:p>
      <text:p text:style-name="P48">＊同步發送單位：臺中市政府勞工局及臺中市政府主計處。</text:p>
      <text:p text:style-name="P49">五、資料品質</text:p>
      <text:list text:style-name="LFO4" text:continue-numbering="true">
        <text:list-item>
          <text:p text:style-name="P50">統計指標編製方法與資料來源說明：由本處秘書室依據「勞動檢查機構檢查資訊管理系統」及勞工局勞動基準科依「地方政府勞動條件檢查資訊管理系統」提供之資料彙整編製成統計表。</text:p>
        </text:list-item>
        <text:list-item>
          <text:p text:style-name="P51">統計資料交叉查核及確保資料合理性之機制：本處秘書室、會計室交叉查核確保資料合理性。</text:p>
        </text:list-item>
      </text:list>
      <text:p text:style-name="P52">六、須注意及預定改變之事項：10384-90-01-2</text:p>
      <text:p text:style-name="P53"><text:span text:style-name="T54">七、其他事項：無。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5-08-26T01:50:00Z</meta:creation-date>
    <dc:date>2025-08-26T01:50:00Z</dc:date>
    <meta:print-date>2011-07-1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