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font-size="14pt" style:font-size-asian="14pt"/>
    </style:style>
    <style:style style:name="P12" style:parent-style-name="內文" style:family="paragraph">
      <style:paragraph-properties fo:text-align="justify" fo:line-height="0.25in" fo:text-indent="0.1965in"/>
      <style:text-properties style:font-name-asian="標楷體" fo:font-size="14pt" style:font-size-asian="14pt"/>
    </style:style>
    <style:style style:name="P13" style:parent-style-name="內文" style:family="paragraph">
      <style:paragraph-properties fo:text-align="justify" fo:line-height="0.25in" fo:text-indent="0.1965in"/>
      <style:text-properties style:font-name-asian="標楷體"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20" style:parent-style-name="內文" style:list-style-name="LFO2"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list-style-name="LFO3"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4"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5" style:parent-style-name="內文" style:family="paragraph">
      <style:paragraph-properties fo:text-align="justify" fo:line-height="0.2222in" fo:margin-left="0.6736in" fo:margin-right="-0.2284in" fo:text-indent="-0.2048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text-align="justify" fo:line-height="0.25in" fo:margin-right="-0.2277in" fo:text-indent="0.4861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5in" fo:margin-left="0.3895in" fo:text-indent="-0.194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55" style:parent-style-name="段落一" style:family="paragraph">
      <style:paragraph-properties style:snap-to-layout-grid="false" fo:text-align="justify"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text-indent="0.25in"/>
      <style:text-properties style:font-name="標楷體" style:font-name-asian="標楷體" fo:font-size="14pt" style:font-size-asian="14pt"/>
    </style:style>
    <style:style style:name="P57" style:parent-style-name="內文" style:family="paragraph">
      <style:paragraph-properties fo:text-align="justify" fo:line-height="0.25in" fo:text-indent="0.25in"/>
      <style:text-properties style:font-name="標楷體" style:font-name-asian="標楷體"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style:line-height-at-least="0in" fo:margin-left="0.4986in" fo:text-indent="-0.248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text-align="justify" style:line-height-at-least="0in" fo:margin-left="0.4993in" fo:text-indent="-0.250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margin-top="0.125in" style:line-height-at-least="0in" fo:margin-left="0.4979in" fo:text-indent="-0.4979in">
        <style:tab-stops/>
      </style:paragraph-properties>
    </style:style>
    <style:style style:name="T75" style:parent-style-name="預設段落字型" style:family="text">
      <style:text-properties style:font-name-asian="標楷體" fo:font-size="14pt" style:font-size-asian="14pt"/>
    </style:style>
    <style:style style:name="P76" style:parent-style-name="純文字" style:family="paragraph">
      <style:paragraph-properties fo:text-align="justify" fo:line-height="0.2777in" fo:margin-left="0.4909in" fo:text-indent="-0.2409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fo:text-align="justify" fo:line-height="0.2777in" fo:margin-left="0.4152in" fo:text-indent="-0.165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letter-spacing="-0.0027in"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fo:text-align="justify" fo:margin-top="0.125in" fo:line-height="0.25in" fo:margin-left="0.3506in" fo:text-indent="-0.350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letter-spacing="-0.0027in" fo:font-size="14pt" style:font-size-asian="14pt"/>
    </style:style>
    <style:style style:name="T90" style:parent-style-name="預設段落字型" style:family="text">
      <style:text-properties style:font-name-asian="標楷體" fo:letter-spacing="-0.0027in" fo:font-size="14pt" style:font-size-asian="14pt"/>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低碳旅館認證家數</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賴明昕</text:p>
      <text:p text:style-name="P12">＊聯絡電話：（04）22289111轉58223</text:p>
      <text:p text:style-name="P13">＊傳真：（04）25294261</text:p>
      <text:p text:style-name="P14"><text:span text:style-name="T15">＊電子信箱：</text:span><text:span text:style-name="T16">m</text:span><text:span text:style-name="T17">ing555</text:span><text:span text:style-name="T18">@taichung.gov.tw</text:span></text:p>
      <text:p text:style-name="P19">二、發布形式</text:p>
      <text:list text:style-name="LFO2" text:continue-numbering="true">
        <text:list-item>
          <text:p text:style-name="P20">口頭：</text:p>
        </text:list-item>
      </text:list>
      <text:p text:style-name="P21"><text:s text:c="5"/><text:s text:c="4"/>（<text:s/>）記者會或說明會</text:p>
      <text:list text:style-name="LFO3" text:continue-numbering="true">
        <text:list-item>
          <text:p text:style-name="P22">書面：</text:p>
        </text:list-item>
      </text:list>
      <text:p text:style-name="P23"><text:s text:c="7"/>（<text:s/>）新聞稿<text:s text:c="3"/>（<text:s/>）報表<text:s text:c="2"/>（<text:s/>）書刊，刊名：</text:p>
      <text:p text:style-name="P24">＊電子媒體：</text:p>
      <text:p text:style-name="P25"><text:span text:style-name="T26">（</text:span><text:span text:style-name="T27"><text:s/></text:span><text:span text:style-name="T28">）線上書刊及資料庫，網址：</text:span></text:p>
      <text:p text:style-name="P29"><text:span text:style-name="T30">（</text:span><text:span text:style-name="T31"><text:s/></text:span><text:span text:style-name="T32">）磁片</text:span><text:span text:style-name="T33"><text:s text:c="3"/></text:span><text:span text:style-name="T34">（</text:span><text:span text:style-name="T35"><text:s/></text:span><text:span text:style-name="T36">）光碟片</text:span><text:span text:style-name="T37"><text:s text:c="2"/></text:span><text:span text:style-name="T38">（</text:span><text:span text:style-name="T39">ˇ</text:span><text:span text:style-name="T40">）其他</text:span><text:span text:style-name="T41">(</text:span><text:span text:style-name="T42">報表</text:span><text:span text:style-name="T43">)</text:span></text:p>
      <text:p text:style-name="P44">三、資料範圍、週期及時效</text:p>
      <text:p text:style-name="P45"><text:span text:style-name="T46">＊統計地區範圍及對象：</text:span><text:span text:style-name="T47">本市依據臺中市旅館低碳認證辦法通過低碳旅館認證之觀光旅館業及一般旅館業皆為統計對象</text:span><text:span text:style-name="T48">。</text:span></text:p>
      <text:p text:style-name="P49">＊統計標準時間：以每年12月31日之事實為準。</text:p>
      <text:p text:style-name="P50">＊統計項目定義：<text:s/></text:p>
      <text:p text:style-name="P51">(一)觀光旅館業：經營國際觀光旅館業或一般觀光旅館業，對旅客提供住宿及相關服務之營利事業。</text:p>
      <text:p text:style-name="P52">(二)一般旅館業：觀光旅館業以外，對旅客提供住宿、休息及其他經中央主管機關核定相關業務之營利事業。<text:tab/></text:p>
      <text:p text:style-name="P53">＊統計單位：家。</text:p>
      <text:p text:style-name="P54">＊統計分類：縱項目依觀光旅館業及一般旅館業分類；橫項目依區域別分類。</text:p>
      <text:p text:style-name="P55">＊發布週期（指資料編製或產生之頻率，如月、季、年等）：年。</text:p>
      <text:p text:style-name="P56">＊時效（指統計標準時間至資料發布時間之間隔時間）：2個月。</text:p>
      <text:p text:style-name="P57">＊資料變革：無。</text:p>
      <text:p text:style-name="P58"><text:span text:style-name="T59">四、</text:span><text:span text:style-name="T60">公開資料發布訊息</text:span></text:p>
      <text:p text:style-name="P61"><text:span text:style-name="T62">＊預告發布日期</text:span><text:span text:style-name="T63">：</text:span><text:span text:style-name="T64">期間終了後</text:span><text:span text:style-name="T65">2</text:span><text:span text:style-name="T66">個月內編報。</text:span><text:span text:style-name="T67">(</text:span><text:span text:style-name="T68">原訂預告發布日期</text:span><text:soft-page-break/><text:span text:style-name="T69">如遇例假日或國定假日則延至下一個工作日發布</text:span><text:span text:style-name="T70">)</text:span></text:p>
      <text:p text:style-name="P71"><text:span text:style-name="T72">＊同步發送單位：</text:span><text:span text:style-name="T73">臺中市政府主計處。</text:span></text:p>
      <text:p text:style-name="P74"><text:span text:style-name="T75">五、資料品質</text:span></text:p>
      <text:p text:style-name="P76">＊統計指標編製方法與資料來源說明：本局觀光管理科依低碳旅館認證統計資料彙編。</text:p>
      <text:p text:style-name="P77"><text:span text:style-name="T78">＊統計資料交叉查核及確保資料合理性之機制</text:span><text:span text:style-name="T79">（說</text:span><text:span text:style-name="T80">明各項資料之相互關係及不同資料來源之相關統計差異性</text:span><text:span text:style-name="T81">）：</text:span><text:span text:style-name="T82">臺中市政府觀光旅遊局觀光管理科</text:span><text:span text:style-name="T83">及會計室交叉查核，確保資料合理性。</text:span><text:span text:style-name="T84"><text:s/></text:span></text:p>
      <text:p text:style-name="P85"><text:span text:style-name="T86">六、</text:span><text:span text:style-name="T87">須注意及</text:span><text:span text:style-name="T88">預定改變之事項：</text:span><text:span text:style-name="T89">表號</text:span><text:span text:style-name="T90">20703-90-03-2</text:span></text:p>
      <text:p text:style-name="P91"><text:span text:style-name="T92">七、其他事項：無。</text:span><text:bookmark-end text:name="OLE_LINK4"/><text:bookmark-end text:name="OLE_LINK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5-12-02T08:10:00Z</meta:creation-date>
    <dc:date>2025-12-02T08:10:00Z</dc:date>
    <meta:print-date>2025-06-12T08:17:00Z</meta:print-date>
    <meta:template xlink:href="Normal" xlink:type="simple"/>
    <meta:editing-cycles>2</meta:editing-cycles>
    <meta:editing-duration>PT0S</meta:editing-duration>
    <meta:document-statistic meta:page-count="2" meta:paragraph-count="1" meta:word-count="127" meta:character-count="853" meta:row-count="6" meta:non-whitespace-character-count="727"/>
  </office:meta>
</office:document-meta>
</file>