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  <style:text-properties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text-indent="0.2569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letter-spacing="-0.0027i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text-indent="0.2569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letter-spacing="-0.0027in" fo:font-size="14pt" style:font-size-asian="14pt"/>
    </style:style>
    <style:style style:name="T16" style:parent-style-name="預設段落字型" style:family="text">
      <style:text-properties style:font-name-asian="標楷體" fo:letter-spacing="-0.0027in" fo:font-size="14pt" style:font-size-asian="14pt"/>
    </style:style>
    <style:style style:name="T17" style:parent-style-name="預設段落字型" style:family="text">
      <style:text-properties style:font-name-asian="標楷體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text-indent="0.2569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text-indent="0.248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mailheadertext1" style:family="text">
      <style:text-properties style:use-window-font-color="true" fo:font-size="14pt" style:font-size-asian="14pt" style:font-size-complex="14pt"/>
    </style:style>
    <style:style style:name="T24" style:parent-style-name="mailheadertext1" style:family="text"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2" style:family="paragraph">
      <style:paragraph-properties fo:text-align="justify" fo:line-height="0.2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2222in" fo:margin-left="0.6736in" fo:margin-right="-0.2284in" fo:text-indent="-0.204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right="-0.2277in" fo:text-indent="0.4861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9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5in" fo:text-inden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7444in" fo:text-indent="-0.9111in">
        <style:tab-stops/>
      </style:paragraph-properties>
      <style:text-properties style:font-name="標楷體" style:font-name-asian="標楷體" fo:letter-spacing="0.0166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margin-left="0.3937in" fo:text-indent="-0.2187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line-height-at-least="0in" fo:margin-left="0.4986in" fo:text-indent="-0.24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in" fo:margin-left="0.4993in" fo:text-indent="-0.25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letter-spacing="-0.0027in" fo:font-size="14pt" style:font-size-asian="14pt"/>
    </style:style>
    <style:style style:name="T99" style:parent-style-name="預設段落字型" style:family="text">
      <style:text-properties style:font-name-asian="標楷體" fo:letter-spacing="-0.0027in" fo:font-size="14pt" style:font-size-asian="14pt"/>
    </style:style>
    <style:style style:name="T100" style:parent-style-name="預設段落字型" style:family="text">
      <style:text-properties style:font-name-asian="標楷體" fo:letter-spacing="-0.0027in" fo:font-size="14pt" style:font-size-asian="14pt"/>
    </style:style>
    <style:style style:name="T101" style:parent-style-name="預設段落字型" style:family="text">
      <style:text-properties style:font-name-asian="標楷體" fo:letter-spacing="-0.0027in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margin-left="0.375in" fo:text-indent="-0.5in">
        <style:tab-stops>
          <style:tab-stop style:type="left" style:position="5.5416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letter-spacing="-0.0027in" fo:font-size="14pt" style:font-size-asian="14pt"/>
    </style:style>
    <style:style style:name="T115" style:parent-style-name="預設段落字型" style:family="text">
      <style:text-properties style:font-name-asian="標楷體" fo:letter-spacing="-0.0027in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125in" fo:line-height="0.25in" fo:margin-left="0.3506in" fo:text-indent="-0.350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觀光統計</text:p>
      <text:p text:style-name="P3"><text:span text:style-name="T4">資料項目：</text:span><text:span text:style-name="T5">臺中市休閒型自行車道長度</text:span><text:span text:style-name="T6">統計表</text:span></text:p>
      <text:p text:style-name="P7">ㄧ、發布及編製機關單位</text:p>
      <text:p text:style-name="P8"><text:span text:style-name="T9">＊發布機關</text:span><text:span text:style-name="T10">、單位</text:span><text:span text:style-name="T11">：臺中市政府觀光旅遊局</text:span><text:span text:style-name="T12">會計室</text:span></text:p>
      <text:p text:style-name="P13"><text:span text:style-name="T14">＊編製單位：</text:span><text:span text:style-name="T15">臺中市政府觀光旅遊局觀光</text:span><text:span text:style-name="T16">工程</text:span><text:span text:style-name="T17">科</text:span></text:p>
      <text:p text:style-name="P18">＊聯<text:s/>絡<text:s/>人：林敬偉</text:p>
      <text:p text:style-name="P19">＊聯絡電話：（04）22289111轉58119</text:p>
      <text:p text:style-name="P20">＊傳真：（04）25251622</text:p>
      <text:p text:style-name="P21"><text:span text:style-name="T22">＊電子信箱：</text:span><text:span text:style-name="T23">public30466</text:span><text:span text:style-name="T24">@taichung.gov.tw</text:span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<text:s/>）記者會或說明會</text:p>
      <text:list text:style-name="LFO3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<text:s text:c="2"/>（<text:s/>）書刊，刊名：</text:p>
      <text:p text:style-name="P30">＊電子媒體：</text:p>
      <text:p text:style-name="P31"><text:span text:style-name="T32">（</text:span><text:span text:style-name="T33"><text:s/></text:span><text:span text:style-name="T34">）線上書刊及資料庫，網址：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ˇ</text:span><text:span text:style-name="T46">）其他</text:span><text:span text:style-name="T47">(</text:span><text:span text:style-name="T48">報表</text:span><text:span text:style-name="T49">)</text:span></text:p>
      <text:p text:style-name="P50">三、資料範圍、週期及時效</text:p>
      <text:p text:style-name="P51"><text:span text:style-name="T52">＊統計地</text:span><text:span text:style-name="T53">區範圍及對象：</text:span><text:span text:style-name="T54">以本市休閒型自行車道長度為統計對象</text:span><text:span text:style-name="T55">。</text:span></text:p>
      <text:p text:style-name="P56"><text:span text:style-name="T57">＊統計標準時間：</text:span><text:span text:style-name="T58">以每年之事實為準</text:span><text:span text:style-name="T59">。</text:span></text:p>
      <text:p text:style-name="P60"><text:span text:style-name="T61">＊統計項目定義：</text:span><text:span text:style-name="T62"><text:s/></text:span></text:p>
      <text:p text:style-name="P63"><text:s text:c="3"/><text:s/>(一)本市自行車道總數量：指本局及各區公所權管之臺中市自行車道總數量。</text:p>
      <text:p text:style-name="P64">(二)本市自行車道總長度：指本局及各區公所權管之臺中市自行車道總長度。</text:p>
      <text:p text:style-name="P65">＊統計單位：公里。</text:p>
      <text:p text:style-name="P66">＊統計分類：橫列項目依本局及各區公所權管之臺中市休閒型自行車道為分類；縱行項目依各休閒型自行車道長度為分類。</text:p>
      <text:p text:style-name="P67"><text:span text:style-name="T68">＊發布週期（指資料編製或產生之頻率，如月、季、年等）：</text:span><text:span text:style-name="T69">1</text:span><text:span text:style-name="T70">年</text:span><text:span text:style-name="T71">。</text:span></text:p>
      <text:p text:style-name="P72"><text:span text:style-name="T73">＊時效（指統計標準時間至資料發布時間之間隔時間）：</text:span><text:span text:style-name="T74">12</text:span><text:span text:style-name="T75">個月</text:span><text:span text:style-name="T76">。</text:span></text:p>
      <text:p text:style-name="P77"><text:span text:style-name="T78">＊資料變革：無</text:span><text:span text:style-name="T79">。</text:span></text:p>
      <text:p text:style-name="P80"><text:span text:style-name="T81">四、</text:span><text:span text:style-name="T82">公開資料發布訊息</text:span></text:p>
      <text:p text:style-name="P83"><text:span text:style-name="T84">＊預告發布日期：</text:span><text:span text:style-name="T85">期間終了後2個月前編報</text:span><text:span text:style-name="T86">。</text:span><text:span text:style-name="T87">(</text:span><text:span text:style-name="T88">原訂預告發布日期如遇例假日或國定假日則延至下一個工作日發布</text:span><text:span text:style-name="T89">)</text:span></text:p>
      <text:p text:style-name="P90"><text:span text:style-name="T91">＊同步發送單位：</text:span><text:span text:style-name="T92">臺中市政府主計處。</text:span></text:p>
      <text:p text:style-name="P93"/>
      <text:soft-page-break/>
      <text:p text:style-name="P94">五、資料品質</text:p>
      <text:p text:style-name="P95"><text:span text:style-name="T96"><text:s text:c="3"/></text:span><text:span text:style-name="T97">＊統計指標編製方法與資料來源說明：</text:span><text:span text:style-name="T98">本</text:span><text:span text:style-name="T99">局觀光</text:span><text:span text:style-name="T100">工程</text:span><text:span text:style-name="T101">科</text:span><text:span text:style-name="T102">依</text:span><text:span text:style-name="T103">各</text:span><text:span text:style-name="T104">休閒型自行車道</text:span><text:span text:style-name="T105">統計</text:span><text:span text:style-name="T106">登記冊</text:span><text:span text:style-name="T107">彙編。</text:span></text:p>
      <text:p text:style-name="P108"><text:span text:style-name="T109"><text:s text:c="2"/></text:span><text:span text:style-name="T110"><text:s/></text:span><text:span text:style-name="T111">＊統計資料交叉查核及確保資料合理性之機制（說</text:span><text:span text:style-name="T112">明各項資料之相互關係及不同資料來源之相關統計差異性</text:span><text:span text:style-name="T113">）：</text:span><text:span text:style-name="T114">臺中市政府觀光旅遊局觀光工程</text:span><text:span text:style-name="T115">科</text:span><text:span text:style-name="T116">及</text:span><text:span text:style-name="T117">會計室交叉查核，確保資料合理性。</text:span></text:p>
      <text:p text:style-name="P118"><text:span text:style-name="T119">六、</text:span><text:span text:style-name="T120">須注意及</text:span><text:span text:style-name="T121">預定改變之事項：表號</text:span><text:span text:style-name="T122">2070</text:span><text:span text:style-name="T123">9</text:span><text:span text:style-name="T124">-</text:span><text:span text:style-name="T125">9</text:span><text:span text:style-name="T126">0-0</text:span><text:span text:style-name="T127">1</text:span><text:span text:style-name="T128">-2</text:span><text:span text:style-name="T129">。</text:span></text:p>
      <text:p text:style-name="P130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主要觀光遊憩區遊客人次月報表統計資料背景說明</dc:title>
    <dc:description/>
    <dc:subject/>
    <meta:initial-creator>user</meta:initial-creator>
    <dc:creator>Jason</dc:creator>
    <meta:creation-date>2024-12-05T07:52:00Z</meta:creation-date>
    <dc:date>2024-12-05T07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