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25in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-asian="標楷體" fo:font-weight="bold" style:font-weight-asian="bold" fo:letter-spacing="-0.0027in"/>
    </style:style>
    <style:style style:name="T9" style:parent-style-name="預設段落字型" style:family="text">
      <style:text-properties style:font-name-asian="標楷體" fo:font-weight="bold" style:font-weight-asian="bold" fo:letter-spacing="-0.0027in"/>
    </style:style>
    <style:style style:name="T10" style:parent-style-name="預設段落字型" style:family="text">
      <style:text-properties style:font-name-asian="標楷體" fo:font-weight="bold" style:font-weight-asian="bold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text-indent="0.2569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text-indent="0.2569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text-indent="0.2486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mailheadertext1" style:family="text">
      <style:text-properties style:use-window-font-color="true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9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right="-0.2277in" fo:text-indent="0.4861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3916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margin-left="0.4972in" fo:text-indent="-0.24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5in" fo:margin-left="0.3756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87" style:parent-style-name="純文字" style:family="paragraph">
      <style:paragraph-properties fo:line-height="0.2777in" fo:margin-left="0.4152in" fo:text-indent="-0.248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27i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letter-spacing="-0.0027in" fo:font-size="14pt" style:font-size-asian="14pt"/>
    </style:style>
    <style:style style:name="T105" style:parent-style-name="預設段落字型" style:family="text">
      <style:text-properties style:font-name-asian="標楷體" fo:letter-spacing="-0.0027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09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0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1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2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3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6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7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8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9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0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1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2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3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6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7" style:parent-style-name="內文" style:family="paragraph">
      <style:paragraph-properties fo:text-align="end" fo:margin-bottom="0.125in" fo:line-height="0.25in"/>
    </style:style>
    <style:style style:name="T128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letter-spacing="-0.0027in"/>
    </style:style>
    <style:style style:name="T131" style:parent-style-name="預設段落字型" style:family="text">
      <style:text-properties style:font-name-asian="標楷體" fo:font-weight="bold" style:font-weight-asian="bold" fo:letter-spacing="-0.0027in"/>
    </style:style>
    <style:style style:name="T132" style:parent-style-name="預設段落字型" style:family="text">
      <style:text-properties style:font-name-asian="標楷體" fo:font-weight="bold" style:font-weight-asian="bold" fo:letter-spacing="-0.0027in"/>
    </style:style>
    <style:style style:name="T133" style:parent-style-name="預設段落字型" style:family="text">
      <style:text-properties style:font-name-asian="標楷體" fo:font-weight="bold" style:font-weight-asian="bold" fo:letter-spacing="-0.0027in"/>
    </style:style>
    <style:style style:name="T134" style:parent-style-name="預設段落字型" style:family="text">
      <style:text-properties style:font-name-asian="標楷體" fo:font-weight="bold" style:font-weight-asian="bold" fo:letter-spacing="-0.0027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25in" fo:text-indent="0.2569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letter-spacing="-0.0027in" fo:font-size="14pt" style:font-size-asian="14pt"/>
    </style:style>
    <style:style style:name="P143" style:parent-style-name="內文" style:family="paragraph">
      <style:paragraph-properties fo:text-align="justify" fo:line-height="0.25in" fo:text-indent="0.2569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letter-spacing="-0.0027in" fo:font-size="14pt" style:font-size-asian="14pt"/>
    </style:style>
    <style:style style:name="T146" style:parent-style-name="預設段落字型" style:family="text">
      <style:text-properties style:font-name-asian="標楷體" fo:letter-spacing="-0.0027in" fo:font-size="14pt" style:font-size-asian="14pt"/>
    </style:style>
    <style:style style:name="T147" style:parent-style-name="預設段落字型" style:family="text">
      <style:text-properties style:font-name-asian="標楷體" fo:letter-spacing="-0.0027in" fo:font-size="14pt" style:font-size-asian="14pt"/>
    </style:style>
    <style:style style:name="P14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25in" fo:text-indent="0.2486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mailheadertext1" style:family="text">
      <style:text-properties style:use-window-font-color="true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5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57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fo:line-height="0.25in" fo:margin-right="-0.2277in" fo:text-indent="0.4861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25in" fo:margin-left="0.3916in" fo:text-indent="-0.1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text-indent="0.1944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text-indent="0.1944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line-height-at-least="0in" fo:margin-left="0.4972in" fo:text-indent="-0.24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line-height="0.25in" fo:margin-left="0.3756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221" style:parent-style-name="純文字" style:family="paragraph">
      <style:paragraph-properties fo:line-height="0.2777in" fo:margin-left="0.4152in" fo:text-indent="-0.248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-0.0027in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letter-spacing="-0.0027in" fo:font-size="14pt" style:font-size-asian="14pt"/>
    </style:style>
    <style:style style:name="T243" style:parent-style-name="預設段落字型" style:family="text">
      <style:text-properties style:font-name-asian="標楷體" fo:letter-spacing="-0.0027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style:font-name-asian="標楷體" fo:letter-spacing="-0.0027in" fo:font-size="14pt" style:font-size-asian="14pt"/>
    </style:style>
  </office:automatic-styles>
  <office:body>
    <office:text text:use-soft-page-breaks="true">
      <text:p text:style-name="P1"><text:span text:style-name="T4">統計資料背景說明</text:span><text:span text:style-name="T5"><text:s text:c="4"/></text:span><text:span text:style-name="T6">資料表期：</text:span><text:span text:style-name="T7">114</text:span><text:span text:style-name="T8">年</text:span><text:span text:style-name="T9">12</text:span><text:span text:style-name="T10">月前適用</text:span></text:p>
      <text:p text:style-name="P11">資料種類：觀光統計</text:p>
      <text:p text:style-name="P12"><text:span text:style-name="T13">資料項目：</text:span><text:span text:style-name="T14">臺中市主要觀光遊憩區遊客人次月報表</text:span></text:p>
      <text:p text:style-name="P15">ㄧ、發布及編製機關單位</text:p>
      <text:p text:style-name="P16"><text:span text:style-name="T17">＊發布機關、單位：臺中市政府觀光旅遊局</text:span><text:span text:style-name="T18">會計室</text:span></text:p>
      <text:p text:style-name="P19"><text:span text:style-name="T20">＊編製單位：</text:span><text:span text:style-name="T21">臺中市政府觀光旅遊局觀光企劃科</text:span></text:p>
      <text:p text:style-name="P22">＊聯<text:s/>絡<text:s/>人：林貞妙</text:p>
      <text:p text:style-name="P23">＊聯絡電話：（04）22289111轉58622</text:p>
      <text:p text:style-name="P24">＊傳真：（04）25270770</text:p>
      <text:p text:style-name="P25"><text:span text:style-name="T26">＊電子信箱：</text:span><text:span text:style-name="T27">miao111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<text:s/>）記者會或說明會</text:p>
      <text:list text:style-name="LFO3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<text:s text:c="2"/>（<text:s/>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ˇ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<text:span text:style-name="T55">＊統計地</text:span><text:span text:style-name="T56">區範圍及對象：以本市主要觀光風景遊樂區為統計對象。</text:span></text:p>
      <text:p text:style-name="P57"><text:span text:style-name="T58">＊統計標準時間：以每月1日至月底之事實為準</text:span><text:span text:style-name="T59">。</text:span></text:p>
      <text:p text:style-name="P60"><text:span text:style-name="T61">＊統計項目定義：</text:span><text:span text:style-name="T62">每月遊客人數：指本市各觀光遊憩區每月之旅遊人次。</text:span></text:p>
      <text:p text:style-name="P63">＊統計單位：人次。</text:p>
      <text:p text:style-name="P64">＊統計分類：遊憩區分類係依交通部觀光署區分為國家級風景特定區、森林遊樂區、直轄市及縣(市)級風景特定區、博物館、宗教場所、其他。</text:p>
      <text:p text:style-name="P65"><text:span text:style-name="T66">＊發布週期（指資料編製或產生之頻率，如月、季、年等）：月</text:span><text:span text:style-name="T67">。</text:span></text:p>
      <text:p text:style-name="P68"><text:span text:style-name="T69">＊時效（指統計標準時間至資料發布時間之間隔時間）：2個月</text:span><text:span text:style-name="T70">。</text:span></text:p>
      <text:p text:style-name="P71"><text:span text:style-name="T72">＊資料變革：無</text:span><text:span text:style-name="T73">。</text:span></text:p>
      <text:p text:style-name="P74"><text:span text:style-name="T75">四、</text:span><text:span text:style-name="T76">公開資料發布訊息</text:span></text:p>
      <text:p text:style-name="P77"><text:span text:style-name="T78">＊預告發布日期：次次月底。</text:span><text:span text:style-name="T79">(</text:span><text:span text:style-name="T80">原訂預告發布日期如遇例假日或國定假日則延至下一個工作日發布</text:span><text:span text:style-name="T81">)</text:span></text:p>
      <text:p text:style-name="P82"><text:span text:style-name="T83">＊同步發送單位：</text:span><text:span text:style-name="T84">臺中市政府主計處。</text:span></text:p>
      <text:p text:style-name="P85"/>
      <text:p text:style-name="P86">五、資料品質</text:p>
      <text:soft-page-break/>
      <text:p text:style-name="P87"><text:span text:style-name="T88">＊統計指標編製方法與資料來源說明：</text:span><text:span text:style-name="T89">本局觀光</text:span><text:span text:style-name="T90">企劃</text:span><text:span text:style-name="T91">科依交通部觀光</text:span><text:span text:style-name="T92">署</text:span><text:span text:style-name="T93">行政資訊網觀光統計月報主要觀光遊憩據點遊客人數資料彙編。</text:span></text:p>
      <text:p text:style-name="P94"><text:span text:style-name="T95"><text:s text:c="3"/></text:span><text:span text:style-name="T96">＊統計資料交叉查核及確保資料合理性之機制（說</text:span><text:span text:style-name="T97">明各項資料之相互關係及不同資料來源之相關統計差異性</text:span><text:span text:style-name="T98">）：</text:span><text:span text:style-name="T99">各類型觀光遊憩區次次月遊客人數之總和。</text:span></text:p>
      <text:p text:style-name="P100"><text:span text:style-name="T101">六、</text:span><text:span text:style-name="T102">須注意及</text:span><text:span text:style-name="T103">預定改變之事項：</text:span><text:span text:style-name="T104">表號</text:span><text:span text:style-name="T105">20702-01-02-2</text:span><text:span text:style-name="T106">。</text:span></text:p>
      <text:p text:style-name="P107">七、其他事項：無。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統計資料背景說明</text:span><text:span text:style-name="T129"><text:s text:c="3"/></text:span><text:span text:style-name="T130">資料表期：</text:span><text:span text:style-name="T131">115</text:span><text:span text:style-name="T132">年</text:span><text:span text:style-name="T133">1</text:span><text:span text:style-name="T134">月起適用</text:span></text:p>
      <text:p text:style-name="P135">資料種類：觀光統計</text:p>
      <text:p text:style-name="P136"><text:span text:style-name="T137">資料項目：</text:span><text:span text:style-name="T138">臺中市主要觀光遊憩區遊客人次月報表</text:span></text:p>
      <text:p text:style-name="P139">ㄧ、發布及編製機關單位</text:p>
      <text:p text:style-name="P140"><text:span text:style-name="T141">＊發布機關、單位：臺中市政府觀光旅遊局</text:span><text:span text:style-name="T142">會計室</text:span></text:p>
      <text:p text:style-name="P143"><text:span text:style-name="T144">＊編製單位：</text:span><text:span text:style-name="T145">臺中市政府觀光旅遊局觀光</text:span><text:span text:style-name="T146">企劃</text:span><text:span text:style-name="T147">科</text:span></text:p>
      <text:p text:style-name="P148">＊聯<text:s/>絡<text:s/>人：林貞妙</text:p>
      <text:p text:style-name="P149">＊聯絡電話：（04）22289111轉58622</text:p>
      <text:p text:style-name="P150">＊傳真：（04）25270770</text:p>
      <text:p text:style-name="P151"><text:span text:style-name="T152">＊電子信箱：</text:span><text:span text:style-name="T153">miao111@taichung.gov.tw</text:span></text:p>
      <text:p text:style-name="P154">二、發布形式</text:p>
      <text:list text:style-name="LFO2" text:continue-numbering="true">
        <text:list-item>
          <text:p text:style-name="P155">口頭：</text:p>
        </text:list-item>
      </text:list>
      <text:p text:style-name="P156"><text:s text:c="9"/>（<text:s/>）記者會或說明會</text:p>
      <text:list text:style-name="LFO3" text:continue-numbering="true">
        <text:list-item>
          <text:p text:style-name="P157">書面：</text:p>
        </text:list-item>
      </text:list>
      <text:p text:style-name="P158"><text:s text:c="7"/>（<text:s/>）新聞稿<text:s text:c="3"/>（<text:s/>）報表<text:s text:c="2"/>（<text:s/>）書刊，刊名：</text:p>
      <text:p text:style-name="P159">＊電子媒體：</text:p>
      <text:p text:style-name="P160"><text:span text:style-name="T161">（</text:span><text:span text:style-name="T162"><text:s/></text:span><text:span text:style-name="T163">）線上書刊及資料庫，網址：</text:span></text:p>
      <text:p text:style-name="P164"><text:span text:style-name="T165">（</text:span><text:span text:style-name="T166"><text:s/></text:span><text:span text:style-name="T167">）磁片</text:span><text:span text:style-name="T168"><text:s text:c="3"/></text:span><text:span text:style-name="T169">（</text:span><text:span text:style-name="T170"><text:s/></text:span><text:span text:style-name="T171">）光碟片</text:span><text:span text:style-name="T172"><text:s text:c="2"/></text:span><text:span text:style-name="T173">（</text:span><text:span text:style-name="T174">ˇ</text:span><text:span text:style-name="T175">）其他</text:span><text:span text:style-name="T176">(</text:span><text:span text:style-name="T177">報表</text:span><text:span text:style-name="T178">)</text:span></text:p>
      <text:p text:style-name="P179">三、資料範圍、週期及時效</text:p>
      <text:p text:style-name="P180"><text:span text:style-name="T181">＊統計地</text:span><text:span text:style-name="T182">區範圍及對象：以本市主要觀光風景遊樂區為統計對象。</text:span></text:p>
      <text:p text:style-name="P183"><text:span text:style-name="T184">＊統計標準時間：以每月</text:span><text:span text:style-name="T185">1日至月</text:span><text:span text:style-name="T186">底之事實為準</text:span><text:span text:style-name="T187">。</text:span></text:p>
      <text:p text:style-name="P188"><text:span text:style-name="T189">＊統計項目定義：</text:span><text:span text:style-name="T190">每月遊客人</text:span><text:span text:style-name="T191">次</text:span><text:span text:style-name="T192">：指本市各觀光遊憩區每月之旅遊人次。</text:span></text:p>
      <text:p text:style-name="P193">＊統計單位：人次。</text:p>
      <text:p text:style-name="P194">＊統計分類：遊憩區分類係依交通部觀光署區分為「國家級風景特定區」、「森林遊樂區」、「國軍退除役官兵輔導委員會所屬農場」、 <text:s text:c="2"/>「公立」、「私立」。</text:p>
      <text:p text:style-name="P195"><text:span text:style-name="T196">＊發布週期（指資料編製或產生之頻率，如月、季、年等）：月</text:span><text:span text:style-name="T197">。</text:span></text:p>
      <text:p text:style-name="P198"><text:span text:style-name="T199">＊時效（指統計標準時間至資料發布時間之間隔時間）：</text:span><text:span text:style-name="T200">2</text:span><text:span text:style-name="T201">個月</text:span><text:span text:style-name="T202">。</text:span></text:p>
      <text:p text:style-name="P203"><text:span text:style-name="T204">＊資料變革：無</text:span><text:span text:style-name="T205">。</text:span></text:p>
      <text:p text:style-name="P206"><text:span text:style-name="T207">四、</text:span><text:span text:style-name="T208">公開資料發布訊息</text:span></text:p>
      <text:p text:style-name="P209"><text:span text:style-name="T210">＊預告發布日期：次次月</text:span><text:span text:style-name="T211">底</text:span><text:span text:style-name="T212">。</text:span><text:span text:style-name="T213">(</text:span><text:span text:style-name="T214">原訂預告發布日期如遇例假日或國定假日則延至下一個工作日發布</text:span><text:span text:style-name="T215">)</text:span></text:p>
      <text:p text:style-name="P216"><text:span text:style-name="T217">＊同步發送單位：</text:span><text:span text:style-name="T218">臺中市政府主計處。</text:span></text:p>
      <text:p text:style-name="P219"/>
      <text:p text:style-name="P220">五、資料品質</text:p>
      <text:p text:style-name="P221"><text:span text:style-name="T222">＊統計指標編製方法與資料來源說明：</text:span><text:span text:style-name="T223">本局觀光</text:span><text:span text:style-name="T224">企劃</text:span><text:span text:style-name="T225">科依交通部觀光</text:span><text:span text:style-name="T226">署</text:span><text:span text:style-name="T227">行政資訊網觀光統計月報主要觀光遊憩據點遊客人數</text:span><text:span text:style-name="T228">資料彙編。</text:span></text:p>
      <text:p text:style-name="P229"><text:span text:style-name="T230"><text:s text:c="2"/></text:span><text:span text:style-name="T231"><text:s/></text:span><text:span text:style-name="T232">＊統計資料交叉查核及確保資料合理性之機制（說</text:span><text:span text:style-name="T233">明各項資料之相互關係及不同資料來源之相關統計差異性</text:span><text:span text:style-name="T234">）：</text:span><text:span text:style-name="T235">各類型觀光遊憩區次次月遊客人</text:span><text:span text:style-name="T236">次</text:span><text:span text:style-name="T237">之總和。</text:span></text:p>
      <text:p text:style-name="P238"><text:span text:style-name="T239">六、</text:span><text:span text:style-name="T240">須注意及</text:span><text:span text:style-name="T241">預定改變之事項：</text:span><text:span text:style-name="T242">表號</text:span><text:span text:style-name="T243">20702-01-02-2</text:span><text:span text:style-name="T244">。</text:span></text:p>
      <text:p text:style-name="P245">七、其他事項：無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subject/>
    <meta:initial-creator>user</meta:initial-creator>
    <dc:creator>cws</dc:creator>
    <meta:creation-date>2026-03-04T05:41:00Z</meta:creation-date>
    <dc:date>2026-03-04T05:41:00Z</dc:date>
    <meta:print-date>2014-04-10T03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