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P8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1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27in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8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="標楷體" style:font-name-asian="標楷體" fo:letter-spacing="-0.0027in" style:font-size-complex="12pt"/>
    </style:style>
    <style:style style:name="T23" style:parent-style-name="預設段落字型" style:family="text">
      <style:text-properties style:font-name="標楷體" style:font-name-asian="標楷體" fo:letter-spacing="-0.0027in" style:font-size-complex="12pt"/>
    </style:style>
    <style:style style:name="T24" style:parent-style-name="預設段落字型" style:family="text">
      <style:text-properties style:font-name="標楷體" style:font-name-asian="標楷體" fo:letter-spacing="-0.0027in" style:font-size-complex="12pt"/>
    </style:style>
    <style:style style:name="P2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fo:background-color="#FFFFFF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Symbol" style:font-name-asian="Symbol" style:font-name-complex="Symbol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justify" style:line-height-at-least="0.1666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17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62" style:parent-style-name="內文" style:list-style-name="LFO17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style:line-height-at-least="0.1666in" fo:margin-left="1.5597in" fo:text-indent="-1.166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style:line-height-at-least="0.1666in" fo:margin-left="0.402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81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82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84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85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86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87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88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89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90" style:parent-style-name="內文" style:family="paragraph">
      <style:paragraph-properties fo:text-align="justify" style:line-height-at-least="0.1666in" fo:margin-left="0.8833in" fo:text-indent="-0.2166in">
        <style:tab-stops/>
      </style:paragraph-properties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style:line-height-at-least="0.1666in" fo:margin-left="1.3777in" fo:text-indent="-0.9847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style:line-height-at-least="0.1666in" fo:text-indent="0.393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line-height-at-least="0.1666in" fo:margin-left="0.9923in" fo:text-indent="-0.7951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style:line-height-at-least="0.1666in" fo:text-indent="0.1944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style:line-height-at-least="0.1666in" fo:text-indent="0.1944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style:text-autospace="none" fo:text-align="justify" style:line-height-at-least="0.1666in" fo:margin-left="0.5in" fo:text-indent="-0.295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111" style:parent-style-name="內文" style:family="paragraph">
      <style:paragraph-properties fo:text-align="justify" style:line-height-at-least="0.1666in" fo:margin-left="3.15in" fo:text-indent="-2.953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fo:text-align="justify" style:line-height-at-least="0.1666in" fo:margin-left="2.9513in" fo:text-indent="-2.754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etter-spacing="-0.0027in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style:font-size-complex="12pt"/>
    </style:style>
    <style:style style:name="P125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 style:font-size-complex="12pt" fo:language="en" fo:country="US" style:language-asian="zh" style:country-asian="TW"/>
    </style:style>
    <style:style style:name="P126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 style:font-size-complex="12pt" fo:language="en" fo:country="US" style:language-asian="zh" style:country-asian="TW"/>
    </style:style>
    <style:style style:name="P127" style:parent-style-name="內文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style:line-height-at-least="0.1666in" fo:margin-left="0.3743in" fo:text-indent="-0.374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各區</text:span><text:span text:style-name="T5">工廠</text:span><text:span text:style-name="T6">廠地面積</text:span><text:span text:style-name="T7">統計表</text:span></text:p>
      <text:p text:style-name="P8"><text:span text:style-name="T9">統計</text:span><text:span text:style-name="T10">資料背景</text:span><text:span text:style-name="T11">說明</text:span></text:p>
      <text:p text:style-name="P12">資料種類：製造業統計</text:p>
      <text:p text:style-name="P13">資料項目：臺中市各區工廠廠地面積統計表</text:p>
      <text:list text:style-name="LFO20" text:continue-numbering="true">
        <text:list-item>
          <text:p text:style-name="P14">發布及編製機關單位</text:p>
        </text:list-item>
      </text:list>
      <text:p text:style-name="P15"><text:span text:style-name="T16">＊</text:span><text:span text:style-name="T17">發布機關、單位：臺中市政府經濟發展局會計室</text:span></text:p>
      <text:p text:style-name="P18"><text:span text:style-name="T19">＊編製單位：</text:span><text:span text:style-name="T20">臺中</text:span><text:span text:style-name="T21">市政府</text:span><text:span text:style-name="T22">經濟發展局</text:span><text:span text:style-name="T23">工</text:span><text:span text:style-name="T24">商登記科</text:span></text:p>
      <text:p text:style-name="P25"><text:span text:style-name="T26">＊聯絡電話：</text:span><text:span text:style-name="T27">（</text:span><text:span text:style-name="T28">04</text:span><text:span text:style-name="T29">）</text:span><text:span text:style-name="T30">22289111</text:span><text:span text:style-name="T31">-</text:span><text:span text:style-name="T32">31</text:span><text:span text:style-name="T33">364</text:span></text:p>
      <text:p text:style-name="P34"><text:span text:style-name="T35">＊傳真：</text:span><text:span text:style-name="T36">（</text:span><text:span text:style-name="T37">04</text:span><text:span text:style-name="T38">）</text:span><text:span text:style-name="T39">22546295</text:span></text:p>
      <text:p text:style-name="P40"><text:span text:style-name="T41">＊電子信箱：</text:span><text:span text:style-name="T42">sherry020583@taichung.gov.tw</text:span></text:p>
      <text:p text:style-name="P43">二、發布形式</text:p>
      <text:p text:style-name="P44">＊口頭：</text:p>
      <text:p text:style-name="P45"><text:s text:c="7"/>（ ）記者會或說明會</text:p>
      <text:p text:style-name="P46">＊書面：</text:p>
      <text:p text:style-name="P47"><text:s text:c="7"/>（ ）新聞稿 <text:s text:c="2"/>（<text:s/>）報表 <text:s/>（ ）書刊，刊名：</text:p>
      <text:p text:style-name="P48">＊電子媒體：</text:p>
      <text:p text:style-name="P49"><text:span text:style-name="T50">（</text:span><text:span text:style-name="T51"><text:s/></text:span><text:span text:style-name="T52">）線上書刊及資料庫，網址：</text:span></text:p>
      <text:p text:style-name="P53"><text:span text:style-name="T54">（ ）磁片 <text:s text:c="2"/>（ ）光碟片 <text:s/>（</text:span><text:span text:style-name="T55"></text:span><text:span text:style-name="T56">）其他</text:span><text:span text:style-name="T57">(報表</text:span><text:span text:style-name="T58">)</text:span></text:p>
      <text:p text:style-name="P59">三、資料範圍、週期及時效</text:p>
      <text:p text:style-name="P60">＊統計地區範圍及對象：以臺中市辦理工廠登記家數為統計範圍及對象。</text:p>
      <text:list text:style-name="LFO17" text:continue-numbering="true">
        <text:list-item>
          <text:p text:style-name="P61">統計標準時間：以每年12月31日之事實為準。</text:p>
        </text:list-item>
        <text:list-item>
          <text:p text:style-name="P62">統計項目定義：</text:p>
        </text:list-item>
      </text:list>
      <text:p text:style-name="P63">(一)廠地面積：指工廠登記使用之土地面積(含空地)，包括租用、借用，但不含出租、出借部份。</text:p>
      <text:p text:style-name="P64">(二)「製造業」下之各中類分類如下：</text:p>
      <text:p text:style-name="P65">08食品製造業：從事將農、林、漁、牧業產品處理成食品及飼品之行業，如肉類、水產及蔬果之加工、動植物油脂、乳品、碾榖、磨粉及澱粉製品與動物飼品等製造。</text:p>
      <text:p text:style-name="P66">09飲料製造業：從事飲料製造之行業。</text:p>
      <text:p text:style-name="P67">10菸草製造業：從事以菸草或菸草代用品作為原料，製造可供吸用、嚼用、含用或聞用等菸草製品之行業。</text:p>
      <text:p text:style-name="P68">11紡織業：從事紡織之行業，如紡紗、織布、染整及紡織品製造等。</text:p>
      <text:p text:style-name="P69">12成衣及服飾品製造業：從事成衣及服飾品製造之行業。以皮革、毛皮製造成衣及服飾品亦歸入本類。</text:p>
      <text:p text:style-name="P70">13皮革、毛皮及其製品製造業：從事皮革及毛皮整製，以及鞋類、行李箱、手提袋等皮革、毛皮製品製造之行業；以仿皮革或皮革替代品為原料製造者亦歸入本類。</text:p>
      <text:p text:style-name="P71">14木竹製品製造業：從事以木、竹、藤、柳條、軟木、草等製成材料、半成品或成品之行業。</text:p>
      <text:p text:style-name="P72">15紙漿、紙及紙製品製造業：從事紙漿、紙張、紙板及其製品製造之行業。</text:p>
      <text:soft-page-break/>
      <text:p text:style-name="P73">16印刷及資料儲存媒體複製業：從事製版、印刷、裝訂、其他印刷輔助及資料儲存媒體複製之行業。</text:p>
      <text:p text:style-name="P74">17石油及煤製品製造業：從將原油及煤製成可用產品之行業，包括以裂解、蒸餾等技術將原油分離出燃料氣、汽油、輕油(石油腦)、煤油、柴油等石油精煉產品，以及生產半焦炭、焦炭、煤焦油等產品；製造生質汽(柴)油之行業亦歸入本類。</text:p>
      <text:p text:style-name="P75">18化學材料及肥料製造業：從事化學原材料、肥料及氮化合物、塑膠及合成橡膠原料、人造纖維等製造之行業。</text:p>
      <text:p text:style-name="P76">19其他化學製品製造業：從事農藥及環境用藥、塗料染料及顏料、清潔用品及化粧品等製造之行業。</text:p>
      <text:p text:style-name="P77">20藥品及醫用化學製品製造業：從事原料藥、西藥、醫用生物製品、中藥及醫用化學製品等製造之行業。</text:p>
      <text:p text:style-name="P78">21橡膠製品製造業：從事橡膠製品製造之行業。</text:p>
      <text:p text:style-name="P79">22塑膠製品製造業：從事塑膠製品製造之行業。</text:p>
      <text:p text:style-name="P80">23非金屬礦物製品製造業：從事石油及煤以外之非金屬礦物製品製造之行業。</text:p>
      <text:p text:style-name="P81">24基本金屬製造業：從事以冶鍊、鑄造、軋延、擠型、伸線等方式製造金屬板、條、棒、管、線等基本金屬製品之行業。</text:p>
      <text:p text:style-name="P82">25金屬製品製造業：從事金屬刀具、手工具、金屬模具、金屬結構及建築組件、金屬容器、金屬加工處理及其他金屬製品製造之行業。</text:p>
      <text:p text:style-name="P83">26電子零組件製造業：從事半導體、被動電子元件、印刷電路板、光電材料及元件等電子零組件製造之行業。</text:p>
      <text:p text:style-name="P84">27電腦、電子產品及光學製品製造業：從事電腦及其週邊設備、通訊傳播設備、視聽電子產品、資料儲存媒體、量測設備、導航設備、控制設備、鐘錶、輻射設備、電子醫學設備、光學儀器及設備等製造之行業。</text:p>
      <text:p text:style-name="P85">28電力設備及配備製造業：從事發電、輸電、配電機械、電池、電線及配線器材、照明設備及配備、家用電器等電力設備及配備製造之行業。</text:p>
      <text:p text:style-name="P86">29機械設備製造業：從事產業專用及通用機械設備製造之行業；機械設備專用之主要零組件製造原則上亦歸入本類。</text:p>
      <text:p text:style-name="P87">30汽車及其零件製造業：從事汽車及其專用零配件製造之行業。</text:p>
      <text:p text:style-name="P88">31其他運輸工具及其零件製造業：從事汽車以外其他運輸工具及其專用零配件製造之行業。</text:p>
      <text:p text:style-name="P89">32家具製造業：從事各種材質(陶瓷、水泥及石材除外)之家具及裝設品製造之行業。本類家具可用於家庭、辦公室、學校、實驗室、旅館、餐廳、電影院等場所；家具之表面塗裝亦歸入本類。</text:p>
      <text:p text:style-name="P90"><text:span text:style-name="T91">33</text:span><text:span text:style-name="T92">其他製造業：從事以上中類以外製品製造之行業；本中類製品差異較大，無法依其主</text:span><text:span text:style-name="T93">要材料或製程歸屬，如育樂用品、醫療器材及用品、珠寶等製造。</text:span></text:p>
      <text:p text:style-name="P94">＊統計單位：平方公尺</text:p>
      <text:p text:style-name="P95">＊統計分類：<text:s/></text:p>
      <text:p text:style-name="P96">(一)縱項目：依據經濟部公告之產業類別分類。</text:p>
      <text:p text:style-name="P97">(二)橫項目：依行政區分類。</text:p>
      <text:p text:style-name="P98">＊發布週期（指資料編製或產生之頻率，如月、季、年等）：年</text:p>
      <text:p text:style-name="P99">＊時效（指統計標準時間至資料發布時間之間隔時間）：2個月</text:p>
      <text:p text:style-name="P100">＊資料變革：無</text:p>
      <text:p text:style-name="P101">四、公開資料發布訊息</text:p>
      <text:p text:style-name="P102"><text:span text:style-name="T103">＊預告發布日期</text:span><text:span text:style-name="T104">：</text:span><text:span text:style-name="T105">次</text:span><text:span text:style-name="T106">年</text:span><text:span text:style-name="T107">2月底</text:span><text:span text:style-name="T108">(</text:span><text:span text:style-name="T109">原訂公布日若遇假日則順延至下一個工作日</text:span><text:span text:style-name="T110">)</text:span></text:p>
      <text:p text:style-name="P111"><text:span text:style-name="T112">＊同步發送單位：</text:span><text:span text:style-name="T113">臺中市政府主計處</text:span></text:p>
      <text:p text:style-name="P114">五、資料品質</text:p>
      <text:p text:style-name="P115"><text:span text:style-name="T116">＊統計指標編製方法與資料來源說明：</text:span><text:span text:style-name="T117">由</text:span><text:span text:style-name="T118">本</text:span><text:span text:style-name="T119">局</text:span><text:span text:style-name="T120">工</text:span><text:span text:style-name="T121">商登記科</text:span><text:span text:style-name="T122">根據經濟部工廠登記與管理系統資料填報</text:span><text:span text:style-name="T123">。</text:span></text:p>
      <text:p text:style-name="P124">＊統計資料交叉查核及確保資料合理性之機制：</text:p>
      <text:p text:style-name="P125">1.建立檢誤程式取代人工檢核，以提高精確性。</text:p>
      <text:p text:style-name="P126">2.建立資料庫與前期資料作比對，以確保合理性。</text:p>
      <text:p text:style-name="P127"><text:span text:style-name="T128">六、須注意及預</text:span><text:span text:style-name="T129">定改變之事項</text:span><text:span text:style-name="T130">：</text:span><text:span text:style-name="T131">表號</text:span><text:span text:style-name="T132">20521-90-01-2</text:span></text:p>
      <text:p text:style-name="P133"><text:span text:style-name="T134">七、其他事項：</text:span><text:span text:style-name="T135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5-08-19T03:40:00Z</meta:creation-date>
    <dc:date>2025-08-19T03:40:00Z</dc:date>
    <meta:print-date>2012-12-27T03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152" meta:row-count="15" meta:non-whitespace-character-count="1835"/>
  </office:meta>
</office:document-meta>
</file>