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style:line-height-at-least="0.1666in" fo:margin-left="0.375in" fo:text-indent="-0.3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Symbol" style:font-name-asian="Symbol" style:font-name-complex="Symbol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 style:line-height-at-least="0.1666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17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51" style:parent-style-name="內文" style:list-style-name="LFO17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text-align="justify" style:line-height-at-least="0.1666in" fo:margin-left="0.6333in" fo:text-indent="-0.2166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.1666in" fo:margin-left="1.5715in" fo:text-indent="-0.8847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 fo:text-indent="0.6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 fo:margin-left="0.9923in" fo:text-indent="-0.7951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1" style:parent-style-name="內文" style:family="paragraph">
      <style:paragraph-properties fo:text-align="justify" style:line-height-at-least="0.1666in" fo:margin-left="0.3888in" fo:text-indent="-0.2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 style:line-height-at-least="0.1666in" fo:margin-left="2.9513in" fo:text-indent="-2.7548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107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108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工廠產業類別及行政區域家數</text:span></text:p>
      <text:p text:style-name="P3"><text:span text:style-name="T4">統計資料背景</text:span><text:span text:style-name="T5">說明</text:span></text:p>
      <text:p text:style-name="P6">資料種類：工商管理統計</text:p>
      <text:p text:style-name="P7">資料項目：臺中市工廠產業類別及行政區域家數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機關、單位：臺中市政府經濟發展局會計室</text:span></text:p>
      <text:p text:style-name="P12"><text:span text:style-name="T13">＊編製單位：</text:span><text:span text:style-name="T14">臺中市政府經濟發展局工商登記科</text:span></text:p>
      <text:p text:style-name="P15"><text:span text:style-name="T16">＊聯絡電話：</text:span><text:span text:style-name="T17">（</text:span><text:span text:style-name="T18">04</text:span><text:span text:style-name="T19">）</text:span><text:span text:style-name="T20">22289111-</text:span><text:span text:style-name="T21">31</text:span><text:span text:style-name="T22">364</text:span></text:p>
      <text:p text:style-name="P23"><text:span text:style-name="T24">＊傳真：</text:span><text:span text:style-name="T25">（</text:span><text:span text:style-name="T26">04</text:span><text:span text:style-name="T27">）</text:span><text:span text:style-name="T28">22546295</text:span></text:p>
      <text:p text:style-name="P29"><text:span text:style-name="T30">＊電子信箱：</text:span><text:span text:style-name="T31">sherry020583@taichung.gov.tw</text:span></text:p>
      <text:p text:style-name="P32">二、發布形式</text:p>
      <text:p text:style-name="P33">＊口頭：</text:p>
      <text:p text:style-name="P34"><text:s text:c="7"/>（ ）記者會或說明會</text:p>
      <text:p text:style-name="P35">＊書面：</text:p>
      <text:p text:style-name="P36"><text:s text:c="7"/>（ ）新聞稿 <text:s text:c="2"/>（<text:s/>）報表 <text:s/>（ ）書刊，刊名：</text:p>
      <text:p text:style-name="P37">＊電子媒體：</text:p>
      <text:p text:style-name="P38"><text:span text:style-name="T39">（</text:span><text:span text:style-name="T40"><text:s/></text:span><text:span text:style-name="T41">）線上書刊及資料庫，網址：</text:span></text:p>
      <text:p text:style-name="P42"><text:span text:style-name="T43">（ ）磁片 <text:s text:c="2"/>（ ）光碟片 <text:s/>（</text:span><text:span text:style-name="T44"></text:span><text:span text:style-name="T45">）其他</text:span><text:span text:style-name="T46">(報表</text:span><text:span text:style-name="T47">)</text:span></text:p>
      <text:p text:style-name="P48">三、資料範圍、週期及時效</text:p>
      <text:p text:style-name="P49">＊統計地區範圍及對象：以臺中市辦理工廠登記之家數為統計範圍及對象。</text:p>
      <text:list text:style-name="LFO17" text:continue-numbering="true">
        <text:list-item>
          <text:p text:style-name="P50">統計標準時間：以每月月底之事實為準。</text:p>
        </text:list-item>
        <text:list-item>
          <text:p text:style-name="P51"><text:span text:style-name="T52">統計</text:span><text:span text:style-name="T53">項目定義：</text:span></text:p>
        </text:list-item>
      </text:list>
      <text:p text:style-name="P54">08食品製造業：從事將農、林、漁、牧業產品處理成食品及飼品之行業，如肉類、水產及蔬果之加工、動植物油脂、乳品、碾榖、磨粉及澱粉製品與動物飼品等製造。</text:p>
      <text:p text:style-name="P55">09飲料製造業：從事飲料製造之行業。</text:p>
      <text:p text:style-name="P56">10菸草製造業：從事以菸草或菸草代用品作為原料，製造可供吸用、嚼用、含用或聞用等菸草製品之行業。</text:p>
      <text:p text:style-name="P57">11紡織業：從事紡織之行業，如紡紗、織布、染整及紡織品製造等。</text:p>
      <text:p text:style-name="P58">12成衣及服飾品製造業：從事成衣及服飾品製造之行業。以皮革、毛皮製造成衣及服飾品亦歸入本類。</text:p>
      <text:p text:style-name="P59">13皮革、毛皮及其製品製造業：從事皮革及毛皮整製，以及鞋類、行李箱、手提袋等皮革、毛皮製品製造之行業；以仿皮革或皮革替代品為原料製造者亦歸入本類。</text:p>
      <text:p text:style-name="P60">14木竹製品製造業：從事以木、竹、藤、柳條、軟木、草等製成材料、半成品或成品之行業。</text:p>
      <text:p text:style-name="P61">15紙漿、紙及紙製品製造業：從事紙漿、紙張、紙板及其製品製造之行業。</text:p>
      <text:p text:style-name="P62">16印刷及資料儲存媒體複製業：從事製版、印刷、裝訂、其他印刷輔助及資料儲存媒體複製之行業。</text:p>
      <text:p text:style-name="P63">17石油及煤製品製造業：從將原油及煤製成可用產品之行業，包括以裂解、蒸餾<text:soft-page-break/>等技術將原油分離出燃料氣、汽油、輕油(石油腦)、煤油、柴油等石油精煉產品，以及生產半焦炭、焦炭、煤焦油等產品；製造生質汽(柴)油之行業亦歸入本類。</text:p>
      <text:p text:style-name="P64">18化學材料及肥料製造業：從事化學原材料、肥料及氮化合物、塑膠及合成橡膠原料、人造纖維等製造之行業。</text:p>
      <text:p text:style-name="P65">19其他化學製品製造業：從事農藥及環境用藥、塗料染料及顏料、清潔用品及化粧品等製造之行業。</text:p>
      <text:p text:style-name="P66">20藥品及醫用化學製品製造業：從事原料藥、西藥、醫用生物製品、中藥及醫用化學製品等製造之行業。</text:p>
      <text:p text:style-name="P67">21橡膠製品製造業：從事橡膠製品製造之行業。</text:p>
      <text:p text:style-name="P68">22塑膠製品製造業：從事塑膠製品製造之行業。</text:p>
      <text:p text:style-name="P69">23非金屬礦物製品製造業：從事石油及煤以外之非金屬礦物製品製造之行業。</text:p>
      <text:p text:style-name="P70">24基本金屬製造業：從事以冶鍊、鑄造、軋延、擠型、伸線等方式製造金屬板、條、棒、管、線等基本金屬製品之行業。</text:p>
      <text:p text:style-name="P71">25金屬製品製造業：從事金屬刀具、手工具、金屬模具、金屬結構及建築組件、金屬容器、金屬加工處理及其他金屬製品製造之行業。</text:p>
      <text:p text:style-name="P72">26電子零組件製造業：從事半導體、被動電子元件、印刷電路板、光電材料及元件等電子零組件製造之行業。</text:p>
      <text:p text:style-name="P73">27電腦、電子產品及光學製品製造業：從事電腦及其週邊設備、通訊傳播設備、視聽電子產品、資料儲存媒體、量測設備、導航設備、控制設備、鐘錶、輻射設備、電子醫學設備、光學儀器及設備等製造之行業。</text:p>
      <text:p text:style-name="P74">28電力設備及配備製造業：從事發電、輸電、配電機械、電池、電線及配線器材、照明設備及配備、家用電器等電力設備及配備製造之行業。</text:p>
      <text:p text:style-name="P75">29機械設備製造業：從事產業專用及通用機械設備製造之行業；機械設備專用之主要零組件製造原則上亦歸入本類。</text:p>
      <text:p text:style-name="P76">30汽車及其零件製造業：從事汽車及其專用零配件製造之行業。</text:p>
      <text:p text:style-name="P77">31其他運輸工具及其零件製造業：從事汽車以外其他運輸工具及其專用零配件製造之行業。</text:p>
      <text:p text:style-name="P78">32家具製造業：從事各種材質(陶瓷、水泥及石材除外)之家具及裝設品製造之行業。本類家具可用於家庭、辦公室、學校、實驗室、旅館、餐廳、電影院等場所；家具之表面塗裝亦歸入本類。</text:p>
      <text:p text:style-name="P79"><text:span text:style-name="T80">33</text:span><text:span text:style-name="T81">其他製造業：從事以上中類以外製品製造之行業；本中類製品差異較大，無法依其主要</text:span><text:span text:style-name="T82">材料或製程歸屬，如育樂用品、醫療器材及用品、珠寶等製造。</text:span><text:span text:style-name="T83"><text:tab/></text:span></text:p>
      <text:p text:style-name="P84">＊統計單位：家。</text:p>
      <text:p text:style-name="P85">＊統計分類：</text:p>
      <text:p text:style-name="P86">(一)縱項目：依經濟部公告之產業類別分類。</text:p>
      <text:p text:style-name="P87">(二)橫項目：依行政區分類。</text:p>
      <text:p text:style-name="P88">＊發布週期（指資料編製或產生之頻率，如月、季、年等）：月</text:p>
      <text:p text:style-name="P89">＊時效（指統計標準時間至資料發布時間之間隔時間）：15日</text:p>
      <text:p text:style-name="P90">＊資料變革：無</text:p>
      <text:p text:style-name="P91">四、公開資料發布訊息</text:p>
      <text:p text:style-name="P92"><text:span text:style-name="T93">＊預告發布日期：</text:span><text:span text:style-name="T94">次</text:span><text:span text:style-name="T95">月1</text:span><text:span text:style-name="T96">5</text:span><text:span text:style-name="T97">日</text:span><text:span text:style-name="T98">(</text:span><text:span text:style-name="T99">原訂公布日若遇假日則順延至下一個工作日</text:span><text:span text:style-name="T100">)</text:span></text:p>
      <text:p text:style-name="P101"><text:span text:style-name="T102">＊同步發送單位：</text:span><text:span text:style-name="T103">臺中市政府主計處</text:span></text:p>
      <text:p text:style-name="P104">五、資料品質</text:p>
      <text:p text:style-name="P105">＊統計指標編製方法與資料來源說明：由本局工商登記科根據經濟部工廠登記與管理系統資料填報。</text:p>
      <text:p text:style-name="P106">＊統計資料交叉查核及確保資料合理性之機制：</text:p>
      <text:p text:style-name="P107">1.建立檢誤程式取代人工檢核，以提高精確性。</text:p>
      <text:p text:style-name="P108">2.建立資料庫與前期資料作比對，以確保合理性。</text:p>
      <text:p text:style-name="P109"><text:span text:style-name="T110">六、須注意及預定改變之事項：</text:span><text:span text:style-name="T111">表號</text:span><text:span text:style-name="T112">20213-01-01-2</text:span></text:p>
      <text:p text:style-name="P113"><text:span text:style-name="T114">七、其他事項：</text:span><text:span text:style-name="T115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40:00Z</meta:creation-date>
    <dc:date>2025-08-19T03:40:00Z</dc:date>
    <meta:print-date>2023-10-13T02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6" meta:row-count="14" meta:non-whitespace-character-count="1779"/>
  </office:meta>
</office:document-meta>
</file>