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2" style:parent-style-name="內文" style:family="paragraph">
      <style:paragraph-properties fo:text-align="center" style:line-height-at-least="0.1666in" fo:margin-left="0.5in" fo:text-indent="-0.2958in">
        <style:tab-stops/>
      </style:paragraph-properties>
    </style:style>
    <style:style style:name="T3" style:parent-style-name="預設段落字型" style:family="text">
      <style:text-properties style:font-name="標楷體" style:font-name-asian="標楷體" fo:font-weight="bold" style:font-weight-asian="bold" fo:letter-spacing="-0.0027in"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8" style:parent-style-name="內文" style:family="paragraph">
      <style:paragraph-properties style:text-autospace="none" fo:text-align="justify" style:line-height-at-least="0.1666in" fo:margin-left="0.5in" fo:text-indent="-0.2958in">
        <style:tab-stops/>
      </style:paragraph-properties>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標楷體" fo:letter-spacing="-0.0027in" style:font-size-complex="12pt" fo:language="zh" fo:country="TW"/>
    </style:style>
    <style:style style:name="P11" style:parent-style-name="內文" style:family="paragraph">
      <style:paragraph-properties fo:text-align="justify" style:line-height-at-least="0.1666in" fo:margin-left="0.5in" fo:text-indent="-0.2958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letter-spacing="-0.0027in"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letter-spacing="-0.0027in" style:font-size-complex="12pt"/>
    </style:style>
    <style:style style:name="P17" style:parent-style-name="內文" style:family="paragraph">
      <style:paragraph-properties fo:text-align="justify" style:line-height-at-least="0.1666in" fo:margin-left="0.5in" fo:text-indent="-0.2958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P24" style:parent-style-name="內文" style:family="paragraph">
      <style:paragraph-properties fo:text-align="justify" style:line-height-at-least="0.1666in" fo:margin-left="0.5in" fo:text-indent="-0.295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style:line-height-at-least="0.1666in" fo:margin-left="0.5in" fo:text-indent="-0.295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34" style:parent-style-name="內文" style:family="paragraph">
      <style:paragraph-properties fo:text-align="justify" style:line-height-at-least="0.1666in" fo:text-indent="0.1965in"/>
      <style:text-properties style:font-name="標楷體" style:font-name-asian="標楷體" style:font-size-complex="12pt"/>
    </style:style>
    <style:style style:name="P35" style:parent-style-name="內文" style:family="paragraph">
      <style:paragraph-properties fo:text-align="justify" style:line-height-at-least="0.1666in"/>
      <style:text-properties style:font-name="標楷體" style:font-name-asian="標楷體" style:font-size-complex="12pt"/>
    </style:style>
    <style:style style:name="P36" style:parent-style-name="內文" style:family="paragraph">
      <style:paragraph-properties fo:text-align="justify" style:line-height-at-least="0.1666in" fo:text-indent="0.1965in"/>
      <style:text-properties style:font-name="標楷體" style:font-name-asian="標楷體" style:font-size-complex="12pt"/>
    </style:style>
    <style:style style:name="P37" style:parent-style-name="內文" style:family="paragraph">
      <style:paragraph-properties fo:text-align="justify" style:line-height-at-least="0.1666in" fo:margin-left="0.2041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fo:background-color="#FFFFFF"/>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2" style:parent-style-name="內文" style:family="paragraph">
      <style:paragraph-properties fo:text-align="justify" style:line-height-at-least="0.1666in" fo:margin-left="0.6708in" fo:margin-right="-0.2277in" fo:text-indent="0.08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fo:background-color="#FFFFFF"/>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Symbol" style:font-name-asian="Symbol" style:font-name-complex="Symbol" style:font-size-complex="12pt" fo:background-color="#FFFFFF"/>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3" style:parent-style-name="內文" style:family="paragraph">
      <style:paragraph-properties fo:text-align="justify" style:line-height-at-least="0.1666in" fo:margin-left="1.9666in" fo:text-indent="-1.7701in">
        <style:tab-stops/>
      </style:paragraph-properties>
      <style:text-properties style:font-name="標楷體" style:font-name-asian="標楷體" style:font-size-complex="12pt"/>
    </style:style>
    <style:style style:name="P54" style:parent-style-name="內文" style:family="paragraph">
      <style:paragraph-properties fo:text-align="justify" style:line-height-at-least="0.1666in" fo:text-indent="0.1965in"/>
      <style:text-properties style:font-name="標楷體" style:font-name-asian="標楷體" style:font-size-complex="12pt"/>
    </style:style>
    <style:style style:name="P55"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56"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57" style:parent-style-name="內文" style:family="paragraph">
      <style:paragraph-properties fo:text-align="justify" style:line-height-at-least="0.1666in" fo:text-indent="0.1965in"/>
      <style:text-properties style:font-name="標楷體" style:font-name-asian="標楷體" style:font-size-complex="12pt"/>
    </style:style>
    <style:style style:name="P58" style:parent-style-name="內文" style:family="paragraph">
      <style:paragraph-properties fo:text-align="justify" style:line-height-at-least="0.1666in" fo:margin-left="2.8534in" fo:text-indent="-2.461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style:line-height-at-least="0.1666in" fo:margin-left="2.8534in" fo:text-indent="-2.46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style:line-height-at-least="0.1666in" fo:margin-left="2.8534in" fo:text-indent="-2.4618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style:line-height-at-least="0.1666in" fo:margin-left="2.8534in" fo:text-indent="-2.461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style:line-height-at-least="0.1666in" fo:margin-left="2.8534in" fo:text-indent="-2.461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style:line-height-at-least="0.1666in" fo:margin-left="2.8534in" fo:text-indent="-2.461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style:line-height-at-least="0.1666in" fo:margin-left="2.8534in" fo:text-indent="-2.4618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style:line-height-at-least="0.1666in" fo:margin-left="2.8534in" fo:text-indent="-2.461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style:line-height-at-least="0.1666in" fo:margin-left="1.7736in" fo:text-indent="-1.3784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style:line-height-at-least="0.1666in" fo:margin-left="1.4784in" fo:text-indent="-1.0833in">
        <style:tab-stops/>
      </style:paragraph-properties>
      <style:text-properties style:font-name="標楷體" style:font-name-asian="標楷體" style:font-size-complex="12pt"/>
    </style:style>
    <style:style style:name="P86" style:parent-style-name="內文" style:family="paragraph">
      <style:paragraph-properties fo:text-align="justify" style:line-height-at-least="0.1666in" fo:text-indent="0.1965in"/>
      <style:text-properties style:font-name="標楷體" style:font-name-asian="標楷體" style:font-size-complex="12pt"/>
    </style:style>
    <style:style style:name="P87" style:parent-style-name="內文" style:family="paragraph">
      <style:paragraph-properties fo:text-align="justify" style:line-height-at-least="0.1666in" fo:text-indent="0.1965in"/>
      <style:text-properties style:font-name="標楷體" style:font-name-asian="標楷體" style:font-size-complex="12pt"/>
    </style:style>
    <style:style style:name="P88" style:parent-style-name="內文" style:family="paragraph">
      <style:paragraph-properties fo:text-align="justify" style:line-height-at-least="0.1666in" fo:margin-left="1.3763in" fo:text-indent="-0.9833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1666in" fo:margin-left="1.3763in" fo:text-indent="-0.9833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1666in" fo:text-indent="0.1965in"/>
      <style:text-properties style:font-name="標楷體" style:font-name-asian="標楷體" style:font-size-complex="12pt"/>
    </style:style>
    <style:style style:name="P91" style:parent-style-name="內文" style:family="paragraph">
      <style:paragraph-properties fo:text-align="justify" style:line-height-at-least="0.1666in" fo:text-indent="0.1965in"/>
      <style:text-properties style:font-name="標楷體" style:font-name-asian="標楷體" style:font-size-complex="12pt"/>
    </style:style>
    <style:style style:name="P92"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94" style:parent-style-name="內文" style:family="paragraph">
      <style:paragraph-properties fo:text-align="justify" style:line-height-at-least="0.1666in" fo:margin-left="0.191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標楷體" style:font-size-complex="12pt" fo:language="zh" fo:country="TW"/>
    </style:style>
    <style:style style:name="T103" style:parent-style-name="預設段落字型" style:family="text">
      <style:text-properties style:font-name="標楷體" style:font-name-asian="標楷體" style:font-name-complex="標楷體" style:font-size-complex="12pt" fo:language="zh" fo:country="TW"/>
    </style:style>
    <style:style style:name="T104" style:parent-style-name="預設段落字型" style:family="text">
      <style:text-properties style:font-name="標楷體" style:font-name-asian="標楷體" style:font-name-complex="標楷體" style:font-size-complex="12pt" fo:language="zh" fo:country="TW"/>
    </style:style>
    <style:style style:name="P105" style:parent-style-name="內文" style:family="paragraph">
      <style:paragraph-properties fo:text-align="justify" style:line-height-at-least="0.1666in" fo:margin-left="0.191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110"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111"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112"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113"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114" style:parent-style-name="內文" style:family="paragraph">
      <style:paragraph-properties fo:text-align="justify" style:line-height-at-least="0.1666in" fo:margin-left="0.2479in" fo:text-indent="-0.2479in">
        <style:tab-stops/>
      </style:paragraph-properties>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純文字" style:family="paragraph">
      <style:paragraph-properties style:line-height-at-least="0.1666in"/>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style:style>
  </office:automatic-styles>
  <office:body>
    <office:text text:use-soft-page-breaks="true">
      <text:p text:style-name="P1">臺中市政府對九大行業及飲酒店等輔導管理成效統計表</text:p>
      <text:p text:style-name="P2"><text:span text:style-name="T3">統計資料背</text:span><text:span text:style-name="T4">景說明</text:span></text:p>
      <text:p text:style-name="P5">資料種類：未分類其他經濟統計</text:p>
      <text:p text:style-name="P6">資料項目：臺中市政府對九大行業及飲酒店等輔導管理成效統計表</text:p>
      <text:list text:style-name="LFO20" text:continue-numbering="true">
        <text:list-item>
          <text:p text:style-name="P7">發布及編製機關單位</text:p>
        </text:list-item>
      </text:list>
      <text:p text:style-name="P8"><text:span text:style-name="T9">＊</text:span><text:span text:style-name="T10">發布機關、單位：臺中市政府經濟發展局會計室</text:span></text:p>
      <text:p text:style-name="P11"><text:span text:style-name="T12">＊編製單位：</text:span><text:span text:style-name="T13">臺中市政府</text:span><text:span text:style-name="T14">經濟發展局</text:span><text:span text:style-name="T15">商業</text:span><text:span text:style-name="T16">科</text:span></text:p>
      <text:p text:style-name="P17"><text:span text:style-name="T18">＊聯絡電話：</text:span><text:span text:style-name="T19">（</text:span><text:span text:style-name="T20">04</text:span><text:span text:style-name="T21">）</text:span><text:span text:style-name="T22">22289111-31</text:span><text:span text:style-name="T23">636</text:span></text:p>
      <text:p text:style-name="P24"><text:span text:style-name="T25">＊傳真：</text:span><text:span text:style-name="T26">（</text:span><text:span text:style-name="T27">04</text:span><text:span text:style-name="T28">）</text:span><text:span text:style-name="T29">22546295</text:span></text:p>
      <text:p text:style-name="P30"><text:span text:style-name="T31">＊電子信箱：</text:span><text:span text:style-name="T32">g3321@taichung.gov.tw</text:span></text:p>
      <text:p text:style-name="P33">二、發布形式</text:p>
      <text:p text:style-name="P34">＊口頭：</text:p>
      <text:p text:style-name="P35"><text:s text:c="9"/>（ ）記者會或說明會</text:p>
      <text:p text:style-name="P36">＊書面：</text:p>
      <text:p text:style-name="P37"><text:span text:style-name="T38"><text:s text:c="7"/>（ ）新聞稿 <text:s text:c="2"/>（</text:span><text:span text:style-name="T39"><text:s/></text:span><text:span text:style-name="T40">）報表 <text:s/>（ ）書刊，刊名：</text:span></text:p>
      <text:p text:style-name="P41">＊電子媒體：</text:p>
      <text:p text:style-name="P42"><text:span text:style-name="T43">（</text:span><text:span text:style-name="T44"><text:s/></text:span><text:span text:style-name="T45">）線上書刊及資料庫，網址：</text:span></text:p>
      <text:p text:style-name="P46"><text:span text:style-name="T47">（ ）磁片 <text:s text:c="2"/>（ ）光碟片 <text:s/>（</text:span><text:span text:style-name="T48"></text:span><text:span text:style-name="T49">）其他</text:span><text:span text:style-name="T50">(報表</text:span><text:span text:style-name="T51">)</text:span></text:p>
      <text:p text:style-name="P52">三、資料範圍、週期及時效</text:p>
      <text:p text:style-name="P53">＊統計地區範圍及對象：凡設置於臺中市並符合電子遊戲場業條例及臺中市休閒娛樂服務業管理自治條例所認定之營利事業。<text:s/></text:p>
      <text:p text:style-name="P54">＊統計標準時間：</text:p>
      <text:p text:style-name="P55">(一)靜態資料：以每月月底之事實為準。</text:p>
      <text:p text:style-name="P56">(二)動態資料：以每月1日至月底之事實為準。</text:p>
      <text:p text:style-name="P57">＊統計項目定義：</text:p>
      <text:p text:style-name="P58"><text:span text:style-name="T59">(一)</text:span><text:s/><text:span text:style-name="T60">視聽歌唱業：指提供伴唱視聽設備，供人歌唱為主要業務者。</text:span></text:p>
      <text:p text:style-name="P61"><text:span text:style-name="T62">(二)</text:span><text:s/><text:span text:style-name="T63">三溫暖業：指提供冷、熱水池、蒸烤設備，供人沐浴者。</text:span></text:p>
      <text:p text:style-name="P64"><text:span text:style-name="T65">(三)</text:span><text:s/><text:span text:style-name="T66">舞場業：指提供場所，不備舞伴，供不特定人跳舞者。</text:span></text:p>
      <text:p text:style-name="P67"><text:span text:style-name="T68">(四)</text:span><text:s/><text:span text:style-name="T69">舞廳業：指提供場所，備有舞伴，供不特定人跳舞者。</text:span></text:p>
      <text:p text:style-name="P70"><text:span text:style-name="T71">(五)</text:span><text:s/><text:span text:style-name="T72">酒家業：指提供場所，備有陪侍服務，供應酒、菜或其他飲食物者。</text:span></text:p>
      <text:p text:style-name="P73"><text:span text:style-name="T74">(六)</text:span><text:s/><text:span text:style-name="T75">酒吧業：指提供場所，備有陪侍服務，供應酒類或其他飲料者。</text:span></text:p>
      <text:p text:style-name="P76"><text:span text:style-name="T77">(七)</text:span><text:s/><text:span text:style-name="T78">特種咖啡茶室業：指提供場所，備有陪侍服務，供應飲料者。</text:span></text:p>
      <text:p text:style-name="P79"><text:span text:style-name="T80">(八)</text:span><text:s/><text:span text:style-name="T81">電子遊戲場業：設置電子遊戲機供不特定人益智娛樂之營利事業。</text:span></text:p>
      <text:p text:style-name="P82"><text:span text:style-name="T83">(九)</text:span><text:s/><text:span text:style-name="T84">資訊休閒業：指提供特定場所及電腦資訊設備，以連線方式擷取網路資源或以非連線方式結合資料儲存裝置，供不特定人從事遊戲娛樂者。</text:span></text:p>
      <text:p text:style-name="P85">(十)<text:s/>飲酒店業：指從事酒精飲料之餐飲服務，且無提供陪酒員之行業。</text:p>
      <text:p text:style-name="P86">＊統計單位：家；件</text:p>
      <text:p text:style-name="P87">＊統計分類：</text:p>
      <text:p text:style-name="P88">(一)縱項目：依電子遊戲場業條例及臺中市休閒娛樂服務業管理自治條例所訂之營利事業。</text:p>
      <text:soft-page-break/>
      <text:p text:style-name="P89">(二)橫項目：依家數、稽查次數、違法樣態與件數、處理方式與件數及改善情形分類。</text:p>
      <text:p text:style-name="P90">＊發布週期（指資料編製或產生之頻率，如月、季、年等）：月</text:p>
      <text:p text:style-name="P91">＊時效（指統計標準時間至資料發布時間之間隔時間）：20日</text:p>
      <text:p text:style-name="P92">＊資料變革：無<text:s/></text:p>
      <text:p text:style-name="P93">四、公開資料發布訊息</text:p>
      <text:p text:style-name="P94"><text:span text:style-name="T95">＊</text:span><text:span text:style-name="T96">預告發布日期</text:span><text:span text:style-name="T97">：</text:span><text:span text:style-name="T98">次</text:span><text:span text:style-name="T99">月</text:span><text:span text:style-name="T100">20</text:span><text:span text:style-name="T101">日</text:span><text:span text:style-name="T102">(</text:span><text:span text:style-name="T103">原訂公布日若遇假日則順延至下一個工作日</text:span><text:span text:style-name="T104">)</text:span></text:p>
      <text:p text:style-name="P105"><text:span text:style-name="T106">＊同步發送單位：</text:span><text:span text:style-name="T107">臺中市政府主計處</text:span><text:span text:style-name="T108"><text:s/></text:span></text:p>
      <text:p text:style-name="P109">五、資料品質</text:p>
      <text:p text:style-name="P110">＊統計指標編製方法與資料來源說明：本局商業科依每月實際執行情況填報經濟部特定目的事業系統並彙編而成。</text:p>
      <text:p text:style-name="P111">＊統計資料交叉查核及確保資料合理性之機制：</text:p>
      <text:p text:style-name="P112">1.建立檢誤程式取代人工檢核，以提高精確性。</text:p>
      <text:p text:style-name="P113">2.建立資料庫與前期資料作比對，以確保合理性。</text:p>
      <text:p text:style-name="P114"><text:span text:style-name="T115">六、須注意</text:span><text:span text:style-name="T116">及預定改變之事項</text:span><text:span text:style-name="T117">：</text:span><text:span text:style-name="T118">表號</text:span><text:span text:style-name="T119">21990-90-01-2</text:span><text:span text:style-name="T120">。</text:span></text:p>
      <text:p text:style-name="P121"><text:span text:style-name="T122">七、其他事項：</text:span><text:span text:style-name="T123">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50:00Z</meta:creation-date>
    <dc:date>2025-08-19T03:50:00Z</dc:date>
    <meta:print-date>2012-12-27T03:05:00Z</meta:print-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