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Symbol" style:font-name-asian="Symbol" style:font-name-complex="Symbol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1666in" fo:margin-left="1.6736in" fo:text-indent="-1.2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vertical-align="baseline" fo:margin-top="0.0833in" fo:line-height="0.1666in" fo:text-indent="0.41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0833in" fo:line-height="0.1666in" fo:text-indent="0.41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vertical-align="baseline" fo:margin-top="0.0833in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vertical-align="baseline" fo:margin-top="0.0833in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0833in" fo:line-height="0.1666in" fo:text-indent="0.196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85" style:parent-style-name="內文" style:family="paragraph">
      <style:paragraph-properties fo:margin-top="0.0694in" fo:margin-left="1.3784in" fo:text-indent="-0.9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4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family="paragraph">
      <style:paragraph-properties style:line-height-at-least="0.1666in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公有超級</text:span><text:span text:style-name="T3">市場出租現況表</text:span></text:p>
      <text:p text:style-name="P4"><text:span text:style-name="T5">統計資料背</text:span><text:span text:style-name="T6">景說明</text:span></text:p>
      <text:p text:style-name="P7">資料種類：批發及零售業統計</text:p>
      <text:p text:style-name="P8">資料項目：臺中市公有超級市場出租現況表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市場管理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-31</text:span><text:span text:style-name="T24">532</text:span></text:p>
      <text:p text:style-name="P25"><text:span text:style-name="T26">＊傳真：</text:span><text:span text:style-name="T27">（</text:span><text:span text:style-name="T28">04</text:span><text:span text:style-name="T29">）</text:span><text:span text:style-name="T30">22546295</text:span></text:p>
      <text:p text:style-name="P31"><text:span text:style-name="T32">＊電子信箱：</text:span><text:span text:style-name="T33">southstar21</text:span><text:span text:style-name="T34">@taichung.gov.tw</text:span></text:p>
      <text:p text:style-name="P35">二、發布形式</text:p>
      <text:p text:style-name="P36">＊口頭：</text:p>
      <text:p text:style-name="P37"><text:s text:c="9"/>（ ）記者會或說明會</text:p>
      <text:p text:style-name="P38">＊書面：</text:p>
      <text:p text:style-name="P39"><text:span text:style-name="T40"><text:s text:c="7"/>（ ）新聞稿 <text:s text:c="2"/>（</text:span><text:span text:style-name="T41"><text:s/></text:span><text:span text:style-name="T42">）報表 <text:s/>（ ）書刊，刊名：</text:span></text:p>
      <text:p text:style-name="P43">＊電子媒體：</text:p>
      <text:p text:style-name="P44"><text:span text:style-name="T45">（</text:span><text:span text:style-name="T46"><text:s/></text:span><text:span text:style-name="T47">）線上書刊及資料庫，網址：</text:span></text:p>
      <text:p text:style-name="P48"><text:span text:style-name="T49">（ ）磁片 <text:s text:c="2"/>（ ）光碟片 <text:s/>（</text:span><text:span text:style-name="T50"></text:span><text:span text:style-name="T51">）其他</text:span><text:span text:style-name="T52">(報表</text:span><text:span text:style-name="T53">)</text:span></text:p>
      <text:p text:style-name="P54">三、資料範圍、週期及時效</text:p>
      <text:p text:style-name="P55"><text:span text:style-name="T56">＊統計地區範圍及對象：</text:span><text:span text:style-name="T57">以臺中市各公有超級市場資料為統計範圍及對象。</text:span></text:p>
      <text:p text:style-name="P58">＊統計標準時間：以每年年底之事實為準。</text:p>
      <text:p text:style-name="P59">＊統計項目定義：</text:p>
      <text:p text:style-name="P60"><text:span text:style-name="T61">(</text:span><text:span text:style-name="T62">一</text:span><text:span text:style-name="T63">)</text:span><text:span text:style-name="T64">基地面積：指各超級市場實際基地面積。</text:span></text:p>
      <text:p text:style-name="P65"><text:span text:style-name="T66">(</text:span><text:span text:style-name="T67">二</text:span><text:span text:style-name="T68">)</text:span><text:span text:style-name="T69">使用樓層面積：指各超級市場實際使用樓層面積。</text:span></text:p>
      <text:p text:style-name="P70"><text:span text:style-name="T71">(三)</text:span><text:span text:style-name="T72">承租公司：指承租各超級市場之公司。</text:span></text:p>
      <text:p text:style-name="P73"><text:span text:style-name="T74"><text:s text:c="5"/>(四)</text:span><text:span text:style-name="T75">租金：指各超級市場所收之租金額。</text:span></text:p>
      <text:p text:style-name="P76"><text:span text:style-name="T77"><text:s text:c="5"/>(五)</text:span><text:span text:style-name="T78">承租方式：指各超級市場承租性質。</text:span></text:p>
      <text:p text:style-name="P79"><text:span text:style-name="T80">＊</text:span><text:span text:style-name="T81">統計單位：</text:span><text:span text:style-name="T82">平方公尺</text:span><text:span text:style-name="T83">；元</text:span></text:p>
      <text:p text:style-name="P84">＊統計分類：</text:p>
      <text:p text:style-name="P85"><text:span text:style-name="T86">(一)</text:span><text:span text:style-name="T87">縱項目</text:span><text:span text:style-name="T88">：</text:span><text:span text:style-name="T89">按基地面積、使用樓層面積、總樓層、超市使用樓層、承租公司、連絡電話、公司連絡地址、超市地址、超市電話、租金、租期、租約現況、繳款日期、開業日期、承租方式分類。</text:span></text:p>
      <text:p text:style-name="P90"><text:s/>(二)橫項目：按本市各超級市場分類。</text:p>
      <text:p text:style-name="P91">＊發布週期（指資料編製或產生之頻率，如月、季、年等）：年</text:p>
      <text:p text:style-name="P92">＊時效（指統計標準時間至資料發布時間之間隔時間）：2個月</text:p>
      <text:p text:style-name="P93">＊資料變革：無</text:p>
      <text:p text:style-name="P94">四、公開資料發布訊息</text:p>
      <text:p text:style-name="P95"><text:span text:style-name="T96">＊</text:span><text:span text:style-name="T97">預告發布日期：</text:span><text:span text:style-name="T98">次</text:span><text:span text:style-name="T99">年2月</text:span><text:span text:style-name="T100">底</text:span><text:span text:style-name="T101">(</text:span><text:span text:style-name="T102">原訂公布日若遇假日則順延至下一個工作日</text:span><text:span text:style-name="T103">)</text:span></text:p>
      <text:p text:style-name="P104">＊同步發送單位：臺中市政府主計處</text:p>
      <text:soft-page-break/>
      <text:p text:style-name="P105">五、資料品質</text:p>
      <text:p text:style-name="P106"><text:span text:style-name="T107">＊統計指標編製方法與資料來源說明：</text:span><text:span text:style-name="T108">本</text:span><text:span text:style-name="T109">局</text:span><text:span text:style-name="T110">市場管理科</text:span><text:span text:style-name="T111">根據本市各公有超級市場租賃契約書等相關資料編製而成。</text:span></text:p>
      <text:p text:style-name="P112">＊統計資料交叉查核及確保資料合理性之機制：</text:p>
      <text:p text:style-name="P113">1.建立檢誤程式取代人工檢核，以提高精確性。</text:p>
      <text:p text:style-name="P114">2.建立資料庫與前期資料作比對，以確保合理性。</text:p>
      <text:p text:style-name="P115"><text:span text:style-name="T116">六、須注意及預</text:span><text:span text:style-name="T117">定改變之事項</text:span><text:span text:style-name="T118">：</text:span><text:span text:style-name="T119">表號</text:span><text:span text:style-name="T120">21412-01-03-2</text:span></text:p>
      <text:p text:style-name="P121"><text:span text:style-name="T122">七、其他事項：</text:span><text:span text:style-name="T12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50:00Z</meta:creation-date>
    <dc:date>2025-08-19T03:50:00Z</dc:date>
    <meta:print-date>2012-12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