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fo:letter-spacing="-0.0027in"/>
    </style:style>
    <style:style style:name="T4" style:parent-style-name="預設段落字型" style:family="text">
      <style:text-properties style:font-name="標楷體" style:font-name-asian="標楷體" fo:font-weight="bold" style:font-weight-asian="bold" fo:letter-spacing="-0.0027in"/>
    </style:style>
    <style:style style:name="T5" style:parent-style-name="預設段落字型" style:family="text">
      <style:text-properties style:font-name="標楷體" style:font-name-asian="標楷體" fo:font-weight="bold" style:font-weight-asian="bold" fo:letter-spacing="-0.0027in"/>
    </style:style>
    <style:style style:name="P6" style:parent-style-name="內文" style:family="paragraph">
      <style:paragraph-properties fo:text-align="center" style:line-height-at-least="0.1666in" fo:margin-left="0.5in" fo:text-indent="-0.2958in">
        <style:tab-stops/>
      </style:paragraph-properties>
    </style:style>
    <style:style style:name="T7" style:parent-style-name="預設段落字型" style:family="text">
      <style:text-properties style:font-name="標楷體" style:font-name-asian="標楷體" fo:font-weight="bold" style:font-weight-asian="bold" fo:letter-spacing="-0.0027in"/>
    </style:style>
    <style:style style:name="T8" style:parent-style-name="預設段落字型" style:family="text">
      <style:text-properties style:font-name="標楷體" style:font-name-asian="標楷體" fo:font-weight="bold" style:font-weight-asian="bold"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list-style-name="LFO20" style:family="paragraph">
      <style:paragraph-properties fo:text-align="justify" style:line-height-at-least="0.1666in"/>
      <style:text-properties style:font-name="標楷體" style:font-name-asian="標楷體" fo:font-weight="bold" style:font-weight-asian="bold"/>
    </style:style>
    <style:style style:name="P12" style:parent-style-name="內文" style:family="paragraph">
      <style:paragraph-properties fo:text-align="justify" style:line-height-at-least="0.1666in" fo:margin-left="0.5in" fo:text-indent="-0.2958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style:font-name-complex="標楷體" fo:letter-spacing="-0.0027in" style:font-size-complex="12pt" fo:language="zh" fo:country="TW"/>
    </style:style>
    <style:style style:name="P15" style:parent-style-name="內文" style:family="paragraph">
      <style:paragraph-properties fo:text-align="justify" style:line-height-at-least="0.1666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P21" style:parent-style-name="內文" style:family="paragraph">
      <style:paragraph-properties fo:text-align="justify" style:line-height-at-least="0.1666in" fo:margin-left="0.5in" fo:text-indent="-0.2958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style:line-height-at-least="0.1666in" fo:margin-left="0.5in" fo:text-indent="-0.295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1666in" fo:margin-left="0.5in" fo:text-indent="-0.295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40" style:parent-style-name="內文" style:family="paragraph">
      <style:paragraph-properties fo:text-align="justify" style:line-height-at-least="0.1666in" fo:text-indent="0.1965in"/>
      <style:text-properties style:font-name="標楷體" style:font-name-asian="標楷體"/>
    </style:style>
    <style:style style:name="P41" style:parent-style-name="內文" style:family="paragraph">
      <style:paragraph-properties fo:text-align="justify" style:line-height-at-least="0.1666in"/>
      <style:text-properties style:font-name="標楷體" style:font-name-asian="標楷體"/>
    </style:style>
    <style:style style:name="P42" style:parent-style-name="內文" style:family="paragraph">
      <style:paragraph-properties fo:text-align="justify" style:line-height-at-least="0.1666in" fo:text-indent="0.1965in"/>
      <style:text-properties style:font-name="標楷體" style:font-name-asian="標楷體"/>
    </style:style>
    <style:style style:name="P43" style:parent-style-name="內文" style:family="paragraph">
      <style:paragraph-properties fo:text-align="justify" style:line-height-at-least="0.1666in" fo:margin-left="0.204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8" style:parent-style-name="內文" style:family="paragraph">
      <style:paragraph-properties fo:text-align="justify" style:line-height-at-least="0.1666in" fo:margin-left="0.6708in" fo:margin-right="-0.2277in" fo:text-indent="0.083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fo:background-color="#FFFFFF"/>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style:line-height-at-least="0.1666in" fo:margin-left="0.6708in" fo:margin-right="-0.2277in" fo:text-indent="0.08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Symbol" style:font-name-asian="Symbol" style:font-name-complex="Symbol" fo:background-color="#FFFFFF"/>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9" style:parent-style-name="內文" style:family="paragraph">
      <style:paragraph-properties fo:text-align="justify" style:line-height-at-least="0.1666in" fo:margin-left="1.9666in" fo:text-indent="-1.770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style:line-height-at-least="0.1666in" fo:margin-left="1.9666in" fo:text-indent="-1.7701in">
        <style:tab-stops/>
      </style:paragraph-properties>
      <style:text-properties style:font-name="標楷體" style:font-name-asian="標楷體"/>
    </style:style>
    <style:style style:name="P63" style:parent-style-name="內文" style:family="paragraph">
      <style:paragraph-properties fo:text-align="justify" style:line-height-at-least="0.1666in" fo:margin-left="1.9666in" fo:text-indent="-1.770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style:line-height-at-least="0.1666in" fo:margin-left="1.277in" fo:text-indent="-1.0784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P77" style:parent-style-name="內文" style:family="paragraph">
      <style:paragraph-properties style:line-height-at-least="0.1666in" fo:text-indent="0.1965in"/>
      <style:text-properties style:font-name="標楷體" style:font-name-asian="標楷體"/>
    </style:style>
    <style:style style:name="P78" style:parent-style-name="內文" style:family="paragraph">
      <style:paragraph-properties fo:text-align="justify" fo:line-height="0.25in" fo:margin-left="1.3784in" fo:text-indent="-0.98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style:line-height-at-least="0.1666in" fo:margin-left="1.3763in" fo:text-indent="-0.98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line-height-at-least="0.1666in" fo:margin-left="-0.0069in" fo:text-indent="0.2034in">
        <style:tab-stops/>
      </style:paragraph-properties>
      <style:text-properties style:font-name="標楷體" style:font-name-asian="標楷體"/>
    </style:style>
    <style:style style:name="P91" style:parent-style-name="內文" style:family="paragraph">
      <style:paragraph-properties fo:text-align="justify" style:line-height-at-least="0.1666in" fo:text-indent="0.1965in"/>
      <style:text-properties style:font-name="標楷體" style:font-name-asian="標楷體"/>
    </style:style>
    <style:style style:name="P92"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93"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94" style:parent-style-name="內文" style:family="paragraph">
      <style:paragraph-properties style:text-autospace="none" fo:text-align="justify" style:line-height-at-least="0.1666in" fo:margin-left="0.5in" fo:text-indent="-0.295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font-size-complex="12pt" fo:language="zh" fo:country="TW"/>
    </style:style>
    <style:style style:name="T102" style:parent-style-name="預設段落字型" style:family="text">
      <style:text-properties style:font-name="標楷體" style:font-name-asian="標楷體" style:font-name-complex="標楷體" style:font-size-complex="12pt" fo:language="zh" fo:country="TW"/>
    </style:style>
    <style:style style:name="T103" style:parent-style-name="預設段落字型" style:family="text">
      <style:text-properties style:font-name="標楷體" style:font-name-asian="標楷體" style:font-name-complex="標楷體" style:font-size-complex="12pt" fo:language="zh" fo:country="TW"/>
    </style:style>
    <style:style style:name="P104" style:parent-style-name="內文" style:family="paragraph">
      <style:paragraph-properties fo:text-align="justify" style:line-height-at-least="0.1666in" fo:margin-left="0.1916in">
        <style:tab-stops/>
      </style:paragraph-properties>
      <style:text-properties style:font-name="標楷體" style:font-name-asian="標楷體"/>
    </style:style>
    <style:style style:name="P105"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106" style:parent-style-name="內文" style:family="paragraph">
      <style:paragraph-properties fo:text-align="justify" style:line-height-at-least="0.1666in" fo:margin-left="2.9534in" fo:text-indent="-2.7784in">
        <style:tab-stops/>
      </style:paragraph-properties>
      <style:text-properties style:font-name="標楷體" style:font-name-asian="標楷體"/>
    </style:style>
    <style:style style:name="P107"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style>
    <style:style style:name="P108"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style>
    <style:style style:name="P109"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style>
    <style:style style:name="P110" style:parent-style-name="內文" style:family="paragraph">
      <style:paragraph-properties fo:text-align="justify" style:line-height-at-least="0.1666in" fo:margin-left="0.2479in" fo:text-indent="-0.2479in">
        <style:tab-stops/>
      </style:paragraph-propertie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line-height-at-least="0.1666in" fo:margin-left="0.3743in" fo:text-indent="-0.3743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office:automatic-styles>
  <office:body>
    <office:text text:use-soft-page-breaks="true">
      <text:p text:style-name="P1"><text:span text:style-name="T2">臺中市各區公有零</text:span><text:span text:style-name="T3">售市場攤</text:span><text:span text:style-name="T4">(鋪)</text:span><text:span text:style-name="T5">位數</text:span></text:p>
      <text:p text:style-name="P6"><text:span text:style-name="T7">統計資料背</text:span><text:span text:style-name="T8">景說明</text:span></text:p>
      <text:p text:style-name="P9">資料種類：批發及零售業統計</text:p>
      <text:p text:style-name="P10">資料項目：臺中市各區公有零售市場攤(鋪)位數</text:p>
      <text:list text:style-name="LFO20" text:continue-numbering="true">
        <text:list-item>
          <text:p text:style-name="P11">發布及編製機關單位</text:p>
        </text:list-item>
      </text:list>
      <text:p text:style-name="P12"><text:span text:style-name="T13">＊</text:span><text:span text:style-name="T14">發布機關、單位：臺中市政府經濟發展局會計室</text:span></text:p>
      <text:p text:style-name="P15"><text:span text:style-name="T16">＊編製單位：</text:span><text:span text:style-name="T17">臺中市政府</text:span><text:span text:style-name="T18">經濟發展局</text:span><text:span text:style-name="T19">市場管理</text:span><text:span text:style-name="T20">科</text:span></text:p>
      <text:p text:style-name="P21"><text:span text:style-name="T22">＊聯絡電話：</text:span><text:span text:style-name="T23">（</text:span><text:span text:style-name="T24">0</text:span><text:span text:style-name="T25">4</text:span><text:span text:style-name="T26">）</text:span><text:span text:style-name="T27">22289111-315</text:span><text:span text:style-name="T28">15</text:span></text:p>
      <text:p text:style-name="P29"><text:span text:style-name="T30">＊傳真：</text:span><text:span text:style-name="T31">（</text:span><text:span text:style-name="T32">0</text:span><text:span text:style-name="T33">4</text:span><text:span text:style-name="T34">）</text:span><text:span text:style-name="T35">22546295</text:span></text:p>
      <text:p text:style-name="P36"><text:span text:style-name="T37">＊電子信箱：</text:span><text:span text:style-name="T38">cocc58@taichung.gov.tw</text:span></text:p>
      <text:p text:style-name="P39">二、發布形式</text:p>
      <text:p text:style-name="P40">＊口頭：</text:p>
      <text:p text:style-name="P41"><text:s text:c="9"/>（ ）記者會或說明會</text:p>
      <text:p text:style-name="P42">＊書面：</text:p>
      <text:p text:style-name="P43"><text:span text:style-name="T44"><text:s text:c="7"/>（ ）新聞稿 <text:s text:c="2"/>（</text:span><text:span text:style-name="T45"><text:s/></text:span><text:span text:style-name="T46">）報表 <text:s/>（ ）書刊，刊名：</text:span></text:p>
      <text:p text:style-name="P47">＊電子媒體：</text:p>
      <text:p text:style-name="P48"><text:span text:style-name="T49">（</text:span><text:span text:style-name="T50"><text:s/></text:span><text:span text:style-name="T51">）線上書刊及資料庫，網址：</text:span></text:p>
      <text:p text:style-name="P52"><text:span text:style-name="T53">（ ）磁片 <text:s text:c="2"/>（ ）光碟片 <text:s/>（</text:span><text:span text:style-name="T54"></text:span><text:span text:style-name="T55">）其他</text:span><text:span text:style-name="T56">(報表</text:span><text:span text:style-name="T57">)</text:span></text:p>
      <text:p text:style-name="P58">三、資料範圍、週期及時效</text:p>
      <text:p text:style-name="P59"><text:span text:style-name="T60">＊統計地區範圍及對象：</text:span><text:span text:style-name="T61">以臺中市公有零售市場之承租攤商為統計範圍及對象。</text:span></text:p>
      <text:p text:style-name="P62">＊統計標準時間：以每年1月初至12月底之事實為準。</text:p>
      <text:p text:style-name="P63"><text:span text:style-name="T64">＊</text:span><text:span text:style-name="T65">統計項目定義：</text:span><text:span text:style-name="T66">攤</text:span><text:span text:style-name="T67">(鋪)</text:span><text:span text:style-name="T68">位數：按各市場經營種類計算其攤</text:span><text:span text:style-name="T69">(鋪)</text:span><text:span text:style-name="T70">位數。</text:span></text:p>
      <text:p text:style-name="P71"><text:span text:style-name="T72">＊</text:span><text:span text:style-name="T73">統計單位：</text:span><text:span text:style-name="T74">攤</text:span><text:span text:style-name="T75">(鋪)</text:span><text:span text:style-name="T76">。</text:span></text:p>
      <text:p text:style-name="P77">＊統計分類：</text:p>
      <text:p text:style-name="P78"><text:span text:style-name="T79">(一)</text:span><text:span text:style-name="T80">縱項目</text:span><text:span text:style-name="T81">：</text:span><text:span text:style-name="T82">按攤</text:span><text:span text:style-name="T83">(鋪)</text:span><text:span text:style-name="T84">位經營種類分類。</text:span></text:p>
      <text:p text:style-name="P85"><text:span text:style-name="T86">(二)</text:span><text:span text:style-name="T87">橫項目</text:span><text:span text:style-name="T88">：</text:span><text:span text:style-name="T89">按區別及市場別分類。</text:span></text:p>
      <text:p text:style-name="P90">＊發布週期（指資料編製或產生之頻率，如月、季、年等）：年</text:p>
      <text:p text:style-name="P91">＊時效（指統計標準時間至資料發布時間之間隔時間）：2個月</text:p>
      <text:p text:style-name="P92">＊資料變革：無</text:p>
      <text:p text:style-name="P93">四、公開資料發布訊息</text:p>
      <text:p text:style-name="P94"><text:span text:style-name="T95">＊</text:span><text:span text:style-name="T96">預告發布日期</text:span><text:span text:style-name="T97">：</text:span><text:span text:style-name="T98">次</text:span><text:span text:style-name="T99">年2月</text:span><text:span text:style-name="T100">底</text:span><text:span text:style-name="T101">(</text:span><text:span text:style-name="T102">原訂公布日若遇假日則順延至下一個工作日</text:span><text:span text:style-name="T103">)</text:span></text:p>
      <text:p text:style-name="P104">＊同步發送單位：臺中市政府主計處</text:p>
      <text:p text:style-name="P105">五、資料品質</text:p>
      <text:p text:style-name="P106">＊統計指標編製方法與資料來源說明：本局市場管理科根據臺中市各公有市場資訊系統資料及各市場調查資料彙編而成。</text:p>
      <text:p text:style-name="P107">＊統計資料交叉查核及確保資料合理性之機制：</text:p>
      <text:p text:style-name="P108">1.建立檢誤程式取代人工檢核，以提高精確性。</text:p>
      <text:p text:style-name="P109">2.建立資料庫與前期資料作比對，以確保合理性。</text:p>
      <text:p text:style-name="P110"><text:span text:style-name="T111">六、須注意及預定改變之事項</text:span><text:span text:style-name="T112">：</text:span><text:span text:style-name="T113">表號</text:span><text:span text:style-name="T114">21412-01-01-2</text:span></text:p>
      <text:p text:style-name="P115"><text:span text:style-name="T116">七、其他事項：</text:span><text:span text:style-name="T117">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08-19T03:50:00Z</meta:creation-date>
    <dc:date>2025-08-19T03:50:00Z</dc:date>
    <meta:print-date>2019-05-22T00:58:00Z</meta:print-date>
    <meta:template xlink:href="Normal.dotm" xlink:type="simple"/>
    <meta:editing-cycles>2</meta:editing-cycles>
    <meta:editing-duration>PT0S</meta:editing-duration>
    <meta:document-statistic meta:page-count="1" meta:paragraph-count="1" meta:word-count="115" meta:character-count="774" meta:row-count="5" meta:non-whitespace-character-count="660"/>
  </office:meta>
</office:document-meta>
</file>