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8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P2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background-color="#FFFFFF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fo:background-color="#FFFFFF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Symbol" style:font-name-asian="Symbol" style:font-name-complex="Symbol" fo:background-color="#FFFFFF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.1666in" fo:margin-left="1.5298in" fo:text-indent="-1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.1666in" fo:text-indent="0.0986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.1666in" fo:text-indent="0.0986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.1666in" fo:text-indent="0.4319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.1666in" fo:text-indent="0.4319in"/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.1666in" fo:text-indent="0.4319in"/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.1666in" fo:text-indent="0.4319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.1666in" fo:text-indent="0.1944in"/>
      <style:text-properties style:font-name="標楷體" style:font-name-asian="標楷體"/>
    </style:style>
    <style:style style:name="P70" style:parent-style-name="內文" style:family="paragraph">
      <style:paragraph-properties style:line-height-at-least="0.1666in" fo:text-indent="0.1965in"/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.1666in" fo:margin-left="1.1798in" fo:text-indent="-0.7868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style:line-height-at-least="0.1666in" fo:margin-left="1.1805in" fo:text-indent="-0.9819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92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justify" style:line-height-at-least="0.1666in" fo:margin-left="2.9534in" fo:text-indent="-2.7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letter-spacing="-0.0027in"/>
    </style:style>
    <style:style style:name="T99" style:parent-style-name="預設段落字型" style:family="text">
      <style:text-properties style:font-name="標楷體" style:font-name-asian="標楷體" fo:letter-spacing="-0.0027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02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/>
    </style:style>
    <style:style style:name="P103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.1666in" fo:margin-left="0.3743in" fo:text-indent="-0.37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.1666in" fo:margin-left="0.3583in" fo:text-indent="-0.3583in">
        <style:tab-stops>
          <style:tab-stop style:type="left" style:position="5.5583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商業</text:span><text:span text:style-name="T5">登</text:span><text:span text:style-name="T6">記</text:span><text:span text:style-name="T7">家數及資本額異動</text:span></text:p>
      <text:p text:style-name="P8"><text:span text:style-name="T9">統計資</text:span><text:span text:style-name="T10">料背景說明</text:span></text:p>
      <text:p text:style-name="P11">資料種類：工商管理統計</text:p>
      <text:p text:style-name="P12">資料項目：臺中市商業登記家數及資本額異動</text:p>
      <text:list text:style-name="LFO20" text:continue-numbering="true">
        <text:list-item>
          <text:p text:style-name="P13">發布及編製機關單位</text:p>
        </text:list-item>
      </text:list>
      <text:p text:style-name="P14"><text:span text:style-name="T15">＊</text:span><text:span text:style-name="T16">發布機關、單位：臺中市政府經濟發展局會計室</text:span></text:p>
      <text:p text:style-name="P17"><text:span text:style-name="T18">＊編製單位：</text:span><text:span text:style-name="T19">臺中市政府</text:span><text:span text:style-name="T20">經濟發展局</text:span><text:span text:style-name="T21">工商登記</text:span><text:span text:style-name="T22">科</text:span></text:p>
      <text:p text:style-name="P23"><text:span text:style-name="T24">＊聯絡電話：</text:span><text:span text:style-name="T25">（</text:span><text:span text:style-name="T26">04</text:span><text:span text:style-name="T27">）</text:span><text:span text:style-name="T28">22289111-31</text:span><text:span text:style-name="T29">3</text:span><text:span text:style-name="T30">51</text:span></text:p>
      <text:p text:style-name="P31"><text:span text:style-name="T32">＊傳真：</text:span><text:span text:style-name="T33">（</text:span><text:span text:style-name="T34">04</text:span><text:span text:style-name="T35">）</text:span><text:span text:style-name="T36">22546295</text:span></text:p>
      <text:p text:style-name="P37"><text:span text:style-name="T38">＊電子信箱：</text:span><text:span text:style-name="T39">g3155@taichung.gov.tw</text:span></text:p>
      <text:p text:style-name="P40">二、發布形式</text:p>
      <text:p text:style-name="P41">＊口頭：</text:p>
      <text:p text:style-name="P42"><text:s text:c="9"/>（ ）記者會或說明會</text:p>
      <text:p text:style-name="P43">＊書面：</text:p>
      <text:p text:style-name="P44"><text:span text:style-name="T45"><text:s text:c="7"/>（ ）新聞稿 <text:s text:c="2"/>（</text:span><text:span text:style-name="T46"><text:s/></text:span><text:span text:style-name="T47">）報表 <text:s/>（ ）書刊，刊名：</text:span></text:p>
      <text:p text:style-name="P48">＊電子媒體：</text:p>
      <text:p text:style-name="P49"><text:span text:style-name="T50">（</text:span><text:span text:style-name="T51"><text:s/></text:span><text:span text:style-name="T52">）線上書刊及資料庫，網址：</text:span></text:p>
      <text:p text:style-name="P53"><text:span text:style-name="T54">（ ）磁片 <text:s text:c="2"/>（ ）光碟片 <text:s/>（</text:span><text:span text:style-name="T55"></text:span><text:span text:style-name="T56">）其他</text:span><text:span text:style-name="T57">(報表</text:span><text:span text:style-name="T58">)</text:span></text:p>
      <text:p text:style-name="P59">三、資料範圍、週期及時效</text:p>
      <text:p text:style-name="P60">＊統計地區範圍及對象：<text:bookmark-start text:name="OLE_LINK1"/><text:bookmark-start text:name="OLE_LINK2"/>臺中市境內登記有案之獨資、合夥之商業當月新設立、增資、減資、歇業/廢止、遷入<text:bookmark-end text:name="OLE_LINK1"/><text:bookmark-end text:name="OLE_LINK2"/>、遷出、行業變動、異動調整等資本額變動情形均為統計範圍及對象。</text:p>
      <text:p text:style-name="P61">＊統計標準時間：靜態資料以每月月底之事實為準；動態資料以每月1日至月底之事實為準。</text:p>
      <text:p text:style-name="P62">＊統計項目定義：</text:p>
      <text:p text:style-name="P63"><text:s text:c="2"/><text:s/><text:s/>(一)、新設立：依商業登記法等有關規定設立之商業登記資本額。</text:p>
      <text:p text:style-name="P64"><text:s text:c="4"/>(二)、歇業/廢止：依商業登記法等有關規定歇業/廢止之商業資本額。</text:p>
      <text:p text:style-name="P65">(三)、遷入：自中華民國臺閩地區各縣市遷入臺中市內之商業資本額。</text:p>
      <text:p text:style-name="P66">(四)、遷出：自臺中市遷出至中華民國臺閩地區各縣市之商業資本額。</text:p>
      <text:p text:style-name="P67">(五)、行業變動：因所營事業變動，致行業別之資本額異動。</text:p>
      <text:p text:style-name="P68">(六)、異動調整：釐正資料。</text:p>
      <text:p text:style-name="P69">＊統計單位：家；新臺幣仟元</text:p>
      <text:p text:style-name="P70">＊統計分類：</text:p>
      <text:p text:style-name="P71"><text:span text:style-name="T72"><text:s/></text:span><text:span text:style-name="T73">縱</text:span><text:span text:style-name="T74">項目</text:span><text:span text:style-name="T75">：</text:span><text:span text:style-name="T76">依上月底資本額、新設立、增資、減資、歇業/廢止、遷入、遷出、行業變動、異動調整、本月底資本額分類。</text:span></text:p>
      <text:p text:style-name="P77">＊發布週期（指資料編製或產生之頻率，如月、季、年等）：月</text:p>
      <text:p text:style-name="P78">＊時效（指統計標準時間至資料發布時間之間隔時間）：20日</text:p>
      <text:p text:style-name="P79">＊資料變革：無</text:p>
      <text:p text:style-name="P80">四、公開資料發布訊息</text:p>
      <text:p text:style-name="P81"><text:span text:style-name="T82">＊</text:span><text:span text:style-name="T83">預告發布日期</text:span><text:span text:style-name="T84">：</text:span><text:span text:style-name="T85">次</text:span><text:span text:style-name="T86">月</text:span><text:span text:style-name="T87">20</text:span><text:span text:style-name="T88">日</text:span><text:span text:style-name="T89">(</text:span><text:span text:style-name="T90">原訂公布日若遇假日則順延至下一個工作日</text:span><text:span text:style-name="T91">)</text:span></text:p>
      <text:soft-page-break/>
      <text:p text:style-name="P92">＊同步發送單位：臺中市政府主計處</text:p>
      <text:p text:style-name="P93">五、資料品質</text:p>
      <text:p text:style-name="P94"><text:span text:style-name="T95">＊統計指標編製方法與資料來源說明：</text:span><text:span text:style-name="T96">本</text:span><text:span text:style-name="T97">局</text:span><text:span text:style-name="T98">工</text:span><text:span text:style-name="T99">商登記</text:span><text:span text:style-name="T100">科根據經濟部全國商業登記資訊系統資料填報。</text:span></text:p>
      <text:p text:style-name="P101">＊統計資料交叉查核及確保資料合理性之機制：</text:p>
      <text:p text:style-name="P102">1.建立檢誤程式取代人工檢核，以提高精確性。</text:p>
      <text:p text:style-name="P103">2.建立資料庫與前期資料作比對，以確保合理性。</text:p>
      <text:p text:style-name="P104"><text:span text:style-name="T105">六、須注意及預</text:span><text:span text:style-name="T106">定改變之事項</text:span><text:span text:style-name="T107">：</text:span><text:span text:style-name="T108">表號</text:span><text:span text:style-name="T109">20212-02-02-2</text:span></text:p>
      <text:p text:style-name="P110"><text:span text:style-name="T111">七、其他事項：</text:span><text:span text:style-name="T112">無。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5-08-19T03:50:00Z</meta:creation-date>
    <dc:date>2025-08-19T03:50:00Z</dc:date>
    <meta:print-date>2023-10-20T05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