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-asian="標楷體" fo:font-size="11.5pt" style:font-size-asian="11.5pt" style:font-size-complex="11.5pt"/>
    </style:style>
    <style:style style:name="T8" style:parent-style-name="預設段落字型" style:family="text">
      <style:text-properties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-asian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13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list-style-name="LFO24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2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4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8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2.3354in" fo:text-indent="-2.335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-asian="標楷體" fo:font-size="11.5pt" style:font-size-asian="11.5pt" style:font-size-complex="11.5pt"/>
    </style:style>
    <style:style style:name="T133" style:parent-style-name="預設段落字型" style:family="text">
      <style:text-properties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141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list-style-name="LFO25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5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letter-spacing="-0.0027in" style:font-size-complex="12pt"/>
    </style:style>
    <style:style style:name="T154" style:parent-style-name="預設段落字型" style:family="text">
      <style:text-properties style:font-name="標楷體" style:font-name-asian="標楷體" fo:letter-spacing="-0.0027in" style:font-size-complex="12pt"/>
    </style:style>
    <style:style style:name="T155" style:parent-style-name="預設段落字型" style:family="text">
      <style:text-properties style:font-name="標楷體" style:font-name-asian="標楷體" fo:letter-spacing="-0.0027in" style:font-size-complex="12pt"/>
    </style:style>
    <style:style style:name="P15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218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letter-spacing="-0.0027in" style:font-size-complex="12pt"/>
    </style:style>
    <style:style style:name="T229" style:parent-style-name="預設段落字型" style:family="text">
      <style:text-properties style:font-name="標楷體" style:font-name-asian="標楷體" fo:letter-spacing="-0.0027i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23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23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style:line-height-at-least="0.1666in" fo:margin-left="2.3354in" fo:text-indent="-2.335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3.75972in" svg:y="-0.50625in" svg:width="2.51944in" svg:height="0.37083in" style:rel-width="scale" style:rel-height="scale-min"><draw:text-box><text:p text:style-name="內文"><text:span text:style-name="T3"><text:s/></text:span><text:span text:style-name="T4">資料表期：</text:span><text:span text:style-name="T5">11</text:span><text:span text:style-name="T6">4</text:span><text:span text:style-name="T7">年</text:span><text:span text:style-name="T8">12</text:span><text:span text:style-name="T9">月前</text:span><text:span text:style-name="T10">適用</text:span></text:p></draw:text-box><svg:title/><svg:desc/></draw:frame></text:span><text:span text:style-name="T11">臺中市商業</text:span><text:span text:style-name="T12">登記異動</text:span></text:p>
      <text:p text:style-name="P13"><text:span text:style-name="T14">統計資料背</text:span><text:span text:style-name="T15">景說明</text:span></text:p>
      <text:p text:style-name="P16">資料種類：工商管理統計</text:p>
      <text:p text:style-name="P17">資料項目：臺中市商業登記異動</text:p>
      <text:list text:style-name="LFO20">
        <text:list-item text:start-value="1">
          <text:p text:style-name="P18">發布及編製機關單位</text:p>
        </text:list-item>
      </text:list>
      <text:p text:style-name="P19"><text:span text:style-name="T20">＊</text:span><text:span text:style-name="T21">發布機關、單位：臺中市政府經濟發展局會計室</text:span></text:p>
      <text:p text:style-name="P22"><text:span text:style-name="T23">＊編製單位：臺中市政府</text:span><text:span text:style-name="T24">經濟發展局工商登記科</text:span></text:p>
      <text:p text:style-name="P25"><text:span text:style-name="T26">＊聯絡電話：</text:span><text:span text:style-name="T27">（</text:span><text:span text:style-name="T28">04</text:span><text:span text:style-name="T29">）</text:span><text:span text:style-name="T30">22289111-31351</text:span></text:p>
      <text:p text:style-name="P31"><text:span text:style-name="T32">＊傳真：</text:span><text:span text:style-name="T33">（</text:span><text:span text:style-name="T34">04</text:span><text:span text:style-name="T35">）</text:span><text:span text:style-name="T36">22546295</text:span></text:p>
      <text:p text:style-name="P37"><text:span text:style-name="T38">＊電子信箱：</text:span><text:span text:style-name="T39">g3155@taichung.gov.tw</text:span></text:p>
      <text:p text:style-name="P40">二、發布形式</text:p>
      <text:p text:style-name="P41">＊口頭：</text:p>
      <text:p text:style-name="P42"><text:s text:c="9"/>（ ）記者會或說明會</text:p>
      <text:p text:style-name="P43">＊書面：</text:p>
      <text:p text:style-name="P44"><text:span text:style-name="T45"><text:s text:c="7"/>（ ）新聞稿 <text:s text:c="2"/>（</text:span><text:span text:style-name="T46"><text:s/></text:span><text:span text:style-name="T47">）報表 <text:s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</text:span><text:span text:style-name="T56">）其他(報表)</text:span></text:p>
      <text:p text:style-name="P57">三、資料範圍、週期及時效</text:p>
      <text:p text:style-name="P58">＊統計地區範圍及對象：依商業登記法，向臺中市政府經濟發展局辦理商業登記之行號均為統計範圍及對象。</text:p>
      <text:p text:style-name="P59">＊統計標準時間：</text:p>
      <text:p text:style-name="P60">(一)靜態資料：以每月月底之事實為準。</text:p>
      <text:p text:style-name="P61">(二)動態資料：以每月1日至月底之事實為準。</text:p>
      <text:p text:style-name="P62">＊統計項目定義：依據中華民國行業統計分類（第11次修訂）。</text:p>
      <text:p text:style-name="P63">＊統計單位：家；新臺幣仟元</text:p>
      <text:p text:style-name="P64">＊統計分類：</text:p>
      <text:p text:style-name="P65">(一)縱項目：以上月底(家數及資本額)、本月底異動家數及資本額(新設立、增資、減資、歇業、遷入、遷出、行業變動及異動調整)及本月底家數及資本額分類。</text:p>
      <text:p text:style-name="P66">(二)橫項目：依據中華民國行業統計分類（第11次修訂）。</text:p>
      <text:p text:style-name="P67">＊發布週期（指資料編製或產生之頻率，如月、季、年等）：月</text:p>
      <text:p text:style-name="P68">＊時效（指統計標準時間至資料發布時間之間隔時間）：15日</text:p>
      <text:p text:style-name="P69">＊資料變革：無<text:s/></text:p>
      <text:p text:style-name="P70">四、公開資料發布訊息</text:p>
      <text:p text:style-name="P71"><text:span text:style-name="T72">＊預告發布日期：次月15日</text:span><text:span text:style-name="T73">(原訂公布日若遇假日則順延至下一個工作日)</text:span></text:p>
      <text:p text:style-name="P74"><text:span text:style-name="T75">＊同步發送單位：經濟部統計處、</text:span><text:span text:style-name="T76">臺中市政府主計處</text:span><text:span text:style-name="T77"><text:s/></text:span></text:p>
      <text:p text:style-name="P78">五、資料品質</text:p>
      <text:p text:style-name="P79"><text:span text:style-name="T80">＊統計指標編製方法與資料來源說明：本局</text:span><text:span text:style-name="T81">工商登記</text:span><text:span text:style-name="T82">科根據商業登記資料(經濟部全國商業登記資訊系統)填報。</text:span></text:p>
      <text:soft-page-break/>
      <text:p text:style-name="P83">＊統計資料交叉查核及確保資料合理性之機制：</text:p>
      <text:p text:style-name="P84">1.建立檢誤程式取代人工檢核，以提高精確性。</text:p>
      <text:p text:style-name="P85">2.建立資料庫與前期資料作比對，以確保合理性。</text:p>
      <text:p text:style-name="P86"><text:span text:style-name="T87">六、須注意及預定改變之事項：</text:span><text:span text:style-name="T88">表號20212-01-01-2，表內總數與細項合計數或略有差異，係表達單位四捨五入所致。</text:span></text:p>
      <text:p text:style-name="P89"><text:span text:style-name="T90">七、其他事項：</text:span><text:span text:style-name="T91">無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251658240" draw:id="id1" draw:style-name="a1" draw:name="文字方塊 2" text:anchor-type="paragraph" svg:x="3.58264in" svg:y="-0.42292in" svg:width="2.51944in" svg:height="0.37083in" style:rel-width="scale" style:rel-height="scale-min"><draw:text-box><text:p text:style-name="內文"><text:span text:style-name="T128"><text:s/></text:span><text:span text:style-name="T129">資料表期：</text:span><text:span text:style-name="T130">11</text:span><text:span text:style-name="T131">5</text:span><text:span text:style-name="T132">年</text:span><text:span text:style-name="T133">1</text:span><text:span text:style-name="T134">月起</text:span><text:span text:style-name="T135">適用</text:span></text:p></draw:text-box><svg:title/><svg:desc/></draw:frame></text:span><text:span text:style-name="T136">臺中</text:span><text:span text:style-name="T137">市</text:span><text:span text:style-name="T138">商業</text:span><text:span text:style-name="T139">登記</text:span><text:span text:style-name="T140">異動</text:span></text:p>
      <text:p text:style-name="P141"><text:span text:style-name="T142">統計資料背</text:span><text:span text:style-name="T143">景說明</text:span></text:p>
      <text:p text:style-name="P144">資料種類：工商管理統計</text:p>
      <text:p text:style-name="P145">資料項目：臺中市商業登記異動</text:p>
      <text:list text:style-name="LFO25" text:continue-numbering="true">
        <text:list-item>
          <text:p text:style-name="P146">發布及編製機關單位</text:p>
        </text:list-item>
      </text:list>
      <text:p text:style-name="P147"><text:span text:style-name="T148">＊</text:span><text:span text:style-name="T149">發布機關、單位：臺中市政府經濟發展局會計室</text:span></text:p>
      <text:p text:style-name="P150"><text:span text:style-name="T151">＊編製單位：</text:span><text:span text:style-name="T152">臺中市政府</text:span><text:span text:style-name="T153">經濟發展局</text:span><text:span text:style-name="T154">工商登記</text:span><text:span text:style-name="T155">科</text:span></text:p>
      <text:p text:style-name="P156"><text:span text:style-name="T157">＊聯絡電話：</text:span><text:span text:style-name="T158">（</text:span><text:span text:style-name="T159">04</text:span><text:span text:style-name="T160">）</text:span><text:span text:style-name="T161">22289111-31</text:span><text:span text:style-name="T162">3</text:span><text:span text:style-name="T163">51</text:span></text:p>
      <text:p text:style-name="P164"><text:span text:style-name="T165">＊傳真：</text:span><text:span text:style-name="T166">（</text:span><text:span text:style-name="T167">04</text:span><text:span text:style-name="T168">）</text:span><text:span text:style-name="T169">22546295</text:span></text:p>
      <text:p text:style-name="P170"><text:span text:style-name="T171">＊電子信箱：</text:span><text:span text:style-name="T172">g3155@taichung.gov.tw</text:span></text:p>
      <text:p text:style-name="P173">二、發布形式</text:p>
      <text:p text:style-name="P174">＊口頭：</text:p>
      <text:p text:style-name="P175"><text:s text:c="9"/>（ ）記者會或說明會</text:p>
      <text:p text:style-name="P176">＊書面：</text:p>
      <text:p text:style-name="P177"><text:span text:style-name="T178"><text:s text:c="7"/>（ ）新聞稿 <text:s text:c="2"/>（</text:span><text:span text:style-name="T179"><text:s/></text:span><text:span text:style-name="T180">）報表 <text:s/>（ ）書刊，刊名：</text:span></text:p>
      <text:p text:style-name="P181">＊電子媒體：</text:p>
      <text:p text:style-name="P182"><text:span text:style-name="T183">（</text:span><text:span text:style-name="T184"><text:s/></text:span><text:span text:style-name="T185">）線上書刊及資料庫，網址：</text:span></text:p>
      <text:p text:style-name="P186"><text:span text:style-name="T187">（ ）磁片 <text:s text:c="2"/>（ ）光碟片 <text:s/>（</text:span><text:span text:style-name="T188"></text:span><text:span text:style-name="T189">）其他</text:span><text:span text:style-name="T190">(報表</text:span><text:span text:style-name="T191">)</text:span></text:p>
      <text:p text:style-name="P192">三、資料範圍、週期及時效</text:p>
      <text:p text:style-name="P193">＊統計地區範圍及對象：<text:bookmark-start text:name="OLE_LINK1"/><text:bookmark-start text:name="OLE_LINK2"/>依商業登記法，向臺中市政府經濟發展局辦理商業登記之行號均為統計範圍及對象<text:bookmark-end text:name="OLE_LINK1"/><text:bookmark-end text:name="OLE_LINK2"/>。</text:p>
      <text:p text:style-name="P194">＊統計標準時間：</text:p>
      <text:p text:style-name="P195">(一)靜態資料：以每月月底之事實為準。</text:p>
      <text:p text:style-name="P196">(二)動態資料：以每月1日至月底之事實為準。</text:p>
      <text:p text:style-name="P197">＊統計項目定義：依據中華民國行業統計分類。</text:p>
      <text:p text:style-name="P198">＊統計單位：家；新臺幣仟元</text:p>
      <text:p text:style-name="P199">＊統計分類：</text:p>
      <text:p text:style-name="P200">(一)縱項目：以上月底(家數及資本額)、本月底異動家數及資本額(新設立、增資、減資、歇業、遷入、遷出、行業變動及異動調整)及本月底家數及資本額分類。</text:p>
      <text:p text:style-name="P201">(二)橫項目：依據中華民國行業統計分類。</text:p>
      <text:p text:style-name="P202">＊發布週期（指資料編製或產生之頻率，如月、季、年等）：月</text:p>
      <text:p text:style-name="P203">＊時效（指統計標準時間至資料發布時間之間隔時間）：15日</text:p>
      <text:p text:style-name="P204">＊資料變革：無<text:s/></text:p>
      <text:p text:style-name="P205">四、公開資料發布訊息</text:p>
      <text:p text:style-name="P206"><text:span text:style-name="T207">＊</text:span><text:span text:style-name="T208">預告發布日期</text:span><text:span text:style-name="T209">：</text:span><text:span text:style-name="T210">次</text:span><text:span text:style-name="T211">月</text:span><text:span text:style-name="T212">1</text:span><text:span text:style-name="T213">5</text:span><text:span text:style-name="T214">日</text:span><text:span text:style-name="T215">(</text:span><text:span text:style-name="T216">原訂公布日若遇假日則順延至下一個工作日</text:span><text:span text:style-name="T217">)</text:span></text:p>
      <text:p text:style-name="P218"><text:span text:style-name="T219">＊同步發送單位：</text:span><text:span text:style-name="T220">經濟部統計處、</text:span><text:span text:style-name="T221">臺中市政府主計處</text:span><text:span text:style-name="T222"><text:s/></text:span></text:p>
      <text:p text:style-name="P223">五、資料品質</text:p>
      <text:p text:style-name="P224"><text:span text:style-name="T225">＊統計指標編製方法與資料來源說明：</text:span><text:span text:style-name="T226">本</text:span><text:span text:style-name="T227">局</text:span><text:span text:style-name="T228">工</text:span><text:span text:style-name="T229">商登記</text:span><text:span text:style-name="T230">科</text:span><text:span text:style-name="T231">根據商業登記資料(經濟部全國商業登記資訊系統)填報。</text:span></text:p>
      <text:p text:style-name="P232">＊統計資料交叉查核及確保資料合理性之機制：</text:p>
      <text:p text:style-name="P233">1.建立檢誤程式取代人工檢核，以提高精確性。</text:p>
      <text:p text:style-name="P234">2.建立資料庫與前期資料作比對，以確保合理性。</text:p>
      <text:p text:style-name="P235"><text:span text:style-name="T236">六、須注意</text:span><text:span text:style-name="T237">及預定改變之事項</text:span><text:span text:style-name="T238">：</text:span><text:span text:style-name="T239">表號</text:span><text:span text:style-name="T240">20212-01-01-2</text:span><text:span text:style-name="T241">，表內總數與細項合計數或略有差異，係表達單位四捨五入所致。</text:span></text:p>
      <text:p text:style-name="P242"><text:span text:style-name="T243">七、其他事項：</text:span><text:span text:style-name="T24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6-01-26T07:40:00Z</meta:creation-date>
    <dc:date>2026-01-26T07:40:00Z</dc:date>
    <meta:print-date>2012-12-27T03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