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7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ymbol" style:font-name-asian="Symbol" style:font-name-complex="Symbol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4763in" fo:text-indent="-1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1.4763in" fo:text-indent="-1.0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margin-left="1.7701in" fo:text-indent="-1.3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margin-left="2.4597in" fo:text-indent="-2.0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margin-left="2.6548in" fo:text-indent="-2.263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80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 fo:margin-left="0.359in" fo:text-indent="-0.359in">
        <style:tab-stops>
          <style:tab-stop style:type="left" style:position="5.557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公司登記現有家數及實收資</text:span><text:span text:style-name="T5">本額－按</text:span><text:span text:style-name="T6">組織別</text:span></text:p>
      <text:p text:style-name="P7">統計資料背景說明</text:p>
      <text:p text:style-name="P8">資料種類：工商管理統計</text:p>
      <text:p text:style-name="P9">資料項目：臺中市公司登記現有家數及實收資本額-按組織別</text:p>
      <text:list text:style-name="LFO20" text:continue-numbering="true">
        <text:list-item>
          <text:p text:style-name="P10">發布及編製機關單位</text:p>
        </text:list-item>
      </text:list>
      <text:p text:style-name="P11"><text:span text:style-name="T12">＊</text:span><text:span text:style-name="T13">發布機關、單位：臺中市政府經濟發展局會計室</text:span></text:p>
      <text:p text:style-name="P14"><text:span text:style-name="T15">＊編製單位：</text:span><text:span text:style-name="T16">臺中市政府</text:span><text:span text:style-name="T17">經濟發展局</text:span><text:span text:style-name="T18">工商登記</text:span><text:span text:style-name="T19">科</text:span></text:p>
      <text:p text:style-name="P20"><text:span text:style-name="T21">＊聯絡電話：</text:span><text:span text:style-name="T22">（</text:span><text:span text:style-name="T23">04</text:span><text:span text:style-name="T24">）</text:span><text:span text:style-name="T25">22289111-31</text:span><text:span text:style-name="T26">365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pilibigcat31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<text:s/>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</text:span><text:span text:style-name="T52">）其他</text:span><text:span text:style-name="T53">(報表</text:span><text:span text:style-name="T54">)</text:span></text:p>
      <text:p text:style-name="P55">三、資料範圍、週期及時效</text:p>
      <text:p text:style-name="P56">＊統計地區範圍及對象：依公司法規定，已辦公司登記並設籍臺中市之公司均為統計範圍及對象。</text:p>
      <text:p text:style-name="P57">＊統計標準時間：以每月月底之事實為準。</text:p>
      <text:p text:style-name="P58">＊統計項目定義：</text:p>
      <text:p text:style-name="P59">(一)無限公司：指二人以上股東所組織，對公司債務負連帶無限清償責任之公司。</text:p>
      <text:p text:style-name="P60">(二)兩合公司：指一人以上無限責任股東，與一人以上有限責任股東所組織，其無限責任股東對公司債務負連帶無限償還責任，有限責任股東就其出資額為限，對公司負其責任之公司。</text:p>
      <text:p text:style-name="P61">(三)有限公司：由一人以上股東所組織，就其出資額為限，對公司負其責任之公司。</text:p>
      <text:p text:style-name="P62">(四)股份有限公司：指二人以上股東或政府、法人股東一人所組織，全部資本分為股份；股東就其所認股份，對公司負其責任之公司。</text:p>
      <text:p text:style-name="P63">(五)外國公司在臺登記公司：外國公司在臺灣辦理分公司登記之公司。</text:p>
      <text:p text:style-name="P64">(六)大陸地區在臺許可公司：大陸地區(不含港、澳)在臺灣經許可後並辦理分公司登記之公司。</text:p>
      <text:p text:style-name="P65">(七)外國公司代表人辦事處：國外的公司在臺所設立的辦事處，惟不得營業。</text:p>
      <text:p text:style-name="P66">(八)大陸地區在臺許可辦事處：大陸地區(不含港、澳)在臺所設立的辦事處，惟不得營業。</text:p>
      <text:p text:style-name="P67">＊統計單位：家；新臺幣佰萬元</text:p>
      <text:p text:style-name="P68">＊統計分類：</text:p>
      <text:p text:style-name="P69">縱項目：以公司組織型態別之家數及資本額分類。</text:p>
      <text:soft-page-break/>
      <text:p text:style-name="P70">＊發布週期（指資料編製或產生之頻率，如月、季、年等）：月</text:p>
      <text:p text:style-name="P71">＊時效（指統計標準時間至資料發布時間之間隔時間）：30日</text:p>
      <text:p text:style-name="P72">＊資料變革：無<text:s/></text:p>
      <text:p text:style-name="P73">四、公開資料發布訊息</text:p>
      <text:p text:style-name="P74"><text:span text:style-name="T75">＊預告發布日期：</text:span><text:span text:style-name="T76">次月30日</text:span><text:span text:style-name="T77">(</text:span><text:span text:style-name="T78">原訂公布日若遇假日則順延至下一個工作日</text:span><text:span text:style-name="T79">)</text:span></text:p>
      <text:p text:style-name="P80">＊同步發送單位：臺中市政府主計處</text:p>
      <text:p text:style-name="P81">五、資料品質</text:p>
      <text:p text:style-name="P82"><text:span text:style-name="T83">＊統計指標編製方法與資料來源說明：</text:span><text:span text:style-name="T84">由本局</text:span><text:span text:style-name="T85">工商登記</text:span><text:span text:style-name="T86">科依經濟部商業發展署公司登記資料網頁填報。</text:span></text:p>
      <text:p text:style-name="P87">＊統計資料交叉查核及確保資料合理性之機制：</text:p>
      <text:p text:style-name="P88">1.建立檢誤程式取代人工檢核，以提高精確性。</text:p>
      <text:p text:style-name="P89">2.建立資料庫與前期資料作比對，以確保合理性。</text:p>
      <text:p text:style-name="P90"><text:span text:style-name="T91">六、須注意及預定改變之事項：</text:span><text:span text:style-name="T92">表號</text:span><text:span text:style-name="T93">20211-02-03-2</text:span></text:p>
      <text:p text:style-name="P94"><text:span text:style-name="T95">七、其他事項：</text:span><text:span text:style-name="T9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24-04-17T01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