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7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83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公司登記現有家數及</text:span><text:span text:style-name="T5">實收</text:span><text:span text:style-name="T6">資本額－按行業別分</text:span></text:p>
      <text:p text:style-name="P7"><text:span text:style-name="T8">統計資料背</text:span><text:span text:style-name="T9">景說明</text:span></text:p>
      <text:p text:style-name="P10">資料種類：工商管理統計</text:p>
      <text:p text:style-name="P11">資料項目：臺中市公司登記現有家數及實收資本額－按行業別分</text:p>
      <text:list text:style-name="LFO20" text:continue-numbering="true">
        <text:list-item>
          <text:p text:style-name="P12">發布及編製機關單位</text:p>
        </text:list-item>
      </text:list>
      <text:p text:style-name="P13">＊發布機關、單位：臺中市政府經濟發展局會計室</text:p>
      <text:p text:style-name="P14"><text:span text:style-name="T15">＊編製單位：</text:span><text:span text:style-name="T16">臺中市政府</text:span><text:span text:style-name="T17">經濟發展局</text:span><text:span text:style-name="T18">工商登記</text:span><text:span text:style-name="T19">科</text:span>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-31</text:span><text:span text:style-name="T26">365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pilibigcat31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</text:span><text:span text:style-name="T52">）其他</text:span><text:span text:style-name="T53">(報表</text:span><text:span text:style-name="T54">)</text:span></text:p>
      <text:p text:style-name="P55">三、資料範圍、週期及時效</text:p>
      <text:p text:style-name="P56">＊統計地區範圍及對象：<text:bookmark-start text:name="OLE_LINK1"/><text:bookmark-start text:name="OLE_LINK2"/>臺中市依公司法規定，已辦公司登記（含本國公司、外國公司在臺登記公司、大陸地區在臺<text:bookmark-end text:name="OLE_LINK1"/><text:bookmark-end text:name="OLE_LINK2"/>許可公司、外國公司代表人辦事處及大陸地區在臺許可辦事處）而組織型態不同之公司家數及登記資本額資料均為統計範圍及對象。</text:p>
      <text:p text:style-name="P57">＊統計標準時間：以每年年底之事實為準。</text:p>
      <text:p text:style-name="P58">＊統計項目定義：</text:p>
      <text:p text:style-name="P59">(一)家數：依公司法規定，已辦公司登記並設籍臺中市之公司家數。</text:p>
      <text:p text:style-name="P60">(二)資本額：依公司法規定，已辦公司登記並設籍臺中市之公司資本額。</text:p>
      <text:p text:style-name="P61">＊統計單位：家；新臺幣佰萬元</text:p>
      <text:p text:style-name="P62">＊統計分類：</text:p>
      <text:p text:style-name="P63">橫項目：依據中華民國行業統計分類（第11次修訂）。</text:p>
      <text:p text:style-name="P64">＊發布週期（指資料編製或產生之頻率，如月、季、年等）：年</text:p>
      <text:p text:style-name="P65">＊時效（指統計標準時間至資料發布時間之間隔時間）：2個月</text:p>
      <text:p text:style-name="P66">＊資料變革：無</text:p>
      <text:p text:style-name="P67">四、公開資料發布訊息</text:p>
      <text:p text:style-name="P68">＊預告發布日期：次年2月底(原訂公布日若遇假日則順延至下一個工作日)</text:p>
      <text:p text:style-name="P69">＊同步發送單位：臺中市政府主計處<text:s/></text:p>
      <text:p text:style-name="P70">五、資料品質</text:p>
      <text:p text:style-name="P71"><text:span text:style-name="T72">＊統計指標編製方法與資料來源說明：</text:span><text:span text:style-name="T73">由</text:span><text:span text:style-name="T74">本</text:span><text:span text:style-name="T75">局</text:span><text:span text:style-name="T76">工商登記</text:span><text:span text:style-name="T77">科</text:span><text:span text:style-name="T78">依經濟部商業</text:span><text:span text:style-name="T79">發展署</text:span><text:span text:style-name="T80">公司登記資料網頁填報。</text:span></text:p>
      <text:p text:style-name="P81">＊統計資料交叉查核及確保資料合理性之機制：</text:p>
      <text:soft-page-break/>
      <text:p text:style-name="P82">1.建立檢誤程式取代人工檢核，以提高精確性。</text:p>
      <text:p text:style-name="P83">2.建立資料庫與前期資料作比對，以確保合理性。</text:p>
      <text:p text:style-name="P84"><text:span text:style-name="T85">六、須注意及預</text:span><text:span text:style-name="T86">定改變之事項</text:span><text:span text:style-name="T87">：</text:span><text:span text:style-name="T88">表號</text:span><text:span text:style-name="T89">20211-02-02-2</text:span></text:p>
      <text:p text:style-name="P90"><text:span text:style-name="T91">七、其他事項：</text:span><text:span text:style-name="T92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25-07-31T02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