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9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" style:parent-style-name="內文" style:family="paragraph">
      <style:text-properties style:font-name="標楷體" style:font-name-asian="標楷體" style:font-size-complex="12pt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P14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6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background-color="#FFFFFF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Symbol" style:font-name-asian="Symbol" style:font-name-complex="Symbol" fo:background-color="#FFFFFF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.1666in" fo:margin-left="1.6715in" fo:text-indent="-1.2784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.1666in" fo:margin-left="1.475in" fo:text-indent="-1.0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margin-left="1.6715in" fo:text-indent="-1.2784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71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72" style:parent-style-name="內文" style:family="paragraph">
      <style:paragraph-properties fo:text-align="justify" style:line-height-at-least="0.1666in" fo:margin-left="1.3763in" fo:text-indent="-0.9833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justify" style:line-height-at-least="0.1666in" fo:margin-left="1.3763in" fo:text-indent="-0.3166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027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.1666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94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95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.1666in" fo:margin-left="0.3743in" fo:text-indent="-0.37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公司登記</text:span><text:span text:style-name="T5">家數及</text:span><text:span text:style-name="T6">實收</text:span><text:span text:style-name="T7">資本額</text:span><text:span text:style-name="T8">異動</text:span></text:p>
      <text:p text:style-name="P9"><text:span text:style-name="T10">統計資料背景說</text:span><text:span text:style-name="T11">明</text:span></text:p>
      <text:p text:style-name="P12">資料種類：工商管理統計</text:p>
      <text:p text:style-name="P13">資料項目：臺中市公司登記家數及實收資本額異動</text:p>
      <text:list text:style-name="LFO20" text:continue-numbering="true">
        <text:list-item>
          <text:p text:style-name="P14">發布及編製機關單位</text:p>
        </text:list-item>
      </text:list>
      <text:p text:style-name="P15">＊發布機關、單位：臺中市政府經濟發展局會計室</text:p>
      <text:p text:style-name="P16"><text:span text:style-name="T17">＊編製單位：</text:span><text:span text:style-name="T18">臺中市政府</text:span><text:span text:style-name="T19">經濟發展局</text:span><text:span text:style-name="T20">工商登記</text:span><text:span text:style-name="T21">科</text:span></text:p>
      <text:p text:style-name="P22"><text:span text:style-name="T23">＊聯絡電話：</text:span><text:span text:style-name="T24">（</text:span><text:span text:style-name="T25">04</text:span><text:span text:style-name="T26">）</text:span><text:span text:style-name="T27">22289111-31</text:span><text:span text:style-name="T28">365</text:span></text:p>
      <text:p text:style-name="P29"><text:span text:style-name="T30">＊傳真：</text:span><text:span text:style-name="T31">（</text:span><text:span text:style-name="T32">04</text:span><text:span text:style-name="T33">）</text:span><text:span text:style-name="T34">22546295</text:span></text:p>
      <text:p text:style-name="P35"><text:span text:style-name="T36">＊電子信箱：</text:span><text:span text:style-name="T37">pilibigcat31@taichung.gov.tw</text:span></text:p>
      <text:p text:style-name="P38">二、發布形式</text:p>
      <text:p text:style-name="P39">＊口頭：</text:p>
      <text:p text:style-name="P40"><text:s text:c="9"/>（ ）記者會或說明會</text:p>
      <text:p text:style-name="P41">＊書面：</text:p>
      <text:p text:style-name="P42"><text:span text:style-name="T43"><text:s text:c="7"/>（ ）新聞稿 <text:s text:c="2"/>（</text:span><text:span text:style-name="T44"><text:s/></text:span><text:span text:style-name="T45">）報表 <text:s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線上書刊及資料庫，網址：</text:span></text:p>
      <text:p text:style-name="P51"><text:span text:style-name="T52">（ ）磁片 <text:s text:c="2"/>（ ）光碟片 <text:s/>（</text:span><text:span text:style-name="T53"></text:span><text:span text:style-name="T54">）其他</text:span><text:span text:style-name="T55">(報表</text:span><text:span text:style-name="T56">)</text:span></text:p>
      <text:p text:style-name="P57">三、資料範圍、週期及時效</text:p>
      <text:p text:style-name="P58">＊統計地區範圍及對象：<text:bookmark-start text:name="OLE_LINK1"/><text:bookmark-start text:name="OLE_LINK2"/>依公司法規定，已辦公司登記並設籍臺中市之公司均為統計範圍及對象<text:bookmark-end text:name="OLE_LINK1"/><text:bookmark-end text:name="OLE_LINK2"/>。</text:p>
      <text:p text:style-name="P59">＊統計標準時間：</text:p>
      <text:p text:style-name="P60">(一)靜態資料：以每月月底之事實為準。</text:p>
      <text:p text:style-name="P61">(二)動態資料：以每月1日至月底之事實為準。</text:p>
      <text:p text:style-name="P62">＊統計項目定義：</text:p>
      <text:p text:style-name="P63">(一)公司新設立：依公司法等有關設立之規定，公司設立須向主管機關申請設立登記。公司非在中央主管機關登記，不得成立。</text:p>
      <text:p text:style-name="P64">(二)公司解散：公司之解散，除破產外，命令解散或裁定解散應於處分或裁定後十五日內；其他情形之解散，應於開始後十五日內，申請主管機關為解散之登記。</text:p>
      <text:p text:style-name="P65">(三)公司撤銷及廢止：因違反公司法之規定，撤銷及廢止公司登記。</text:p>
      <text:p text:style-name="P66">(四)增資：依公司法等有關規定申請辦理增資登記之公司。</text:p>
      <text:p text:style-name="P67">(五)減資：依公司法等有關規定申請辦理減資登記之公司。</text:p>
      <text:p text:style-name="P68">(六)行業變動：所營事業變動。</text:p>
      <text:p text:style-name="P69">(七)異動調整：釐正資料。</text:p>
      <text:p text:style-name="P70">＊統計單位：家；新臺幣佰萬元</text:p>
      <text:p text:style-name="P71">＊統計分類：</text:p>
      <text:p text:style-name="P72">縱項目：以上月底、新設立、解散、撤銷及廢止、增資、減資、遷入、遷出、行</text:p>
      <text:p text:style-name="P73">業變動及異動調整及本月底(家數、資本額)為分類。</text:p>
      <text:p text:style-name="P74">＊發布週期（指資料編製或產生之頻率，如月、季、年等）：月</text:p>
      <text:soft-page-break/>
      <text:p text:style-name="P75">＊時效（指統計標準時間至資料發布時間之間隔時間）：30日</text:p>
      <text:p text:style-name="P76">＊資料變革：無</text:p>
      <text:p text:style-name="P77">四、公開資料發布訊息</text:p>
      <text:p text:style-name="P78">＊預告發布日期：次月30日(原訂公布日若遇假日則順延至下一個工作日)</text:p>
      <text:p text:style-name="P79">＊同步發送單位：臺中市政府主計處</text:p>
      <text:p text:style-name="P80">五、資料品質</text:p>
      <text:p text:style-name="P81"><text:span text:style-name="T82">＊統計指標編製方法與資料來源說明：</text:span><text:span text:style-name="T83">由</text:span><text:span text:style-name="T84">本</text:span><text:span text:style-name="T85">局</text:span><text:span text:style-name="T86">工商登記</text:span><text:span text:style-name="T87">科</text:span><text:span text:style-name="T88">依經濟部商業</text:span><text:span text:style-name="T89">發展署</text:span><text:span text:style-name="T90">公司登記資料網頁</text:span><text:span text:style-name="T91">填報</text:span><text:span text:style-name="T92">。</text:span></text:p>
      <text:p text:style-name="P93">＊統計資料交叉查核及確保資料合理性之機制：</text:p>
      <text:p text:style-name="P94">1.建立檢誤程式取代人工檢核，以提高精確性。</text:p>
      <text:p text:style-name="P95">2.建立資料庫與前期資料作比對，以確保合理性。</text:p>
      <text:p text:style-name="P96"><text:span text:style-name="T97">六、須注意及預</text:span><text:span text:style-name="T98">定改變之事項</text:span><text:span text:style-name="T99">：</text:span><text:span text:style-name="T100">表號</text:span><text:span text:style-name="T101">20211-02-01-2</text:span></text:p>
      <text:p text:style-name="P102"><text:span text:style-name="T103">七、其他事項：</text:span><text:span text:style-name="T104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5-08-19T03:40:00Z</meta:creation-date>
    <dc:date>2025-08-19T03:40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