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-0.4277in" text:min-label-width="0.25in" text:list-level-position-and-space-mode="label-alignment">
          <style:list-level-label-alignment text:label-followed-by="listtab" fo:margin-left="-0.177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0944in" text:min-label-width="0.5in" text:list-level-position-and-space-mode="label-alignment">
          <style:list-level-label-alignment text:label-followed-by="listtab" fo:margin-left="0.4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number>
      <text:list-level-style-number text:level="4" style:num-suffix="." style:num-format="1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7" style:num-suffix="." style:num-format="1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5in" fo:text-indent="-0.295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P6" style:parent-style-name="內文" style:family="paragraph">
      <style:paragraph-properties fo:text-align="center" style:line-height-at-least="0.1666in" fo:margin-left="0.5in" fo:text-indent="-0.295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list-style-name="LFO20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T14" style:parent-style-name="預設段落字型" style:family="text">
      <style:text-properties style:font-name="標楷體" style:font-name-asian="標楷體" style:font-name-complex="標楷體" fo:letter-spacing="-0.0027in" style:font-size-complex="12pt" fo:language="zh" fo:country="TW"/>
    </style:style>
    <style:style style:name="P15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P21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4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2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43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background-color="#FFFFFF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 fo:background-color="#FFFFFF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justify" style:line-height-at-least="0.1666in" fo:margin-left="2.0666in" fo:text-indent="-1.8701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61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62" style:parent-style-name="本文" style:family="paragraph">
      <style:paragraph-properties style:line-height-at-least="0.1666in" fo:margin-left="1.2763in" fo:text-indent="-0.884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67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P68" style:parent-style-name="內文" style:family="paragraph">
      <style:paragraph-properties fo:text-align="justify" style:line-height-at-least="0.1666in" fo:margin-left="1.2798in" fo:text-indent="-0.8868in">
        <style:tab-stops>
          <style:tab-stop style:type="left" style:position="-1.2798in"/>
        </style:tab-stops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style:line-height-at-least="0.1666in" fo:margin-left="1.6736in" fo:text-indent="-1.2798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style:line-height-at-least="0.1666in" fo:text-indent="0.1944in"/>
      <style:text-properties style:font-name="標楷體" style:font-name-asian="標楷體"/>
    </style:style>
    <style:style style:name="P71" style:parent-style-name="內文" style:family="paragraph">
      <style:paragraph-properties style:line-height-at-least="0.1666in" fo:text-indent="0.1965in"/>
      <style:text-properties style:font-name="標楷體" style:font-name-asian="標楷體"/>
    </style:style>
    <style:style style:name="P72" style:parent-style-name="內文" style:family="paragraph">
      <style:paragraph-properties fo:text-align="justify" style:line-height-at-least="0.1666in" fo:margin-left="1.2763in" fo:text-indent="-0.8833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style:line-height-at-least="0.1666in" fo:margin-left="1.2763in" fo:text-indent="-0.8833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family="paragraph">
      <style:paragraph-properties style:line-height-at-least="0.1666in" fo:margin-left="-0.0069in" fo:text-indent="0.2034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86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text-align="justify" style:line-height-at-least="0.1666in" fo:margin-left="0.1916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98" style:parent-style-name="內文" style:family="paragraph">
      <style:paragraph-properties fo:text-align="justify" style:line-height-at-least="0.1666in" fo:margin-left="0.1916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text-align="justify" style:line-height-at-least="0.1666in" fo:margin-left="2.9534in" fo:text-indent="-2.7784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justify" style:line-height-at-least="0.1666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107" style:parent-style-name="純文字" style:family="paragraph">
      <style:paragraph-properties style:line-height-at-least="0.1666in" fo:margin-left="0.3298in" fo:margin-right="0.0666in" fo:text-indent="0.0597in">
        <style:tab-stops>
          <style:tab-stop style:type="left" style:position="11.5034in"/>
        </style:tab-stops>
      </style:paragraph-properties>
      <style:text-properties style:font-name="標楷體" style:font-name-asian="標楷體"/>
    </style:style>
    <style:style style:name="P108" style:parent-style-name="純文字" style:family="paragraph">
      <style:paragraph-properties style:line-height-at-least="0.1666in" fo:margin-left="0.3333in" fo:margin-right="0.0666in" fo:text-indent="0.0597in">
        <style:tab-stops>
          <style:tab-stop style:type="left" style:position="11.5in"/>
        </style:tab-stops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justify" style:line-height-at-least="0.1666in" fo:margin-left="0.2479in" fo:text-indent="-0.247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純文字" style:family="paragraph">
      <style:paragraph-properties style:line-height-at-least="0.1666in"/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117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臺中</text:span><text:span text:style-name="T3">市</text:span><text:span text:style-name="T4">加油站、加</text:span><text:span text:style-name="T5">氣站及漁船加油站統計</text:span></text:p>
      <text:p text:style-name="P6"><text:span text:style-name="T7">統計資料</text:span><text:span text:style-name="T8">背景說明</text:span></text:p>
      <text:p text:style-name="P9">資料種類：電力及燃氣供應統計</text:p>
      <text:p text:style-name="P10">資料項目：臺中市加油站、加氣站及漁船加油站統計</text:p>
      <text:list text:style-name="LFO20" text:continue-numbering="true">
        <text:list-item>
          <text:p text:style-name="P11">發布及編製機關單位</text:p>
        </text:list-item>
      </text:list>
      <text:p text:style-name="P12"><text:span text:style-name="T13">＊</text:span><text:span text:style-name="T14">發布機關、單位：臺中市政府經濟發展局會計室</text:span></text:p>
      <text:p text:style-name="P15"><text:span text:style-name="T16">＊編製單位：</text:span><text:span text:style-name="T17">臺中市政府</text:span><text:span text:style-name="T18">濟發展局</text:span><text:span text:style-name="T19">公用事業</text:span><text:span text:style-name="T20">科</text:span></text:p>
      <text:p text:style-name="P21"><text:span text:style-name="T22">＊聯絡電話：</text:span><text:span text:style-name="T23">（</text:span><text:span text:style-name="T24">04</text:span><text:span text:style-name="T25">）</text:span><text:span text:style-name="T26">22289111</text:span><text:span text:style-name="T27">-314</text:span><text:span text:style-name="T28">32</text:span></text:p>
      <text:p text:style-name="P29"><text:span text:style-name="T30">＊傳真：</text:span><text:span text:style-name="T31">（</text:span><text:span text:style-name="T32">04</text:span><text:span text:style-name="T33">）</text:span><text:span text:style-name="T34">22546295</text:span></text:p>
      <text:p text:style-name="P35"><text:span text:style-name="T36">＊電子信箱：</text:span><text:span text:style-name="T37">shih0211</text:span><text:span text:style-name="T38">@taichung.gov.tw</text:span></text:p>
      <text:p text:style-name="P39">二、發布形式</text:p>
      <text:p text:style-name="P40">＊口頭：</text:p>
      <text:p text:style-name="P41"><text:s text:c="9"/>（ ）記者會或說明會</text:p>
      <text:p text:style-name="P42">＊書面：</text:p>
      <text:p text:style-name="P43"><text:span text:style-name="T44"><text:s text:c="7"/>（ ）新聞稿 <text:s text:c="2"/>（</text:span><text:span text:style-name="T45"><text:s/></text:span><text:span text:style-name="T46">）報表 <text:s/>（ ）書刊，刊名：</text:span></text:p>
      <text:p text:style-name="P47">＊電子媒體：</text:p>
      <text:p text:style-name="P48"><text:span text:style-name="T49">（</text:span><text:span text:style-name="T50"><text:s/></text:span><text:span text:style-name="T51">）線上書刊及資料庫，網址：</text:span></text:p>
      <text:p text:style-name="P52"><text:span text:style-name="T53">（ ）磁片 <text:s text:c="2"/>（ ）光碟片 <text:s/>（</text:span><text:span text:style-name="T54">Ö</text:span><text:span text:style-name="T55">）其他</text:span><text:span text:style-name="T56">(報表</text:span><text:span text:style-name="T57">)</text:span></text:p>
      <text:p text:style-name="P58">三、資料範圍、週期及時效</text:p>
      <text:p text:style-name="P59">＊統計地區範圍及對象：<text:bookmark-start text:name="OLE_LINK1"/><text:bookmark-start text:name="OLE_LINK2"/>本市依加油、加氣及漁船加油站設置管理規則，登記設立之加油站、加氣站及漁船加油站家數為統計對象<text:bookmark-end text:name="OLE_LINK1"/><text:bookmark-end text:name="OLE_LINK2"/>。</text:p>
      <text:p text:style-name="P60">＊統計標準時間：以每年十二月底之事實為準。</text:p>
      <text:p text:style-name="P61">＊統計項目定義：</text:p>
      <text:p text:style-name="P62"><text:span text:style-name="T63">(一)</text:span><text:span text:style-name="T64">加油站</text:span><text:span text:style-name="T65">：</text:span><text:span text:style-name="T66">依據加油站設置管理規則，係指備有儲油設施及流量式加油機，為機動車輛或動力機械加注汽油、柴油或供給其他汽油、柴油消費者之場所</text:span><text:span text:style-name="T67">。</text:span></text:p>
      <text:p text:style-name="P68">(二)加氣站：依據加氣站設置管理規則，係指備有儲氣設施及流量式加氣機，為汽車固定容器加注液化石油氣之場所。</text:p>
      <text:p text:style-name="P69">(三)漁船加油站：依據漁船加油站設置管理規則，係指備有儲油設施及流量計，主要為漁船固定油櫃加注燃料之場所。</text:p>
      <text:p text:style-name="P70">＊統計單位：家。</text:p>
      <text:p text:style-name="P71">＊統計分類：</text:p>
      <text:p text:style-name="P72"><text:span text:style-name="T73">(一)</text:span><text:span text:style-name="T74">縱項目</text:span><text:span text:style-name="T75">：</text:span><text:span text:style-name="T76">依本市加油站、加氣站及漁船加油站</text:span><text:span text:style-name="T77">等</text:span><text:span text:style-name="T78">分類。</text:span></text:p>
      <text:p text:style-name="P79"><text:span text:style-name="T80">(二)</text:span><text:span text:style-name="T81">橫項目：</text:span><text:span text:style-name="T82">依本市各行政區別分類</text:span><text:span text:style-name="T83">。</text:span></text:p>
      <text:p text:style-name="P84">＊發布週期（指資料編製或產生之頻率，如月、季、年等）：年</text:p>
      <text:p text:style-name="P85">＊時效（指統計標準時間至資料發布時間之間隔時間）：1個月又15日</text:p>
      <text:p text:style-name="P86">＊資料變革：無<text:s/></text:p>
      <text:p text:style-name="P87">四、公開資料發布訊息</text:p>
      <text:p text:style-name="P88"><text:span text:style-name="T89">＊</text:span><text:span text:style-name="T90">預告發布日期：</text:span><text:span text:style-name="T91">次</text:span><text:span text:style-name="T92">年2月</text:span><text:span text:style-name="T93">15</text:span><text:span text:style-name="T94">日</text:span><text:span text:style-name="T95">(</text:span><text:span text:style-name="T96">原訂公布日若遇假日則順延至下一個工作日</text:span><text:span text:style-name="T97">)</text:span></text:p>
      <text:p text:style-name="P98">＊同步發送單位：臺中市政府主計處</text:p>
      <text:soft-page-break/>
      <text:p text:style-name="P99">五、資料品質</text:p>
      <text:p text:style-name="P100"><text:span text:style-name="T101">＊統計指標編製方法與資料來源說明：</text:span><text:span text:style-name="T102">本</text:span><text:span text:style-name="T103">局公用事業科</text:span><text:span text:style-name="T104">依</text:span><text:span text:style-name="T105">油氣設施管理資訊系統內有關本市加油站、加氣站及漁船加油站家數之登記資料編製。</text:span></text:p>
      <text:p text:style-name="P106">＊統計資料交叉查核及確保資料合理性之機制：</text:p>
      <text:p text:style-name="P107">1.建立檢誤程式取代人工檢核，以提高精確性。</text:p>
      <text:p text:style-name="P108">2.建立資料庫與前期資料作比對，以確保合理性。</text:p>
      <text:p text:style-name="P109"><text:span text:style-name="T110">六、須注意及預</text:span><text:span text:style-name="T111">定改變之事項</text:span><text:span text:style-name="T112">：</text:span><text:span text:style-name="T113">表號</text:span><text:span text:style-name="T114">20430-90-01-2</text:span></text:p>
      <text:p text:style-name="P115"><text:span text:style-name="T116">七、其他事項：</text:span><text:span text:style-name="T117">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-0.4277in" text:min-label-width="0.25in" text:list-level-position-and-space-mode="label-alignment">
          <style:list-level-label-alignment text:label-followed-by="listtab" fo:margin-left="-0.177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0944in" text:min-label-width="0.5in" text:list-level-position-and-space-mode="label-alignment">
          <style:list-level-label-alignment text:label-followed-by="listtab" fo:margin-left="0.4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number>
      <text:list-level-style-number text:level="4" style:num-suffix="." style:num-format="1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7" style:num-suffix="." style:num-format="1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Jason</dc:creator>
    <meta:creation-date>2025-08-19T03:40:00Z</meta:creation-date>
    <dc:date>2025-08-19T03:40:00Z</dc:date>
    <meta:print-date>2025-08-08T05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2" meta:row-count="6" meta:non-whitespace-character-count="828"/>
  </office:meta>
</office:document-meta>
</file>