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fo:margin-left="0.5in" fo:text-indent="-0.2958in">
        <style:tab-stops/>
      </style:paragraph-properties>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20" style:family="paragraph">
      <style:paragraph-properties fo:text-align="justify" style:line-height-at-least="0.1666in"/>
      <style:text-properties style:font-name="標楷體" style:font-name-asian="標楷體" fo:font-weight="bold" style:font-weight-asian="bold"/>
    </style:style>
    <style:style style:name="P8" style:parent-style-name="內文" style:family="paragraph">
      <style:paragraph-properties fo:text-align="justify" style:line-height-at-least="0.1666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標楷體" fo:letter-spacing="-0.0027in" style:font-size-complex="12pt" fo:language="zh" fo:country="TW"/>
    </style:style>
    <style:style style:name="P11" style:parent-style-name="內文" style:family="paragraph">
      <style:paragraph-properties fo:text-align="justify" style:line-height-at-least="0.1666in" fo:margin-left="0.5in" fo:text-indent="-0.2958in">
        <style:tab-stops/>
      </style:paragraph-properties>
      <style:text-properties style:font-name="標楷體" style:font-name-asian="標楷體"/>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P25" style:parent-style-name="內文" style:family="paragraph">
      <style:paragraph-properties fo:text-align="justify" style:line-height-at-least="0.1666in" fo:margin-left="0.5in" fo:text-indent="-0.295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1666in"/>
      <style:text-properties style:font-name="標楷體" style:font-name-asian="標楷體" fo:font-weight="bold" style:font-weight-asian="bold"/>
    </style:style>
    <style:style style:name="P29" style:parent-style-name="內文" style:list-style-name="LFO18" style:family="paragraph">
      <style:paragraph-properties fo:text-align="justify" style:line-height-at-least="0.1666in"/>
      <style:text-properties style:font-name="標楷體" style:font-name-asian="標楷體"/>
    </style:style>
    <style:style style:name="P30" style:parent-style-name="內文" style:family="paragraph">
      <style:paragraph-properties fo:text-align="justify" style:line-height-at-least="0.1666in"/>
      <style:text-properties style:font-name="標楷體" style:font-name-asian="標楷體"/>
    </style:style>
    <style:style style:name="P31" style:parent-style-name="內文" style:list-style-name="LFO17" style:family="paragraph">
      <style:paragraph-properties fo:text-align="justify" style:line-height-at-least="0.1666in"/>
      <style:text-properties style:font-name="標楷體" style:font-name-asian="標楷體"/>
    </style:style>
    <style:style style:name="P32" style:parent-style-name="內文" style:family="paragraph">
      <style:paragraph-properties fo:text-align="justify" style:line-height-at-least="0.1666in" fo:margin-left="0.2041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background-color="#FFFFFF"/>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fo:background-color="#FFFFFF"/>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43"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4" style:parent-style-name="內文" style:family="paragraph">
      <style:paragraph-properties fo:text-align="justify" style:line-height-at-least="0.1666in" fo:margin-left="0.6708in" fo:margin-right="-0.2277in" fo:text-indent="0.0833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Symbol" style:font-name-asian="Symbol" style:font-name-complex="Symbol" fo:background-color="#FFFFFF"/>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51" style:parent-style-name="段落一" style:family="paragraph">
      <style:paragraph-properties fo:margin-top="0in" fo:margin-bottom="0in" style:line-height-at-least="0.1666in" fo:margin-left="1.9166in" fo:margin-right="0.3937in" fo:text-indent="-1.75in">
        <style:tab-stops/>
      </style:paragraph-properties>
      <style:text-properties style:font-name="標楷體" style:font-name-asian="標楷體" fo:letter-spacing="normal"/>
    </style:style>
    <style:style style:name="P52" style:parent-style-name="段落一" style:family="paragraph">
      <style:paragraph-properties fo:margin-top="0in" fo:margin-bottom="0in" style:line-height-at-least="0.1666in" fo:margin-left="0.0118in" fo:margin-right="0.393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段落一" style:family="paragraph">
      <style:paragraph-properties fo:margin-top="0in" fo:margin-bottom="0in" style:line-height-at-least="0.1666in" fo:margin-left="0in" fo:margin-right="0.3937in" fo:text-indent="0.1666in">
        <style:tab-stops/>
      </style:paragraph-properties>
      <style:text-properties style:font-name="標楷體" style:font-name-asian="標楷體" fo:letter-spacing="normal"/>
    </style:style>
    <style:style style:name="P63" style:parent-style-name="段落一" style:family="paragraph">
      <style:paragraph-properties fo:margin-top="0in" fo:margin-bottom="0in" style:line-height-at-least="0.1666in" fo:margin-left="0.3937in" fo:margin-right="0.3937in">
        <style:tab-stops/>
      </style:paragraph-properties>
      <style:text-properties style:font-name="標楷體" style:font-name-asian="標楷體" fo:letter-spacing="normal"/>
    </style:style>
    <style:style style:name="P64" style:parent-style-name="純文字" style:family="paragraph">
      <style:paragraph-properties style:line-height-at-least="0.1666in" fo:text-indent="0.1666in"/>
      <style:text-properties style:font-name="標楷體" style:font-name-asian="標楷體"/>
    </style:style>
    <style:style style:name="P65" style:parent-style-name="段落一" style:family="paragraph">
      <style:paragraph-properties fo:margin-top="0in" fo:margin-bottom="0in" style:line-height-at-least="0.1666in" fo:margin-left="1.1666in" fo:margin-right="0.3937in" fo:text-indent="-1in">
        <style:tab-stops/>
      </style:paragraph-properties>
      <style:text-properties style:font-name="標楷體" style:font-name-asian="標楷體" fo:letter-spacing="normal"/>
    </style:style>
    <style:style style:name="P66" style:parent-style-name="純文字" style:family="paragraph">
      <style:paragraph-properties style:line-height-at-least="0.1666in" fo:margin-left="1.0833in" fo:margin-right="0.3625in" fo:text-indent="-1in">
        <style:tab-stops>
          <style:tab-stop style:type="left" style:position="10.75in"/>
        </style:tab-stops>
      </style:paragraph-properties>
      <style:text-properties style:font-name="標楷體" style:font-name-asian="標楷體"/>
    </style:style>
    <style:style style:name="P67"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標楷體" style:font-name-asian="標楷體"/>
    </style:style>
    <style:style style:name="P68" style:parent-style-name="內文" style:family="paragraph">
      <style:paragraph-properties fo:text-align="justify" style:line-height-at-least="0.1666in" fo:margin-left="0.2041in">
        <style:tab-stops/>
      </style:paragraph-properties>
      <style:text-properties style:font-name="標楷體" style:font-name-asian="標楷體"/>
    </style:style>
    <style:style style:name="P6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70" style:parent-style-name="內文" style:family="paragraph">
      <style:paragraph-properties fo:text-align="justify" style:line-height-at-least="0.1666in" fo:margin-left="0.0847in" fo:text-indent="0.0819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font-size-complex="12pt" fo:language="zh" fo:country="TW"/>
    </style:style>
    <style:style style:name="T78" style:parent-style-name="預設段落字型" style:family="text">
      <style:text-properties style:font-name="標楷體" style:font-name-asian="標楷體" style:font-name-complex="標楷體" style:font-size-complex="12pt" fo:language="zh" fo:country="TW"/>
    </style:style>
    <style:style style:name="T79" style:parent-style-name="預設段落字型" style:family="text">
      <style:text-properties style:font-name="標楷體" style:font-name-asian="標楷體" style:font-name-complex="標楷體" style:font-size-complex="12pt" fo:language="zh" fo:country="TW"/>
    </style:style>
    <style:style style:name="P80" style:parent-style-name="內文" style:family="paragraph">
      <style:paragraph-properties fo:text-align="justify" style:line-height-at-least="0.1666in" fo:margin-left="0.0847in" fo:text-indent="0.0819in">
        <style:tab-stops/>
      </style:paragraph-properties>
      <style:text-properties style:font-name="標楷體" style:font-name-asian="標楷體"/>
    </style:style>
    <style:style style:name="P81"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style>
    <style:style style:name="P82" style:parent-style-name="純文字" style:family="paragraph">
      <style:paragraph-properties style:line-height-at-least="0.1666in" fo:margin-left="3in" fo:text-indent="-2.8333in">
        <style:tab-stops/>
      </style:paragraph-properties>
      <style:text-properties style:font-name="標楷體" style:font-name-asian="標楷體"/>
    </style:style>
    <style:style style:name="P83" style:parent-style-name="純文字" style:family="paragraph">
      <style:paragraph-properties style:line-height-at-least="0.1666in" fo:margin-left="0.3333in" fo:text-indent="-0.1666in">
        <style:tab-stops/>
      </style:paragraph-properties>
      <style:text-properties style:font-name="標楷體" style:font-name-asian="標楷體"/>
    </style:style>
    <style:style style:name="P84" style:parent-style-name="純文字" style:family="paragraph">
      <style:paragraph-properties style:line-height-at-least="0.1666in"/>
      <style:text-properties style:font-name="標楷體" style:font-name-asian="標楷體"/>
    </style:style>
    <style:style style:name="P85" style:parent-style-name="純文字" style:family="paragraph">
      <style:paragraph-properties style:line-height-at-least="0.1666in" fo:margin-left="0.3333in" fo:margin-right="0.0666in" fo:text-indent="-1.3118in">
        <style:tab-stops>
          <style:tab-stop style:type="left" style:position="11.5in"/>
        </style:tab-stops>
      </style:paragraph-properties>
      <style:text-properties style:font-name="標楷體" style:font-name-asian="標楷體"/>
    </style:style>
    <style:style style:name="P86" style:parent-style-name="純文字" style:family="paragraph">
      <style:paragraph-properties style:line-height-at-least="0.1666in" fo:margin-left="0.3333in" fo:margin-right="0.0666in" fo:text-indent="-1.3118in">
        <style:tab-stops>
          <style:tab-stop style:type="left" style:position="11.5in"/>
        </style:tab-stops>
      </style:paragraph-properties>
      <style:text-properties style:font-name="標楷體" style:font-name-asian="標楷體"/>
    </style:style>
    <style:style style:name="P87" style:parent-style-name="內文" style:family="paragraph">
      <style:paragraph-properties fo:text-align="justify" style:line-height-at-least="0.1666in" fo:margin-left="0.3743in" fo:text-indent="-0.3743in">
        <style:tab-stops/>
      </style:paragraph-properties>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line-height-at-least="0.1666in" fo:margin-left="0.3743in" fo:text-indent="-0.3743in">
        <style:tab-stops/>
      </style:paragraph-properties>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office:automatic-styles>
  <office:body>
    <office:text text:use-soft-page-breaks="true">
      <text:p text:style-name="P1">臺中市違規攤販取締績效</text:p>
      <text:p text:style-name="P2"><text:span text:style-name="T3">統計資料</text:span><text:span text:style-name="T4">背景說明</text:span></text:p>
      <text:p text:style-name="P5">資料種類：警政統計</text:p>
      <text:p text:style-name="P6">資料項目：臺中市違規攤販取締績效</text:p>
      <text:list text:style-name="LFO20" text:continue-numbering="true">
        <text:list-item>
          <text:p text:style-name="P7">發布及編製機關單位</text:p>
        </text:list-item>
      </text:list>
      <text:p text:style-name="P8"><text:span text:style-name="T9">＊</text:span><text:span text:style-name="T10">發布機關、單位：臺中市政府經濟發展局會計室</text:span></text:p>
      <text:p text:style-name="P11">＊編製單位：臺中市政府經濟發展局市場管理科</text:p>
      <text:p text:style-name="P12"><text:span text:style-name="T13">＊聯絡電話：</text:span><text:span text:style-name="T14">（</text:span><text:span text:style-name="T15">04</text:span><text:span text:style-name="T16">）</text:span><text:span text:style-name="T17">22289111-315</text:span><text:span text:style-name="T18">47</text:span></text:p>
      <text:p text:style-name="P19"><text:span text:style-name="T20">＊傳真：</text:span><text:span text:style-name="T21">（</text:span><text:span text:style-name="T22">04</text:span><text:span text:style-name="T23">）</text:span><text:span text:style-name="T24">22546295</text:span></text:p>
      <text:p text:style-name="P25"><text:span text:style-name="T26">＊電子信箱：</text:span><text:span text:style-name="T27">you1234@taichung.gov.tw <text:s/></text:span></text:p>
      <text:p text:style-name="P28">二、發布形式</text:p>
      <text:list text:style-name="LFO18" text:continue-numbering="true">
        <text:list-item>
          <text:p text:style-name="P29">口頭：</text:p>
        </text:list-item>
      </text:list>
      <text:p text:style-name="P30"><text:s text:c="9"/>（ ）記者會或說明會</text:p>
      <text:list text:style-name="LFO17" text:continue-numbering="true">
        <text:list-item>
          <text:p text:style-name="P31">書面：</text:p>
        </text:list-item>
      </text:list>
      <text:p text:style-name="P32"><text:span text:style-name="T33"><text:s text:c="7"/></text:span><text:span text:style-name="T34">（</text:span><text:span text:style-name="T35"><text:s/></text:span><text:span text:style-name="T36">）新聞稿</text:span><text:span text:style-name="T37"><text:s text:c="3"/></text:span><text:span text:style-name="T38">（</text:span><text:span text:style-name="T39"><text:s/></text:span><text:span text:style-name="T40">）報表</text:span><text:span text:style-name="T41"><text:s text:c="2"/>（ ）書刊，刊名：</text:span></text:p>
      <text:p text:style-name="P42">＊電子媒體：</text:p>
      <text:p text:style-name="P43">（<text:s/>）線上書刊及資料庫，網址：</text:p>
      <text:p text:style-name="P44"><text:span text:style-name="T45">（ ）磁片 <text:s text:c="2"/>（ ）光碟片 <text:s/>（</text:span><text:span text:style-name="T46"></text:span><text:span text:style-name="T47">）其他</text:span><text:span text:style-name="T48">(報表</text:span><text:span text:style-name="T49">)</text:span></text:p>
      <text:p text:style-name="P50">三、資料範圍、週期及時效</text:p>
      <text:p text:style-name="P51">＊統計地區範圍及對象：凡在本市轄區內市場列管及攤販集中區外營業之攤販均為統計範圍及對象。</text:p>
      <text:p text:style-name="P52"><text:span text:style-name="T53"><text:s/></text:span><text:span text:style-name="T54">＊統計標準時間：</text:span><text:span text:style-name="T55">各機關依權管法令每月執行攤販取締工作，於次月</text:span><text:span text:style-name="T56"><text:tab/></text:span><text:span text:style-name="T57"><text:tab/></text:span><text:span text:style-name="T58"><text:tab/></text:span><text:span text:style-name="T59"><text:tab/></text:span><text:span text:style-name="T60"><text:tab/></text:span><text:span text:style-name="T61">十日前彙整執行取締攤販成果。</text:span></text:p>
      <text:p text:style-name="P62">＊統計項目定義：</text:p>
      <text:p text:style-name="P63">取締成果(違規行為)：係違反「道路交通管理處罰條例」、「商業登記法」、「社會秩序維護法」、「廢棄物清理法」、「食品衛生管理法」、「營業稅法」，依各該法令取締數量。</text:p>
      <text:p text:style-name="P64">＊統計單位：攤次</text:p>
      <text:p text:style-name="P65">＊統計分類：依違規行為分類。</text:p>
      <text:p text:style-name="P66">＊發布週期（指資料編製或產生之頻率，如月、季、年等）：月</text:p>
      <text:p text:style-name="P67">＊時效（指統計標準時間至資料發布時間之間隔時間）：15天</text:p>
      <text:p text:style-name="P68">＊資料變革：無<text:s/></text:p>
      <text:p text:style-name="P69">四、公開資料發布訊息</text:p>
      <text:p text:style-name="P70"><text:span text:style-name="T71">＊預告發布日期</text:span><text:span text:style-name="T72">：</text:span><text:span text:style-name="T73">次</text:span><text:span text:style-name="T74">月</text:span><text:span text:style-name="T75">15</text:span><text:span text:style-name="T76">日</text:span><text:span text:style-name="T77">(</text:span><text:span text:style-name="T78">原訂公布日若遇假日則順延至下一個工作日</text:span><text:span text:style-name="T79">)</text:span></text:p>
      <text:p text:style-name="P80">＊同步發送單位：臺中市政府主計處</text:p>
      <text:p text:style-name="P81">五、資料品質</text:p>
      <text:p text:style-name="P82">＊統計指標編製方法與資料來源說明：</text:p>
      <text:p text:style-name="P83"><text:s text:c="2"/>取締成果由臺中市政府警察局、環保局、衛生局、地方稅務局等有關單位依權責執行，再由本局市場管理科依前開單位編送之各月份違規攤販取締執行月報表彙編。</text:p>
      <text:p text:style-name="P84"><text:s text:c="2"/>＊統計資料交叉查核及確保資料合理性之機制：<text:s/></text:p>
      <text:p text:style-name="P85">　　　　　　　　1.建立檢誤程式取代人工檢核，以提高精確性。</text:p>
      <text:soft-page-break/>
      <text:p text:style-name="P86">　　　　　　　　2.建立資料庫與前期資料作比對，以確保合理性。</text:p>
      <text:p text:style-name="P87"><text:span text:style-name="T88">六、須注意及預</text:span><text:span text:style-name="T89">定改變之事項</text:span><text:span text:style-name="T90">：</text:span><text:span text:style-name="T91">表號</text:span><text:span text:style-name="T92">10959-04-01-2</text:span></text:p>
      <text:p text:style-name="P93"><text:span text:style-name="T94">七、其他事項：</text:span><text:span text:style-name="T95">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22">
      <text:list-level-style-bullet text:level="1" text:style-name="WW_CharLFO22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style:page-layout style:name="PL0">
      <style:page-layout-properties fo:page-width="8.268in" fo:page-height="11.693in" style:print-orientation="portrait" fo:margin-top="1.0236in" fo:margin-left="0.9847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08-19T03:40:00Z</meta:creation-date>
    <dc:date>2025-08-19T03:40:00Z</dc:date>
    <meta:print-date>2012-12-27T02:41: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