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" style:parent-style-name="內文" style:family="paragraph">
      <style:paragraph-properties fo:text-align="justify" fo:line-height="0.2361in"/>
      <style:text-properties style:font-name="標楷體" style:font-name-asian="標楷體" fo:color="#0D0D0D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D0D0D" style:font-size-complex="12pt"/>
    </style:style>
    <style:style style:name="T12" style:parent-style-name="預設段落字型" style:family="text">
      <style:text-properties style:font-name="標楷體" style:font-name-asian="標楷體" fo:color="#0D0D0D" style:font-size-complex="12pt"/>
    </style:style>
    <style:style style:name="T13" style:parent-style-name="預設段落字型" style:family="text">
      <style:text-properties style:font-name="標楷體" style:font-name-asian="標楷體" fo:color="#0D0D0D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D0D0D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D0D0D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D0D0D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D0D0D" style:font-size-complex="12pt"/>
    </style:style>
    <style:style style:name="P30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1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D0D0D" style:font-size-complex="12pt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35" style:parent-style-name="內文" style:family="paragraph">
      <style:paragraph-properties fo:margin-left="0.9833in" fo:text-indent="-0.4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D0D0D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38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D0D0D" style:font-size-complex="12pt"/>
    </style:style>
    <style:style style:name="P39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40" style:parent-style-name="內文" style:family="paragraph">
      <style:paragraph-properties fo:line-height="0.2361in" fo:margin-left="2.0986in" fo:text-indent="-1.7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D0D0D" style:font-size-complex="12pt"/>
    </style:style>
    <style:style style:name="P52" style:parent-style-name="內文" style:family="paragraph">
      <style:paragraph-properties fo:line-height="0.2361in" fo:margin-left="1.65in" fo:text-indent="-1.3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D0D0D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57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D0D0D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0" style:parent-style-name="內文" style:family="paragraph">
      <style:paragraph-properties fo:line-height="0.2361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6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5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6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  <style:text-properties style:font-name="標楷體" style:font-name-asian="標楷體" fo:color="#0D0D0D" style:font-size-complex="12pt"/>
    </style:style>
    <style:style style:name="P67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D0D0D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0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D0D0D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75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D0D0D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77" style:parent-style-name="內文" style:family="paragraph">
      <style:paragraph-properties fo:line-height="0.2361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D0D0D" style:font-size-complex="12pt"/>
    </style:style>
    <style:style style:name="T79" style:parent-style-name="預設段落字型" style:family="text">
      <style:text-properties style:font-name="標楷體" style:font-name-asian="標楷體" fo:color="#0D0D0D" style:font-size-complex="12pt"/>
    </style:style>
    <style:style style:name="T80" style:parent-style-name="預設段落字型" style:family="text">
      <style:text-properties style:font-name="標楷體" style:font-name-asian="標楷體" fo:color="#0D0D0D" style:font-size-complex="12pt"/>
    </style:style>
    <style:style style:name="T81" style:parent-style-name="預設段落字型" style:family="text">
      <style:text-properties style:font-name="標楷體" style:font-name-asian="標楷體" fo:color="#0D0D0D" style:letter-kerning="false" style:font-size-complex="12pt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D0D0D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P87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D0D0D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fo:color="#0D0D0D" style:font-size-complex="12pt"/>
    </style:style>
    <style:style style:name="P90" style:parent-style-name="內文" style:family="paragraph"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政府1999話務中心受理人民陳情案件統計</text:span><text:span text:style-name="T7">表</text:span></text:p>
      <text:p text:style-name="P8">一、發布及編製機關單位</text:p>
      <text:p text:style-name="P9">＊發布機關、單位：臺中市政府研究發展考核委員會會計室</text:p>
      <text:p text:style-name="P10"><text:span text:style-name="T11">＊編製單位：</text:span><text:span text:style-name="T12">臺</text:span><text:span text:style-name="T13">中市政府研究發展考核委員會</text:span><text:span text:style-name="T14">為民服務組</text:span></text:p>
      <text:p text:style-name="P15"><text:span text:style-name="T16">＊聯絡電話：</text:span><text:span text:style-name="T17">（04）2228-9111轉21</text:span><text:span text:style-name="T18">4</text:span><text:span text:style-name="T19">0</text:span><text:span text:style-name="T20">8</text:span></text:p>
      <text:p text:style-name="P21"><text:span text:style-name="T22">＊傳真：</text:span><text:span text:style-name="T23">（04）</text:span><text:span text:style-name="T24">2252-3445</text:span></text:p>
      <text:p text:style-name="P25"><text:span text:style-name="T26">＊電子信箱：</text:span><text:span text:style-name="T27">beitu88025</text:span><text:span text:style-name="T28">@taichung.gov.tw</text:span>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1" text:continue-numbering="true">
        <text:list-item>
          <text:p text:style-name="P32">書面：</text:p>
        </text:list-item>
      </text:list>
      <text:p text:style-name="P33">（<text:s/><text:s/>）新聞稿<text:s text:c="3"/>（）報表 <text:s text:c="3"/>（ <text:s/>）書刊，刊名：</text:p>
      <text:p text:style-name="P34">＊電子媒體：</text:p>
      <text:p text:style-name="P35"><text:span text:style-name="T36">（）線上書刊及資料庫，網址：</text:span><text:span text:style-name="T37"><text:s/></text:span></text:p>
      <text:p text:style-name="P38">（ <text:s/>）磁片<text:s text:c="2"/><text:s text:c="2"/><text:s/>（<text:s/><text:s/>）光碟片<text:s text:c="2"/>（<text:s/>V<text:s/>）其他(報表)</text:p>
      <text:p text:style-name="P39">三、資料範圍、週期及時效</text:p>
      <text:p text:style-name="P40"><text:span text:style-name="T41">＊統計地區範圍及對象：</text:span><text:span text:style-name="T42">本</text:span><text:span text:style-name="T43">府1999話務中心受理</text:span><text:span text:style-name="T44">各類</text:span><text:span text:style-name="T45">人民陳情案件</text:span><text:span text:style-name="T46">均</text:span><text:span text:style-name="T47">為統計</text:span><text:span text:style-name="T48">範圍</text:span><text:span text:style-name="T49">及</text:span><text:span text:style-name="T50">對象。</text:span><text:span text:style-name="T51"><text:s/></text:span></text:p>
      <text:p text:style-name="P52"><text:span text:style-name="T53">＊統計標準時間：</text:span><text:span text:style-name="T54">以每月1</text:span><text:span text:style-name="T55">日至月底</text:span><text:span text:style-name="T56">本府之事實為準。</text:span></text:p>
      <text:p text:style-name="P57"><text:span text:style-name="T58">＊統計項目定義：</text:span><text:span text:style-name="T59">累計＝上月累計＋本月件數。</text:span></text:p>
      <text:p text:style-name="P60"><text:span text:style-name="T61">＊統計單位：</text:span><text:span text:style-name="T62">件</text:span><text:span text:style-name="T63">。</text:span></text:p>
      <text:p text:style-name="P64">＊統計分類：（１）橫列以機關別及區公所別為分類標準。</text:p>
      <text:p text:style-name="P65"><text:s text:c="11"/>（２）縱行以受理情形、案件來源、處理方式、依限、逾限、</text:p>
      <text:p text:style-name="P66"><text:s text:c="17"/>未結及續辦未結為分類標準。</text:p>
      <text:p text:style-name="P67"><text:span text:style-name="T68">＊發布週期：</text:span><text:span text:style-name="T69">每月。</text:span></text:p>
      <text:p text:style-name="P70"><text:span text:style-name="T71">＊時效：</text:span><text:span text:style-name="T72">1</text:span><text:span text:style-name="T73">5天</text:span><text:span text:style-name="T74">。</text:span></text:p>
      <text:p text:style-name="P75">＊資料變革：無。</text:p>
      <text:p text:style-name="P76">四、公開資料發布訊息</text:p>
      <text:p text:style-name="P77"><text:span text:style-name="T78">＊預告發布日期：</text:span><text:span text:style-name="T79">次月</text:span><text:span text:style-name="T80">15日</text:span><text:span text:style-name="T81">。（原定預告發布日期如遇例假日或國定假日則延至下一工作日發布）</text:span></text:p>
      <text:p text:style-name="P82">＊同步發送單位：臺中市政府主計處。</text:p>
      <text:p text:style-name="P83">五、資料品質：</text:p>
      <text:p text:style-name="P84"><text:span text:style-name="T85">＊統計指標編製方法與資料來源說明：</text:span><text:span text:style-name="T86">本會為民服務組依據「臺中市政府陳情整合平台」資料編製。</text:span></text:p>
      <text:p text:style-name="P87">＊統計資料交叉查核及確保資料合理性之機制：報表檔案設置公式檢核計算，交叉查核資料加總正確性。</text:p>
      <text:p text:style-name="P88">六、須注意及預定改變之事項：表號30280-90-05-2。</text:p>
      <text:soft-page-break/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4-12-13T06:51:00Z</meta:creation-date>
    <dc:date>2024-12-13T06:51:00Z</dc:date>
    <meta:print-date>2019-12-11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