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2" style:family="paragraph">
      <style:paragraph-properties fo:line-height="0.2222in" fo:margin-lef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類短期補習班家數統計</text:p>
      <text:p text:style-name="P3">統計資料背景說明</text:p>
      <text:p text:style-name="P4"><text:span text:style-name="T5">資料種類</text:span><text:span text:style-name="T6">：</text:span><text:span text:style-name="T7">其他教育</text:span><text:span text:style-name="T8">統計</text:span></text:p>
      <text:p text:style-name="P9"><text:span text:style-name="T10">資料項目</text:span><text:span text:style-name="T11">：</text:span><text:span text:style-name="T12">臺中市各類短期補習班家數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終身教育科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已立案之公私立短期補習班均為統計對象。</text:span></text:p>
      <text:p text:style-name="P51">＊統計標準時間：以每年12月底之事實為準。</text:p>
      <text:p text:style-name="P52">＊統計項目定義：</text:p>
      <text:p text:style-name="P53">（一）短期補習班：由學校、機關、團體或私人辦理，分技藝補習班及文理補習班二類；修</text:p>
      <text:p text:style-name="P54">業期限為1個月至1年6個月。</text:p>
      <text:p text:style-name="P55">（二）立案登記之短期補習班：包括開業中之補習班及暫停招生之補習班。</text:p>
      <text:p text:style-name="P56">（三）文理類：包括國語、作文、歷史、地理、數學、生物、化學、物理、經濟、技職教育</text:p>
      <text:p text:style-name="P57">等科目。</text:p>
      <text:p text:style-name="P58">（四）外語類：英、日、法、西班牙、德國等語文科目。</text:p>
      <text:p text:style-name="P59">（五）法政類：土地行政、一般行政、人事行政等。</text:p>
      <text:p text:style-name="P60">（六）其他類：凡其他未列名稱各類補習班。</text:p>
      <text:p text:style-name="P61">＊統計單位：<text:s/>家。</text:p>
      <text:p text:style-name="P62">＊統計分類：</text:p>
      <text:p text:style-name="P63"><text:s/>（一）按文理及技藝類分。</text:p>
      <text:p text:style-name="P64"><text:span text:style-name="T65"><text:s/></text:span><text:span text:style-name="T66">（二）按</text:span><text:span text:style-name="T67">行政區</text:span><text:span text:style-name="T68">別分。</text:span><text:span text:style-name="T69"><text:s text:c="9"/></text:span></text:p>
      <text:p text:style-name="P70"><text:span text:style-name="T71"><text:s text:c="2"/></text:span><text:span text:style-name="T72">＊發布週期（指資料編製或產生之頻率，如月、季、年等）：</text:span><text:span text:style-name="T73">按</text:span><text:span text:style-name="T74">年</text:span><text:span text:style-name="T75">。</text:span></text:p>
      <text:p text:style-name="P76"><text:s text:c="2"/>＊時效（指統計標準時間至資料發布時間之間隔時間）：2個月。</text:p>
      <text:p text:style-name="P77"><text:s text:c="2"/>＊資料變革：無。</text:p>
      <text:p text:style-name="P78">四、公開資料發布訊息</text:p>
      <text:soft-page-break/>
      <text:p text:style-name="P79">＊預告發布日期（含預告方式及週期）：次年2月底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由本局終身教育科根據「臺中市補習班資訊管理系統」資料彙編。</text:p>
      <text:p text:style-name="P83">＊統計資料交叉查核及確保資料合理性之機制（說明各項資料之相互關係及不同資料來源之相關統計差異性）：社會教育科、會計室交叉查核確保資料合理性。</text:p>
      <text:p text:style-name="P84">六、須注意及預定改變之事項（說明預定修正之資料、定義、統計方法等及其修正原因）：表號10490-05-01-2。</text:p>
      <text:p text:style-name="P85">七、其他事項：無。</text:p>
      <text:p text:style-name="P86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