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進修部(學校)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進修部(學校)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進修部(學校)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5個月。</text:p>
      <text:p text:style-name="P71">＊資料變革：無。</text:p>
      <text:p text:style-name="P72">四、公開資料發布訊息</text:p>
      <text:p text:style-name="P73">＊預告發布日期（含預告方式及週期）：次年3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5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