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25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41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4166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0.25in" fo:text-indent="0.1666in"/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裸眼視力檢查-普通科</text:p>
      <text:p text:style-name="P3">統計資料背景說明</text:p>
      <text:p text:style-name="P4"><text:span text:style-name="T5">資料種類</text:span><text:span text:style-name="T6">：</text:span><text:span text:style-name="T7">學生體育及健康統計</text:span></text:p>
      <text:p text:style-name="P8"><text:span text:style-name="T9">資料項目</text:span><text:span text:style-name="T10">：</text:span><text:span text:style-name="T11">臺中市高級中等學校學生裸眼視力檢查-普通科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普通科學生均為統計對象。</text:span></text:p>
      <text:p text:style-name="P50">＊統計標準時間：以每學年第1學期10月底以前之檢查事實為準。</text:p>
      <text:p text:style-name="P51">＊統計項目定義：</text:p>
      <text:p text:style-name="P52"><text:s/><text:s/>（一）視力正常：兩眼視力在0.9以上(含0.9)。</text:p>
      <text:p text:style-name="P53">（二）視力不良：一眼或兩眼視力未達0.9者。</text:p>
      <text:p text:style-name="P54"><text:span text:style-name="T55">（三）視力不良率＝視力不良人數/檢查人數×100％</text:span><text:span text:style-name="T56">。</text:span><text:span text:style-name="T57"><text:s text:c="13"/></text:span></text:p>
      <text:p text:style-name="P58"><text:span text:style-name="T59">＊</text:span><text:span text:style-name="T60">統計單位：</text:span><text:span text:style-name="T61">人、％</text:span><text:span text:style-name="T62">。</text:span></text:p>
      <text:p text:style-name="P63">＊統計分類：</text:p>
      <text:p text:style-name="P64"><text:s/>（一）按國立、市立、私立分。</text:p>
      <text:p text:style-name="P65">（二）按檢查人數、視力不良人數及視力不良率分。</text:p>
      <text:p text:style-name="P66"><text:span text:style-name="T67">（三）按性別及年級別分。</text:span><text:span text:style-name="T68"><text:s text:c="9"/></text:span></text:p>
      <text:p text:style-name="P69">＊發布週期（指資料編製或產生之頻率，如月、季、年等）：按學年。</text:p>
      <text:p text:style-name="P70">＊時效（指統計標準時間至資料發布時間之間隔時間）：5個月。</text:p>
      <text:p text:style-name="P71">＊資料變革：無。</text:p>
      <text:p text:style-name="P72">四、公開資料發布訊息</text:p>
      <text:p text:style-name="P73">＊預告發布日期（含預告方式及週期）：次年3月底以公務統計報表及網際網路發布。(原訂預告發布日期如遇例假日或國定假日則延至下一個工作日發布)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p text:style-name="P78">五、資料品質</text:p>
      <text:soft-page-break/>
      <text:p text:style-name="P79">＊統計指標編製方法與資料來源說明：各公私立高級中等學校至教育部「高級中等學校公務與調查統計報表網路報送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50-03-01-2。</text:p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